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tyle-complex="italic"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style:text-properties style:font-style-complex="italic"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keep-with-next="always" fo:text-align="justify" fo:margin-left="0.3937in">
        <style:tab-stops/>
      </style:paragraph-propertie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keep-with-next="always" fo:text-align="justify" fo:text-indent="0.5909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3.6937in"/>
        </style:tab-stops>
      </style:paragraph-properties>
    </style:style>
    <style:style style:name="P54" style:parent-style-name="Normal" style:family="paragraph">
      <style:paragraph-properties fo:text-align="justify">
        <style:tab-stops>
          <style:tab-stop style:type="left" style:position="3.6937in"/>
        </style:tab-stops>
      </style:paragraph-properties>
    </style:style>
    <style:style style:name="P55" style:parent-style-name="Normal" style:family="paragraph">
      <style:paragraph-properties fo:text-align="justify">
        <style:tab-stops>
          <style:tab-stop style:type="left" style:position="3.6937in"/>
        </style:tab-stops>
      </style:paragraph-properties>
    </style:style>
    <style:style style:name="P56" style:parent-style-name="Normal" style:family="paragraph">
      <style:paragraph-properties fo:text-align="justify">
        <style:tab-stops>
          <style:tab-stop style:type="left" style:position="3.6937in"/>
        </style:tab-stops>
      </style:paragraph-properties>
      <style:text-properties style:font-size-complex="12pt"/>
    </style:style>
    <style:style style:name="P5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FINANSAVIMO SKYRIMO PROJEKTAMS, PATEIKTIEMS PAGAL atliekų prevencijos ir tvarkymo programos FINANSAVIMO PRIEMONĘ <text:s/></text:span><text:span text:style-name="T14">„NAMŲ ŪKIUOSE SUSIDARIUSIŲ ASBESTO ATLIEKŲ TVARKYMAS“</text:span><text:span text:style-name="T15"><text:s/></text:span></text:p>
      <text:p text:style-name="P16"/>
      <text:p text:style-name="P17"><text:span text:style-name="T18">202</text:span><text:span text:style-name="T19">4</text:span><text:span text:style-name="T20"><text:s/>m. birželio 6 d. Nr.<text:s/></text:span><text:span text:style-name="T21">T1-231</text:span></text:p>
      <text:p text:style-name="P22">Vilnius</text:p>
      <text:p text:style-name="P23"/>
      <text:p text:style-name="P24"/>
      <text:p text:style-name="P25"><text:span text:style-name="T26">Vadovaudamasis Atliekų prevencijos ir tvarkymo programos lėšų naudojimo tvarkos aprašo, patvirtinto Lietuvos Respublikos aplinkos ministro 2023 m. kovo 13 d. įsakymu Nr. D1-70 „</text:span><text:span text:style-name="T27">Dėl Aplinkos ministerijos biudžeto programų lėšų naudojimo ir administravimo tvarkos aprašo patvirtinimo</text:span><text:span text:style-name="T28">“ 3 punktu ir Atliekų prevencijos ir tvarkymo programos priemonės „Subsidijos ir dotacijos namų ūkiuose susidariusioms asbesto atliekoms tvarkyti“ projektų finansavimo tvarkos aprašo, patvirtinto Lietuvos Respublikos aplinkos ministerijos Aplinkos projektų valdymo agentūros direktoriaus 2021 m. spalio 25 d. įsakymu Nr. T1-229 „Dėl Atliekų prevencijos ir tvarkymo programos priemonės „Subsidijos ir dotacijos namų ūkiuose susidariusioms asbesto atliekoms tvarkyti“ projektų finansavimo tvarkos aprašo patvirtinimo“ 35 punktu:  </text:span></text:p>
      <text:p text:style-name="P29"><text:span text:style-name="T30">1</text:span><text:span text:style-name="T31">. S k i r i u finansavimą projektams, pateiktiems pagal Atliekų prevencijos ir tvarkymo programos lėšų paskirstymo priemonių planą 2024-2025 metams, patvirtintą<text:s/></text:span><text:span text:style-name="T32">2023 m. gruodžio 29 d. įsakymu Nr. V-192 „Dėl Atliekų prevencijos ir tvarkymo programos lėšų paskirstymo priemonių plano 2024–2025 metams patvirtinimo“</text:span><text:span text:style-name="T33">, 2.1 papunkčio priemonę „</text:span><text:span text:style-name="T34">Namų ūkiuose susidariusių asbesto atliekų tvarkymas</text:span><text:span text:style-name="T35">“ (pridedama).</text:span></text:p>
      <text:p text:style-name="P36"><text:span text:style-name="T37">2</text:span><text:span text:style-name="T38">. N u r o d a u, kad šis įsakymas per vieną mėnesį nuo jo paskelbimo dienos gali būti skundžiamas:</text:span></text:p>
      <text:p text:style-name="P39"><text:span text:style-name="T40">2.1</text:span><text:span text:style-name="T41">.<text:s/></text:span><text:span text:style-name="T42">Lietuvos Respublikos aplinkos ministerijos Aplinkos projektų valdymo agentūrai (Labdarių g. 3-102, LT - 01120 Vilnius);</text:span></text:p>
      <text:p text:style-name="P43"><text:span text:style-name="T44">2.2</text:span><text:span text:style-name="T45">. Lietuvos administracinių ginčų komisijai (Vilniaus g. 27, 01402 Vilnius) Lietuvos Respublikos ikiteisminio administracinių ginčų nagrinėjimo tvarkos įstatymo nustatyta tvarka;</text:span></text:p>
      <text:p text:style-name="P46"><text:span text:style-name="T47">2.3</text:span><text:span text:style-name="T48">.<text:s/></text:span><text:span text:style-name="T49">bet kuriems Regionų administracinio teismo rūmams (per Lietuvos teismų elektroninių paslaugų portalą<text:s/></text:span><text:span text:style-name="T50">https://e.teismas.lt</text:span><text:span text:style-name="T51"><text:s/>arba adresais: Žygimantų g. 2, LT-01102 Vilnius, arba A. Mickevičiaus 8A, LT-44312 Kaunas, arba<text:s/></text:span><text:span text:style-name="T52">Galinio Pylimo g. 9, LT-91230 Klaipėda, arba Dvaro g. 80, LT-76298 Šiauliai, arba Respublikos g. 62, LT-35158 Panevėžys) Lietuvos Respublikos administracinių bylų teisenos įstatymu nustatyta tvarka.</text:span></text:p>
      <text:p text:style-name="P53"/>
      <text:p text:style-name="P54"/>
      <text:p text:style-name="P55"/>
      <text:p text:style-name="P56">Direktorius<text:tab/><text:tab/><text:tab/><text:tab/><text:tab/>Gvidas Darguž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6-06T12:12:00Z</meta:creation-date>
    <dc:date>2024-06-06T12:1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310" meta:character-count="2405" meta:row-count="62" meta:non-whitespace-character-count="2116"/>
  </office:meta>
</office:document-meta>
</file>