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JONIŠKIO RAJONO SAVIVALDYBĖS TARYBOS</text:span><text:span text:style-name="T17"><text:s/>2023 M.<text:s/></text:span><text:span text:style-name="T18">VASARIO 2 D. SPRENDIMO NR. T-1 „DĖL JONIŠKIO RAJONO SAVIVALDYBĖS 2023–2025 METŲ STRATEGINIO VEIKLOS PLANO PATVIRTINIMO“ PAKEITIMO</text:span></text:p>
      <text:p text:style-name="P19"/>
      <text:p text:style-name="P20">2023 m. rugsėjo 28 d. Nr. T-142</text:p>
      <text:p text:style-name="P21">Joniškis</text:p>
      <text:p text:style-name="P22"/>
      <text:p text:style-name="P23"><text:span text:style-name="T24">Joniškio rajono savivaldybės taryba<text:s/></text:span><text:span text:style-name="T25">nusprendžia</text:span><text:span text:style-name="T26">:<text:s/></text:span></text:p>
      <text:p text:style-name="P27"><text:span text:style-name="T28">Pakeisti</text:span><text:span text:style-name="T29"><text:s/></text:span><text:span text:style-name="T30">Joniškio rajono savivaldybės tarybos 2023 m. vasario 2 d. sprendimą Nr. T-1 „Dėl Joniškio rajono savivaldybės 2023–2025 metų strateginio veiklos plano patvirtinimo“ (toliau – Sprendimas):</text:span></text:p>
      <text:p text:style-name="P31"><text:span text:style-name="T32">1</text:span><text:span text:style-name="T33">. išdėstyti sprendimo preambulę taip:</text:span></text:p>
      <text:p text:style-name="P34"><text:span text:style-name="T35">„Vadovaudamasi Lietuvos Respublikos vietos savivaldos įstatymo 15 straipsnio 2 dalies 32 punktu, 60 straipsniu, Joniškio rajono savivaldybės taryba n u s p r e n d ž i a;</text:span></text:p>
      <text:p text:style-name="P36"><text:span text:style-name="T37">2</text:span><text:span text:style-name="T38">. išdėstyti Joniškio rajono savivaldybės 2023–2025 metų strateginio veiklos plano, patvirtinto Sprendimu, 01 programos „Švietimo paslaugų užtikrinimas ir gerinimas“, 02 programos „Kultūros ir sporto plėtra“, 03 programos „Socialinės paramos įgyvendinimas ir sveikatos apsaugos paslaugų gerinimas“, 04 programos „Savivaldybės ir viešojo valdymo<text:s/></text:span><text:soft-page-break/><text:span text:style-name="T39">paslaugų kokybės užtikrinimas ir gerinimas“, 12 programos „Gyvenamosios aplinkos kokybės gerinimas“, 13 programos<text:s/></text:span><text:span text:style-name="T40">„Kultūros paveldo puoselėjimas. Turizmas. Verslas“<text:s/></text:span><text:span text:style-name="T41">išlaidų ir produkto vertinimo kriterijų suvestines pagal priedą.</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22T08:56:00Z</meta:creation-date>
    <dc:date>2024-02-22T08:56:00Z</dc:date>
    <meta:print-date>2019-06-06T07:59:00Z</meta:print-date>
    <meta:template xlink:href="Normal.dotm" xlink:type="simple"/>
    <meta:editing-cycles>2</meta:editing-cycles>
    <meta:editing-duration>PT0S</meta:editing-duration>
    <meta:document-statistic meta:page-count="2" meta:paragraph-count="42" meta:word-count="181" meta:character-count="1330" meta:row-count="79" meta:non-whitespace-character-count="1191"/>
  </office:meta>
</office:document-meta>
</file>