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75in" fo:text-indent="-0.25in">
        <style:tab-stops/>
      </style:paragraph-properties>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0.75in" fo:text-indent="-0.25in">
        <style:tab-stops>
          <style:tab-stop style:type="left" style:position="0.0375in"/>
          <style:tab-stop style:type="left" style:position="0.4312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line-height="115%" fo:text-indent="0.5in">
        <style:tab-stops>
          <style:tab-stop style:type="left" style:position="0.7875in"/>
          <style:tab-stop style:type="left" style:position="1.1812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name-asian="Calibri" style:font-size-complex="12pt"/>
    </style:style>
    <style:style style:name="P57" style:parent-style-name="Normal" style:family="paragraph">
      <style:paragraph-properties fo:line-height="115%"/>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Calibri" style:font-name-asian="Calibri" style:font-name-complex="Calibri" style:font-size-complex="12pt"/>
    </style:style>
    <style:style style:name="T60" style:parent-style-name="DefaultParagraphFont" style:family="text">
      <style:text-properties style:font-name="Calibri" style:font-name-asian="Calibri" style:font-name-complex="Calibri" style:font-size-complex="12pt"/>
    </style:style>
    <style:style style:name="T61" style:parent-style-name="DefaultParagraphFont" style:family="text">
      <style:text-properties style:font-name="Calibri" style:font-name-asian="Calibri" style:font-name-complex="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line-height="115%" fo:text-indent="0.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06in" svg:height="0.65347in" style:rel-width="scale" style:rel-height="scale"><draw:image xlink:href="media/image1.png" xlink:type="simple" xlink:show="embed" xlink:actuate="onLoad"/><svg:title/><svg:desc/></draw:frame></text:span></text:p>
      <text:p text:style-name="P12">VALSTYBINĖ KAINŲ IR ENERGETIKOS KONTROLĖS KOMISIJA</text:p>
      <text:p text:style-name="P13"/>
      <text:p text:style-name="P14">NUTARIMAS</text:p>
      <text:p text:style-name="P15"><text:span text:style-name="T16">DĖL vALSTYBINĖS KAINŲ IR ENERGETIKOS KONTROLĖS KOMISIJOS 2016 M. gruodžio 22 D. NUTARIMo NR. o3-450 „DĖL PREKYBOS ELEKTROS ENERGIJA IR GAMTINĖMIS DUJOMIS PRIEŽIŪROS TAISYKLIŲ PATVIRTINIMO</text:span><text:span text:style-name="T17">“ PAKEITIMO</text:span></text:p>
      <text:p text:style-name="P18"/>
      <text:p text:style-name="P19">2017 m. rugpjūčio 17 d. Nr. O3E-372</text:p>
      <text:p text:style-name="P20">Vilnius</text:p>
      <text:p text:style-name="P21"/>
      <text:p text:style-name="P22"/>
      <text:p text:style-name="P23"><text:span text:style-name="T24">Vadovaudamasi Lietuvos Respublikos elektros energetikos įstatymo 9 straipsnio 3 dalies 15 punktu, Lietuvos Respublikos gamtinių dujų įstatymo 7 straipsnio 2 dalies 2 punktu, atsižvelgdama į 2017 m. birželio 9 d. „Lietuvos energijos gamyba“, AB raštą Nr. SD-588 bei Valstybinės kainų ir energetikos kontrolės komisijos (toliau – Komisija) Dujų ir elektros departamento Dujų skyriaus 2017 m. liepos 28 d. pažymą Nr. O5E-201 „Dėl Valstybinės kainų ir energetikos kontrolės komisijos <text:s/>2016 m. gruodžio 22 d. nutarimo Nr. O3-450 „Dėl Prekybos elektros energija ir gamtinėmis dujomis priežiūros taisyklių patvirtinimo“ pakeitimo“, Komisija n u t a r i a:</text:span></text:p>
      <text:p text:style-name="P25"><text:span text:style-name="T26">Pakeisti Prekybos elektros energija ir gamtinėmis dujomis priežiūros taisykles, patvirtintas Komisijos 2016 m. gruodžio 22 d. nutarimu Nr. O3-450 „Dėl Prekybos elektros energija ir gamtinėmis dujomis priežiūros taisyklių patvirtinimo“:</text:span></text:p>
      <text:p text:style-name="P27"><text:span text:style-name="T28">1</text:span><text:span text:style-name="T29">.</text:span><text:span text:style-name="T30"><text:tab/>Pakeisti 8.2 papunktį ir jį išdėstyti taip:</text:span></text:p>
      <text:p text:style-name="P31"><text:span text:style-name="T32">„</text:span><text:span text:style-name="T33">8.2</text:span><text:span text:style-name="T34">. Rinkos dalyvių skelbiama informacija, susijusi su neplaniniais gavybos šaltinių, perdavimo režimo, tiekimo šaltinių ribojimais, kurie 20 procentų pakeičia gavybos, biodujų gamybos, perdavimo, tiekimo paros dujų kiekį, taip pat vartojimo objektų įrenginių, kurių suminė instaliuota galia, jei ji nėra ribojama perdavimo ar skirstymo infrastruktūros pajėgumų, yra 100 MW (876 000 MWh per metus) arba didesnė, sustojimais, įskaitant 100 MW (876 000 MWh per metus) ar didesnio vartojimo objektų įrenginių faktinio prieinamumo pokytį, identifikuojant paleidimo/atjungimo faktą, vadovaujantis 8.6 papunktyje nurodyta tvarka, kai tikėtina, jog tai truks ne mažiau kaip vieną valandą ir ne ilgiau kaip trejus ateinančius metus;</text:span><text:span text:style-name="T35">“</text:span></text:p>
      <text:p text:style-name="P36"><text:span text:style-name="T37">2</text:span><text:span text:style-name="T38">.</text:span><text:span text:style-name="T39"><text:tab/>Pakeisti 8.3 papunktį ir jį išdėstyti taip:</text:span></text:p>
      <text:p text:style-name="P40"><text:span text:style-name="T41">„</text:span><text:span text:style-name="T42">8.3</text:span><text:span text:style-name="T43">. Rinkos dalyvių skelbiama informacija, susijusi su planiniais gavybos, biodujų gamybos, perdavimo, skirstymo režimo bei tiekimo šaltinių ribojimais, dėl kurių gali būti 20 procentų sumažintas, apribotas arba nutrauktas tiekimo paros dujų kiekis, taip pat vartojimo objektų įrenginių, kurių suminė instaliuota galia, jei ji nėra ribojama perdavimo ar skirstymo infrastruktūros pajėgumų, yra 100 MW (876 000 MWh per metus) arba didesnė, atjungimais, įskaitant 100 MW (876 000 MWh per metus) ar didesnį planuojamą vartojimo objektų įrenginių prieinamumo pokytį, identifikuojant paleidimo/atjungimo faktą, vadovaujantis 8.6 papunktyje nurodyta tvarka, kai tikėtina, jog tai truks ne mažiau kaip vieną valandą ir ne ilgiau kaip trejus ateinančius metus;“</text:span></text:p>
      <text:p text:style-name="P44"><text:span text:style-name="T45">3</text:span><text:span text:style-name="T46">.</text:span><text:span text:style-name="T47"><text:tab/></text:span>Pakeisti 10 punktą ir jį išdėstyti taip:</text:p>
      <text:p text:style-name="P48"><text:span text:style-name="T49">„</text:span><text:span text:style-name="T50">10</text:span><text:span text:style-name="T51">. Rinkos dalyvis viešai neatskleistą informaciją privalo skelbti viešai rinkos operatoriaus specializuotoje platformoje, skirtoje pateikti viešai neatskleistą informaciją, kurią administruoja rinkos operatorius. Laikoma, kad rinkos dalyvis viešai neatskleistą informaciją paskelbė viešai, jei ši informacija buvo pateikta rinkos operatoriui per Taisyklių 9 punkte nurodytą laikotarpį rinkos operatoriaus nustatyta forma ir būdu. Kiti ūkio subjektai, disponuojantys viešai neatskleista informacija, ją skelbia vadovaudamiesi Reglamento (EB) Nr. 714/2009 arba Reglamento (EB) Nr. 715/2009 nuostatomis“.</text:span></text:p>
      <text:p text:style-name="P52"/>
      <text:p text:style-name="P53"/>
      <text:p text:style-name="P54"/>
      <text:p text:style-name="P55"><text:span text:style-name="T56">Komisijos pirmininko pavaduotojas,</text:span></text:p>
      <text:p text:style-name="P57"><text:span text:style-name="T58">laikinai atliekantis Komisijos pirmininko funkcijas</text:span><text:span text:style-name="T59"><text:tab/></text:span><text:span text:style-name="T60"><text:tab/></text:span><text:span text:style-name="T61"><text:tab/></text:span><text:span text:style-name="T62">Jonas Makauska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08-18T08:30:00Z</meta:creation-date>
    <dc:date>2017-08-18T08:30:00Z</dc:date>
    <meta:print-date>2017-03-21T15:03:00Z</meta:print-date>
    <meta:template xlink:href="Normal.dotm" xlink:type="simple"/>
    <meta:editing-cycles>2</meta:editing-cycles>
    <meta:editing-duration>PT0S</meta:editing-duration>
    <meta:document-statistic meta:page-count="1" meta:paragraph-count="45" meta:word-count="461" meta:character-count="3523" meta:row-count="135" meta:non-whitespace-character-count="3107"/>
  </office:meta>
</office:document-meta>
</file>