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 style:type="left" style:position="6.052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7409in" style:page-number="1">
        <style:tab-stops/>
      </style:paragraph-properties>
      <style:text-properties fo:color="#000000"/>
    </style:style>
    <style:style style:name="P38" style:parent-style-name="Normal" style:family="paragraph">
      <style:paragraph-properties fo:margin-left="3.7409in">
        <style:tab-stops/>
      </style:paragraph-properties>
      <style:text-properties fo:color="#000000"/>
    </style:style>
    <style:style style:name="P39" style:parent-style-name="Normal" style:family="paragraph">
      <style:paragraph-properties fo:margin-left="3.7409in">
        <style:tab-stops/>
      </style:paragraph-properties>
      <style:text-properties fo:color="#000000"/>
    </style:style>
    <style:style style:name="P40" style:parent-style-name="Normal" style:family="paragraph">
      <style:paragraph-properties fo:margin-left="3.7409in">
        <style:tab-stops/>
      </style:paragraph-properties>
      <style:text-properties fo:color="#000000"/>
    </style:style>
    <style:style style:name="P41" style:parent-style-name="Normal" style:family="paragraph">
      <style:paragraph-properties fo:margin-left="3.7409in" fo:text-indent="0.043in">
        <style:tab-stops/>
      </style:paragraph-properties>
      <style:text-properties fo:font-size="11pt" style:font-size-asian="11pt" fo:language="en" fo:country="US"/>
    </style:style>
    <style:style style:name="P42" style:parent-style-name="Normal" style:family="paragraph">
      <style:paragraph-properties fo:text-align="center">
        <style:tab-stops>
          <style:tab-stop style:type="left" style:position="-0.1972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ab-stops>
          <style:tab-stop style:type="left" style:position="-0.1972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1972in"/>
        </style:tab-stops>
      </style:paragraph-propertie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333333" style:font-size-complex="12pt" fo:background-color="#FFFFFF"/>
    </style:style>
    <style:style style:name="P62" style:parent-style-name="Normal" style:family="paragraph">
      <style:paragraph-properties fo:text-align="justify" fo:text-indent="0.5909in">
        <style:tab-stops>
          <style:tab-stop style:type="left" style:position="-0.1972in"/>
        </style:tab-stops>
      </style:paragraph-propertie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333333"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1972in"/>
        </style:tab-stops>
      </style:paragraph-properties>
    </style:style>
    <style:style style:name="T68" style:parent-style-name="DefaultParagraphFont" style:family="text">
      <style:text-properties fo:color="#333333" style:font-size-complex="12pt" fo:background-color="#FFFFFF" fo:language="en" fo:country="US"/>
    </style:style>
    <style:style style:name="T69" style:parent-style-name="DefaultParagraphFont" style:family="text">
      <style:text-properties fo:color="#333333"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1972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ab-stops>
          <style:tab-stop style:type="left" style:position="-0.1972in"/>
        </style:tab-stops>
      </style:paragraph-properties>
    </style:style>
    <style:style style:name="T90" style:parent-style-name="DefaultParagraphFont" style:family="text">
      <style:text-properties style:font-weight-complex="bold" fo:color="#333333" style:font-size-complex="12pt" fo:background-color="#FFFFFF" fo:language="en" fo:country="US" style:language-asian="lt" style:country-asian="LT"/>
    </style:style>
    <style:style style:name="T91" style:parent-style-name="DefaultParagraphFont" style:family="text">
      <style:text-properties style:font-weight-complex="bold" fo:color="#333333" style:font-size-complex="12pt" fo:background-color="#FFFFFF" fo:language="en" fo:country="US" style:language-asian="lt" style:country-asian="LT"/>
    </style:style>
    <style:style style:name="T92" style:parent-style-name="DefaultParagraphFont" style:family="text">
      <style:text-properties fo:color="#333333"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333333" style:font-size-complex="12pt" fo:background-color="#FFFFFF" fo:language="en" fo:country="US"/>
    </style:style>
    <style:style style:name="T111" style:parent-style-name="DefaultParagraphFont" style:family="text">
      <style:text-properties fo:color="#333333" style:font-size-complex="12pt" fo:background-color="#FFFFFF" fo:language="en" fo:country="US"/>
    </style:style>
    <style:style style:name="T112" style:parent-style-name="DefaultParagraphFont" style:family="text">
      <style:text-properties fo:color="#333333" style:font-size-complex="12pt" fo:background-color="#FFFFFF"/>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333333" style:font-size-complex="12pt" fo:background-color="#FFFFFF"/>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T130" style:parent-style-name="DefaultParagraphFont" style:family="text">
      <style:text-properties fo:color="#000000" fo:language="en" fo:country="US"/>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fo:language="en" fo:country="U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333333" style:font-size-complex="12pt"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333333" style:font-size-complex="12pt" fo:background-color="#FFFFFF"/>
    </style:style>
    <style:style style:name="P154" style:parent-style-name="Normal" style:family="paragraph">
      <style:paragraph-properties fo:text-align="justify" fo:text-indent="0.5909in">
        <style:tab-stops>
          <style:tab-stop style:type="left" style:position="-0.1972in"/>
        </style:tab-stops>
      </style:paragraph-properties>
    </style:style>
    <style:style style:name="T155" style:parent-style-name="DefaultParagraphFont" style:family="text">
      <style:text-properties fo:color="#333333" style:font-size-complex="12pt" fo:background-color="#FFFFFF"/>
    </style:style>
    <style:style style:name="T156" style:parent-style-name="DefaultParagraphFont" style:family="text">
      <style:text-properties fo:color="#333333" style:font-size-complex="12pt" fo:background-color="#FFFFFF"/>
    </style:style>
    <style:style style:name="P157" style:parent-style-name="Normal" style:family="paragraph">
      <style:paragraph-properties fo:text-align="justify" fo:text-indent="0.5909in">
        <style:tab-stops>
          <style:tab-stop style:type="left" style:position="-0.1972in"/>
        </style:tab-stops>
      </style:paragraph-properties>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fo:language="en" fo:country="US"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5909in">
        <style:tab-stops>
          <style:tab-stop style:type="left" style:position="-0.1972in"/>
        </style:tab-stops>
      </style:paragraph-properties>
    </style:style>
    <style:style style:name="T163" style:parent-style-name="DefaultParagraphFont" style:family="text">
      <style:text-properties style:font-weight-complex="bold" style:font-size-complex="12pt" fo:language="en" fo:country="US" style:language-asian="lt" style:country-asian="LT"/>
    </style:style>
    <style:style style:name="T164" style:parent-style-name="DefaultParagraphFont" style:family="text">
      <style:text-properties style:font-weight-complex="bold" style:font-size-complex="12pt" fo:language="en" fo:country="US"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fo:language="en" fo:country="US"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1972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margin-left="0.0986in" fo:text-indent="0.5909in">
        <style:tab-stops>
          <style:tab-stop style:type="left" style:position="-0.2958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909in"/>
      <style:text-properties fo:font-weight="bold" style:font-weight-asian="bold" style:font-size-complex="12pt" style:language-asian="lt" style:country-asian="LT"/>
    </style:style>
    <style:style style:name="P179" style:parent-style-name="Normal" style:family="paragraph">
      <style:paragraph-properties fo:text-align="justify" fo:text-indent="0.5909in">
        <style:tab-stops>
          <style:tab-stop style:type="left" style:position="-0.1972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text:s/></text:span><text:span text:style-name="T12">NORMINIŲ TEISĖS AKTŲ NUOSTATŲ, RIBOJANČIŲ GALIMYBĘ UŽSIIMTI REGLAMENTUOJAMA PROFESIJA AR JA VERSTIS, ATITIKTIES PROPORCINGUMO PRINCIPUI STEBĖSENOS TVARKOS APRAŠO PATVIRTINIMO</text:span></text:p>
      <text:p text:style-name="P13"/>
      <text:p text:style-name="P14">2023 m. rugpjūčio 30 d. Nr. 4-466</text:p>
      <text:p text:style-name="P15">Vilnius</text:p>
      <text:p text:style-name="P16"/>
      <text:p text:style-name="P17"><text:span text:style-name="T18">Vadovaudamasi Lietuvos Respublikos reglamentuojamų profesinių kvalifikacijų pripažinimo įstatymo<text:s/></text:span><text:span text:style-name="T19">59¹ straipsniu</text:span><text:span text:style-name="T20"><text:s/>ir<text:s/></text:span><text:span text:style-name="T21">įgyvendindama 2018 m. birželio 28 d. Europos Parlamento ir Tarybos direktyvą (ES) 2018/958 dėl proporcingumo patikros prieš priimant naujas profesijų reglamentavimo nuostatas ir<text:s/></text:span><text:span text:style-name="T22">Lietuvos Respublikos Vyriausybės 2008 m. birželio 18 d. nutarimo Nr. 637 „Dėl Lietuvos Respublikos reglamentuojamų profesinių kvalifikacijų pripažinimo įstatymo įgyvendinimo“ 2.2.</text:span><text:span text:style-name="T23">6</text:span><text:span text:style-name="T24"><text:s/>papunktį,</text:span></text:p>
      <text:p text:style-name="P25"><text:span text:style-name="T26">t v i r t i n u</text:span><text:span text:style-name="T27"><text:s text:c="2"/>Norminių teisės aktų nuostatų, ribojančių galimybę užsiimti reglamentuojama profesija ar ja verstis, atitikties proporcingumo principui stebėsenos tvarkos aprašą (pridedama). <text:s/></text:span></text:p>
      <text:p text:style-name="Normal"/>
      <text:p text:style-name="Normal"/>
      <text:p text:style-name="Normal"/>
      <text:p text:style-name="Normal"><text:span text:style-name="T28">Ekonomikos ir inovacijų ministrė</text:span><text:span text:style-name="T29"><text:tab/></text:span><text:span text:style-name="T30"><text:tab/></text:span><text:span text:style-name="T31"><text:tab/></text:span><text:span text:style-name="T32"><text:tab/>Aušrinė Armonaitė</text:span></text:p>
      <text:soft-page-break/>
      <text:p text:style-name="P33">PATVIRTINTA</text:p>
      <text:p text:style-name="P38">Lietuvos Respublikos ekonomikos <text:s/>ir inovacijų ministro</text:p>
      <text:p text:style-name="P39">2023 m. rugpjūčio 30 d. įsakymu Nr. 4-466</text:p>
      <text:p text:style-name="P40"/>
      <text:p text:style-name="P41"/>
      <text:p text:style-name="P42"><text:span text:style-name="T43">NORMINIŲ TEISĖS AKTŲ NUOSTATŲ, RIBOJANČIŲ GALIMYBĘ UŽSIIMTI REGLAMENTUOJAMA PROFESIJA AR JA VERSTIS, ATITIKTIES PROPORCINGUMO PRINCIPUI STEBĖSENOS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orminių teisės aktų nuostatų, ribojančių galimybę užsiimti reglamentuojama profesija ar ja verstis, atitikties proporcingumo principui stebėsenos tvarkos aprašas (toliau – Aprašas)<text:s/></text:span><text:span text:style-name="T54">nustato norminių teisės aktų nuostatų, ribojančių galimybę užsiimti reglamentuojama profesija ar ja verstis (toliau – užsiimti reglamentuojama profesija), atitikties proporcingumo principui stebėsenos<text:s/></text:span><text:span text:style-name="T55">(toliau – Stebėsena)<text:s/></text:span><text:span text:style-name="T56">vykdymo tvarką. <text:s text:c="4"/></text:span></text:p>
      <text:p text:style-name="P57"><text:span text:style-name="T58">2</text:span><text:span text:style-name="T59">.<text:s/></text:span><text:span text:style-name="T60">Stebėsenos tikslas – stebėti<text:s/></text:span><text:span text:style-name="T61">norminių teisės aktų nuostatų, ribojančių galimybę užsiimti reglamentuojama profesija (toliau – nuostatos), atitiktį proporcingumo principui, atsižvelgiant į pokyčius, įvykusius po atitinkamų nuostatų priėmimo, ir į tai, kaip šios nuostatos taikomos praktikoje.<text:s/></text:span></text:p>
      <text:p text:style-name="P62"><text:span text:style-name="T63">3</text:span><text:span text:style-name="T64">. Stebėseną vykdo p</text:span><text:span text:style-name="T65">rofesinių kvalifikacijų pripažinimo koordinatorius (toliau – koordinatorius) ir Lietuvos Respublikos kompetentingos institucijos (toliau – kompetentingos institucijos), atsižvelgdami į Aprašo II skyriuje jiems nustatytas funkcijas ir Stebėsenos reguliarumą bei vadovaudamiesi<text:s/></text:span><text:span text:style-name="T66">bendraisiais teisės principais.<text:s/></text:span></text:p>
      <text:p text:style-name="P67"><text:span text:style-name="T68">4</text:span><text:span text:style-name="T69">.<text:s/></text:span><text:span text:style-name="T70">Apraše vartojamos sąvokos<text:s/></text:span><text:span text:style-name="T71">suprantamos taip, kaip jos apibrėžtos<text:s/></text:span><text:span text:style-name="T72">Lietuvos Respublikos reglamentuojamų profesinių kvalifikacijų pripažinimo įstatyme (toliau – Įstatymas), Lietuvos Respublikos teisėkūros pagrindų<text:s/></text:span><text:span text:style-name="T73">įstatyme</text:span><text:span text:style-name="T74">,<text:s/></text:span><text:span text:style-name="T75">Teisės aktų projektų nuostatų, ribojančių galimybę užsiimti reglamentuojama profesija ar ja verstis, proporcingumo vertinimo tvarkos apraše, patvirtintame<text:s/></text:span><text:span text:style-name="T76">Lietuvos Respublikos Vyriausybės<text:s/></text:span><text:span text:style-name="T77">2008 m.<text:s/></text:span><text:span text:style-name="T78">birželio 18 d. nutarimu</text:span><text:span text:style-name="T79"><text:s/>Nr. 637<text:s/></text:span><text:span text:style-name="T80">„Dėl Lietuvos Respublikos reglamentuojamų profesinių kvalifikacijų pripažinimo įstatymo įgyvendinimo“ (toliau – Tvarkos aprašas)</text:span><text:span text:style-name="T81">.</text:span><text:s/></text:p>
      <text:p text:style-name="P82"/>
      <text:p text:style-name="P83"><text:span text:style-name="T84">II</text:span><text:span text:style-name="T85"><text:s/>SKYRIUS</text:span></text:p>
      <text:p text:style-name="P86"><text:span text:style-name="T87">STEBĖSENOS VYKDYMAS<text:s/></text:span></text:p>
      <text:p text:style-name="P88"/>
      <text:p text:style-name="P89"><text:span text:style-name="T90">5</text:span><text:span text:style-name="T91">.<text:s/></text:span><text:span text:style-name="T92">Stebėseną kompetentingos institucijos ir koordinatorius vykdo tinkamai atsižvelgdami į socialinius, ekonominius, teisnius ir kitus pokyčius, kurie įvyko nuo to laiko, kai nuostatos buvo priimtos (pavyzdžiui, teisės aktų nuostatų pasikeitimai profesijų reglamentavimo srityje, nauji ar pasikeitę kiti reikalavimai, ribojantys galimybę užsiimti atitinkama veikla, pasikeitusios susijusios aplinkybės atitinkamoje srityje, pasikeitusi ekonominė padėtis, mokslo ir technologijų pažanga, padidėjusi ar sumažėjusi tam tikrų paslaugų paklausa ar pasiūla, paslaugų gavėjų nusiskundimai ar kita), t. y. vertina, ar nuostatos, įvykus tam tikriems pokyčiams, ir toliau atitinka proporcingumo principą.<text:s/></text:span></text:p>
      <text:p text:style-name="P93"><text:span text:style-name="T94">6</text:span><text:span text:style-name="T95">. <text:s/>Kompetentingos institucijos Stebėseną vykdo nuolat. Nuostatas jos<text:s/></text:span><text:span text:style-name="T96">vertina pagal pobūdį, turinį ir galimą poveikį</text:span><text:span text:style-name="T97">, atsižvelgdamos į Tvarkos aprašo 5 punkte nustatytus kriterijus, kuriuos, vadovaudamasis Tvarkos aprašu, įvertina ir teisės aktų projektų rengėjas.</text:span></text:p>
      <text:p text:style-name="P98"><text:span text:style-name="T99">7</text:span><text:span text:style-name="T100">. Kompetentingos institucijos, vykdydamos stebėseną, jei reikia, priima atitinkamus sprendimus ar teikia pasiūlymus dėl teisinio reguliavimo, siekdamos, kad teisinio reguliavimo priemonės sudarytų kuo mažesnę administracinę ir kitokią naštą, nevaržytų teisinių santykių subjektų daugiau, negu to reikia teisinio reguliavimo tikslams pasiekti.</text:span></text:p>
      <text:p text:style-name="P101"><text:span text:style-name="T102">8</text:span><text:span text:style-name="T103">.<text:s/></text:span><text:span text:style-name="T104">Vykdydamos stebėseną,</text:span><text:span text:style-name="T105"><text:s/></text:span><text:span text:style-name="T106">kompetentingos institucijos<text:s/></text:span><text:span text:style-name="T107">teikia</text:span><text:span text:style-name="T108"><text:s/>koordinatoriui ataskaitą dėl: <text:s/></text:span></text:p>
      <text:p text:style-name="P109"><text:span text:style-name="T110">8.1</text:span><text:span text:style-name="T111">.<text:s/></text:span><text:span text:style-name="T112">nuostatų<text:s/></text:span><text:span text:style-name="T113">status quo</text:span><text:span text:style-name="T114"><text:s/>(</text:span>kvalifikacinių reikalavimų, saugomo profesinio vardo, priskirtų veiklos rūšių, tęstinio kvalifikacijos tobulinimo, privalomos registracijos įstaigoje ir (arba) profesinėje organizacijoje, pažymėjimų ir (arba) licencijų, geros reputacijos ir kt.)<text:span text:style-name="T115">, jei informacija teikiama pirmą kartą;</text:span></text:p>
      <text:p text:style-name="P116"><text:span text:style-name="T117">8</text:span><text:span text:style-name="T118">.2</text:span><text:span text:style-name="T119">. atliktų nuostatų pakeitimų (</text:span><text:span text:style-name="T120">panaikintų, taip pat priimtų<text:s/></text:span><text:span text:style-name="T121">galimybę užsiimti reglamentuojama profesija<text:s/></text:span><text:span text:style-name="T122">mažiau ar daugiau ribojančių reikalavimų);<text:s/></text:span></text:p>
      <text:p text:style-name="P123"><text:span text:style-name="T124">8.3</text:span><text:span text:style-name="T125">. planuojamų nuostatų pakeitimų;<text:s/></text:span></text:p>
      <text:p text:style-name="P126"><text:span text:style-name="T127">8.4</text:span><text:span text:style-name="T128">.<text:s/></text:span><text:span text:style-name="T129">kitų</text:span><text:span text:style-name="T130"><text:s/></text:span><text:span text:style-name="T131">atliktų ar numatomų atlikti reglamentuojamos profesijos teisinio reguliavimo pakeitimų (pavyzdžiui,<text:s/></text:span>reguliavimo panaikinimo; naujų reguliavimo formų įtvirtinimo; naujų reglamentuojamų profesijų įtvirtinimo priskirtoje valdymo srityje; sudarytų darbo grupių, rengiančių atitinkamus profesijų reglamentavimo pakeitimus, veiklos ir pan.<text:span text:style-name="T132">).</text:span></text:p>
      <text:p text:style-name="P133"><text:span text:style-name="T134">9</text:span><text:span text:style-name="T135">. Aprašo 8 punkte nurodytą ataskaitą Kompetentingos institucijos koordinatoriui teikia kas dvejus metus.<text:s/></text:span><text:span text:style-name="T136">Ataskaitos<text:s/></text:span><text:span text:style-name="T137">teikiamos už praėjusius dvejus metus iki einamųjų metų kovo<text:s/></text:span><text:span text:style-name="T138">1 d</text:span><text:span text:style-name="T139">. (ataskaita už 2023–2024 m. teikiama iki 2025 m. kovo 1 d., už 2025–2026 m. – iki 2027 m. kovo 1 d. ir t. t.).<text:s/></text:span></text:p>
      <text:p text:style-name="P140"><text:span text:style-name="T141">10</text:span><text:span text:style-name="T142">.<text:s/></text:span><text:span text:style-name="T143">Koordinatorius</text:span><text:span text:style-name="T144"><text:s/></text:span><text:span text:style-name="T145">Stebėseną<text:s/></text:span><text:span text:style-name="T146">vykdo,</text:span><text:span text:style-name="T147"><text:s/>vertindamas informaciją, pateiktą Aprašo<text:s/></text:span><text:span text:style-name="T148">8<text:s/></text:span><text:span text:style-name="T149">punkte nurodytoje kompetentingų institucijų ataskaitoje, atsižvelgdamas į Aprašo 6 punkte nurodytus kriterijus ir</text:span><text:span text:style-name="T150"><text:s/>susijusias aplinkybes (pavyzdžiui,<text:s/></text:span><text:span text:style-name="T151">žmogiškųjų išteklių poreikį, Europos Komisijos rekomendacijas, specialistų ir juridinių asmenų pateiktus pasiūlymus,<text:s/></text:span><text:span text:style-name="T152">viešojoje erdvėje pateiktą informaciją apie sunkumus ir neigiamą poveikį tam tikrai sričiai ar reglamentuojamai profesijai, kurie kyla dėl netinkamo teisinio reguliavimo, ir kt.)</text:span><text:span text:style-name="T153">.</text:span></text:p>
      <text:p text:style-name="P154"><text:span text:style-name="T155">11</text:span><text:span text:style-name="T156">. Koordinatorius teikia:</text:span></text:p>
      <text:p text:style-name="P157"><text:span text:style-name="T158">11.1</text:span><text:span text:style-name="T159">. pa</text:span><text:span text:style-name="T160">siūlymus atitinkamoms kompetentingoms institucijoms dėl<text:s/></text:span><text:span text:style-name="T161">nuostatų atitikties proporcingumo principui (</text:span>pavyzdžiui, dėl reikalavimų reglamentuojamai profesijai, reikalavimus reglamentuojančių teisės aktų tobulinimo ir kt.), jeigu jų turi;<text:s/></text:p>
      <text:p text:style-name="P162"><text:span text:style-name="T163">11.2</text:span><text:span text:style-name="T164">.</text:span><text:span text:style-name="T165"><text:s/>ataskaitą Europos Komisijai, vadovaudamasis Įstatymo<text:s/></text:span><text:span text:style-name="T166">59<text:s/></text:span><text:span text:style-name="T167">straipsnio 4 dalies</text:span><text:span text:style-name="T168"><text:line-break/>4 punktu;<text:s/></text:span></text:p>
      <text:p text:style-name="P169"><text:span text:style-name="T170">11.3</text:span><text:span text:style-name="T171">. kas penkerius metus – informaciją apie stebėseną Įstatymo 60 straipsnyje nurodytai Nacionalinei reglamentuojamų profesinių kvalifikacijų pripažinimo tarybai. <text:s text:c="2"/></text:span></text:p>
      <text:p text:style-name="P172"/>
      <text:p text:style-name="P173"><text:span text:style-name="T174">III</text:span><text:span text:style-name="T175"><text:s/>SKYRIUS</text:span></text:p>
      <text:p text:style-name="P176"><text:span text:style-name="T177">BAIGIAMOSIOS NUOSTATOS</text:span></text:p>
      <text:p text:style-name="P178"/>
      <text:p text:style-name="P179"><text:span text:style-name="T180">12</text:span><text:span text:style-name="T181">. Kontaktinio centro, nurodyto Įstatymo<text:s/></text:span><text:span text:style-name="T182">63</text:span><text:span text:style-name="T183"><text:s/>straipsnio 1 dalyje, interneto svetainėje koordinatorius skelbia praktinę informaciją dėl Stebėsenos atlikimo ir konsultuoja kompetentingas institucijas susijusiais klausimais.</text:span></text:p>
      <text:p text:style-name="P184"/>
      <text:p text:style-name="P185"/>
      <text:p text:style-name="P186"><text:span text:style-name="T1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4"><text:span text:style-name="T35"><text:page-number text:fixed="false">2</text:page-number></text:span></text:p>
        <text:p text:style-name="P36"/>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nduriene Birute</meta:initial-creator>
    <dc:creator>adlibuser</dc:creator>
    <meta:creation-date>2023-08-30T14:09:00Z</meta:creation-date>
    <dc:date>2023-08-30T14:09:00Z</dc:date>
    <meta:print-date>2020-08-05T18:19:00Z</meta:print-date>
    <meta:template xlink:href="Normal.dotm" xlink:type="simple"/>
    <meta:editing-cycles>2</meta:editing-cycles>
    <meta:editing-duration>PT0S</meta:editing-duration>
    <meta:user-defined meta:name="ContentTypeId">0x010100AC513E345ECC084B8776570EA18042D3</meta:user-defined>
    <meta:user-defined meta:name="GrammarlyDocumentId">f12bdae0ff3f362b25c9f80414147e19c5f60e04cefb95baca2e840c23dccda3</meta:user-defined>
    <meta:user-defined meta:name="MediaServiceImageTags"/>
    <meta:document-statistic meta:page-count="5" meta:paragraph-count="63" meta:word-count="834" meta:character-count="6925" meta:row-count="219" meta:non-whitespace-character-count="6154"/>
  </office:meta>
</office:document-meta>
</file>