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text-align="justify" style:vertical-align="baseline"/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family="paragraph">
      <style:paragraph-properties style:vertical-align="baseline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<text:span text:style-name="T9">DĖL ViLKAVIŠKIO RAJONO SAVIVALDYBĖS ADMINISTRACIJOS DIREKTORIAUS 2020 M. LAPKRIČIO 9 d. įSAKYMO NR. B-ĮV-1248 „DĖL MOBILAUS PUNKTO VILKAVIŠKIO RAJONO SAVIVALDYBĖJE STEIGIMO“ PAKEITIMO</text:span></text:p>
      <text:p text:style-name="P10"/>
      <text:p text:style-name="P11"><text:span text:style-name="T12">2020 m. gruodžio 14 d. Nr.<text:s/></text:span><text:span text:style-name="T13">B-ĮV-1405</text:span></text:p>
      <text:p text:style-name="P14">Vilkaviškis</text:p>
      <text:p text:style-name="P15"/>
      <text:p text:style-name="P16"/>
      <text:p text:style-name="P17"><text:span text:style-name="T18">Vadovaudamasis Lietuvos Respublikos vietos savivaldos įstatymo 18 straipsnio 1 dalimi, 29 straipsnio 8 dalies 2 punktu</text:span><text:span text:style-name="T19">:</text:span></text:p>
      <text:p text:style-name="P20"><text:span text:style-name="T21">1</text:span><text:span text:style-name="T22">. P<text:s/></text:span><text:span text:style-name="T23">a k e i č i u<text:s/></text:span><text:span text:style-name="T24"><text:s/>Vilkaviškio rajono savivaldybės administracijos direktoriaus 2020 m. lapkričio 9 d. įsakymo Nr. B-ĮV-1248 „Dėl mobilaus punkto Vilkaviškio rajono savivaldybėje steigimo“ (toliau – Įsakymas) 2<text:s/></text:span><text:span text:style-name="T25">punktą ir jį išdėstau taip:</text:span></text:p>
      <text:p text:style-name="P26"><text:span text:style-name="T27">„</text:span><text:span text:style-name="T28">2</text:span><text:span text:style-name="T29">. N u s t a t a u Mobilaus punkto darbo laiką nuo 8.00 val. iki 12 val. kiekvieną dieną, nuo 8.00 val. iki 10 val. šeštadieniais ir sekmadieniais, išskyrus šventines dienas.“.</text:span></text:p>
      <text:p text:style-name="P30"><text:span text:style-name="T31">2</text:span><text:span text:style-name="T32">. N u r o d a u, kad šio įsakymo 1 punktas įsigalioja nuo 2020 m. gruodžio 15 d.</text:span></text:p>
      <text:p text:style-name="P33"><text:span text:style-name="T34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<text:s text:c="21"/></text:span><text:span text:style-name="T42"><text:tab/><text:s text:c="51"/>Vitas Gavėn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0-12-14T10:05:00Z</meta:creation-date>
    <dc:date>2020-12-14T10:05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1" meta:paragraph-count="69" meta:word-count="142" meta:character-count="1251" meta:row-count="78" meta:non-whitespace-character-count="1178"/>
  </office:meta>
</office:document-meta>
</file>