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style:style>
    <style:style style:name="P15"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color="#FF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958in">
        <style:tab-stops/>
      </style:paragraph-properties>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text-align="center" fo:margin-left="-0.2958in" fo:text-indent="1.6361in" style:page-number="1">
        <style:tab-stops/>
      </style:paragraph-properties>
      <style:text-properties style:font-size-complex="12pt"/>
    </style:style>
    <style:style style:name="P72" style:parent-style-name="Normal" style:family="paragraph">
      <style:paragraph-properties fo:margin-left="-0.2958in" fo:text-indent="3.7409in">
        <style:tab-stops/>
      </style:paragraph-properties>
      <style:text-properties style:font-weight-complex="bold" style:font-size-complex="12pt"/>
    </style:style>
    <style:style style:name="P73" style:parent-style-name="Normal" style:family="paragraph">
      <style:paragraph-properties fo:margin-left="-0.2958in" fo:text-indent="3.7409in">
        <style:tab-stops/>
      </style:paragraph-properties>
      <style:text-properties style:font-weight-complex="bold" style:font-size-complex="12pt"/>
    </style:style>
    <style:style style:name="P74" style:parent-style-name="Normal" style:family="paragraph">
      <style:paragraph-properties fo:margin-left="-0.2958in" fo:text-indent="3.7409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center"/>
      <style:text-properties style:font-weight-complex="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fo:margin-left="0.197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TimesNewRoman" style:font-name-complex="TimesNewRoman" style:font-size-complex="12pt" style:language-asian="lt" style:country-asian="LT"/>
    </style:style>
    <style:style style:name="P121" style:parent-style-name="Normal" style:family="paragraph">
      <style:paragraph-properties fo:text-align="center" fo:line-height="107%"/>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5909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background-color="#FFFFFF"/>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background-color="#FFFFFF"/>
      <style:text-properties style:font-size-complex="12p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fo:background-color="#FFFFFF">
        <style:tab-stops>
          <style:tab-stop style:type="left" style:position="0.5868in"/>
        </style:tab-stops>
      </style:paragraph-properties>
    </style:style>
    <style:style style:name="T216" style:parent-style-name="DefaultParagraphFont" style:family="text">
      <style:text-properties fo:letter-spacing="-0.0048in" style:font-size-complex="12pt"/>
    </style:style>
    <style:style style:name="T217" style:parent-style-name="DefaultParagraphFont" style:family="text">
      <style:text-properties fo:letter-spacing="-0.0048in"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fo:background-color="#FFFFFF">
        <style:tab-stops>
          <style:tab-stop style:type="left" style:position="0.6493in"/>
        </style:tab-stops>
      </style:paragraph-properties>
    </style:style>
    <style:style style:name="T220" style:parent-style-name="DefaultParagraphFont" style:family="text">
      <style:text-properties fo:letter-spacing="-0.0048in" style:font-size-complex="12pt"/>
    </style:style>
    <style:style style:name="T221" style:parent-style-name="DefaultParagraphFont" style:family="text">
      <style:text-properties fo:letter-spacing="-0.0048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style:font-style-complex="italic" fo:color="#00B0F0" style:font-size-complex="12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widows="0" fo:orphans="0" fo:text-align="justify" fo:text-indent="0.5in" fo:background-color="#FFFFFF">
        <style:tab-stops>
          <style:tab-stop style:type="left" style:position="0.5833in"/>
        </style:tab-stops>
      </style:paragraph-properties>
    </style:style>
    <style:style style:name="T233" style:parent-style-name="DefaultParagraphFont" style:family="text">
      <style:text-properties fo:letter-spacing="-0.0048in" style:font-size-complex="12pt"/>
    </style:style>
    <style:style style:name="T234" style:parent-style-name="DefaultParagraphFont" style:family="text">
      <style:text-properties fo:letter-spacing="-0.0048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fo:background-color="#FFFFFF">
        <style:tab-stops>
          <style:tab-stop style:type="left" style:position="0.5833in"/>
        </style:tab-stops>
      </style:paragraph-properties>
    </style:style>
    <style:style style:name="T239" style:parent-style-name="DefaultParagraphFont" style:family="text">
      <style:text-properties fo:letter-spacing="-0.0041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fo:background-color="#FFFFFF">
        <style:tab-stops>
          <style:tab-stop style:type="left" style:position="0.5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fo:background-color="#FFFFFF">
        <style:tab-stops>
          <style:tab-stop style:type="left" style:position="0.583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0986in"/>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8"><text:span text:style-name="T9">KALVARIJOS SAVIVALDYBĖS TARYBA</text:span></text:p>
      <text:p text:style-name="P10"/>
      <text:p text:style-name="P11">SPRENDIMAS</text:p>
      <text:p text:style-name="P12"><text:span text:style-name="T13">DĖL KALVARIJOS SAVIVALDYBĖS APDOVANOJIMŲ KOMISIJOS SUDARYMO IR JOS VEIKLOS NUOSTATŲ PATVIRTINIMO</text:span></text:p>
      <text:p text:style-name="P14"/>
      <text:p text:style-name="P15">2023 m. liepos 28 <text:s/>d. Nr. T-139 (1.5E)</text:p>
      <text:p text:style-name="P16">Kalvarija</text:p>
      <text:p text:style-name="P17"/>
      <text:p text:style-name="P18"><text:span text:style-name="T19">Vadovaudamasi Lietuvos Respublikos vietos savivaldos įstatymo 15 str. 2 d. 4 ir 5 p., 22 str. 1-4 d., Kalvarijos savivaldybės tarybos veiklos reglamento, patvirtinto Kalvarijos savivaldybės tarybos 2023 m. kovo 30 d. sprendimu Nr. T-34 (1.5E) „Dėl Kalvarijos savivaldybės tarybos veiklos reglamento patvirtinimo“, 169, 170, 172-174 ir 176-178 p. ir atsižvelgdama į Kalvarijos savivaldybės mero 2023 m. birželio 22 d. potvarkį Nr. M-128 (2.4E) „Dėl vicemerės Vaidos Skuolienės delegavimo į Kalvarijos savivaldybės apdovanojimų komisiją“, <text:s/>Kalvarijos seniūnijos 2023 m. birželio 21 d. raštą Nr. IS 7-54(1.5E) „Dėl atstovo delegavimo į Kalvarijos savivaldybės apdovanojimų komisiją“ ir Vidos Brogytės 2023 m. liepos 14 d. prašymą „Dėl įtraukimo į apdovanojimų komisiją“, Kalvarijos savivaldybės taryba n u s p r e n d ž i a:</text:span></text:p>
      <text:p text:style-name="P20"/>
      <text:p text:style-name="P21"><text:span text:style-name="T22">1</text:span><text:span text:style-name="T23">. Sudaryti Kalvarijos savivaldybės <text:s/>tarybos kadencijos laikotarpiui šios sudėties Kalvarijos savivaldybės apdovanojimų komisiją:</text:span></text:p>
      <text:p text:style-name="P24"><text:span text:style-name="T25">1.1</text:span><text:span text:style-name="T26">. Kęstutis Bagdanavičius, Kalvarijos savivaldybės tarybos narys;</text:span></text:p>
      <text:p text:style-name="P27"><text:span text:style-name="T28">1.2</text:span><text:span text:style-name="T29">. Juozas Mačys, Kalvarijos savivaldybės tarybos narys;</text:span></text:p>
      <text:p text:style-name="P30"><text:span text:style-name="T31">1.3</text:span><text:span text:style-name="T32">. Vaida Skuolienė, Kalvarijos savivaldybės vicemerė;</text:span></text:p>
      <text:p text:style-name="P33"><text:span text:style-name="T34">1.4</text:span><text:span text:style-name="T35">. Vida Brogytė, Kalvarijos gyventoja;</text:span></text:p>
      <text:p text:style-name="P36"><text:span text:style-name="T37">1.5</text:span><text:span text:style-name="T38">. Kalvarijos seniūnaitijos seniūnaitis.</text:span></text:p>
      <text:p text:style-name="P39"><text:span text:style-name="T40">2</text:span><text:span text:style-name="T41">. Paskirti Kalvarijos savivaldybės apdovanojimų komisijos pirmininke Vaidą Skuolienę.</text:span></text:p>
      <text:p text:style-name="P42"><text:span text:style-name="T43">3</text:span><text:span text:style-name="T44">. Paskirti Kalvarijos savivaldybės apdovanojimų komisijos pirmininko pavaduotoju Juozą Mačį.</text:span></text:p>
      <text:p text:style-name="P45"><text:span text:style-name="T46">4</text:span><text:span text:style-name="T47">. Patvirtinti Kalvarijos savivaldybės apdovanojimų komisijos veiklos nuostatus (pridedama).</text:span></text:p>
      <text:p text:style-name="P48"><text:span text:style-name="T49">5</text:span><text:span text:style-name="T50">. Laikyti netekusiais galios:<text:s/></text:span></text:p>
      <text:p text:style-name="P51"><text:span text:style-name="T52">5.1</text:span><text:span text:style-name="T53">. Kalvarijos savivaldybės tarybos 2012 m. rugsėjo 7 d. sprendimą Nr. T-21-7 „Dėl Kalvarijos garbės piliečio vardo suteikimo komisijos ir jos veiklos nuostatų“;<text:s/></text:span></text:p>
      <text:p text:style-name="P54"><text:span text:style-name="T55">5.2</text:span><text:span text:style-name="T56">. Kalvarijos savivaldybės tarybos 2017 m. birželio 29 d. sprendimą Nr. T-133 „Dėl Kalvarijos savivaldybės tarybos 2012 m. rugsėjo 7 d. sprendimo Nr. T-21-7 „Dėl Kalvarijos garbės piliečio vardo suteikimo komisijos ir jos veiklos nuostatų“ 1 punkto keitimo“;<text:s/></text:span></text:p>
      <text:p text:style-name="P57"><text:span text:style-name="T58">5.3</text:span><text:span text:style-name="T59">. Kalvarijos savivaldybės tarybos 2021 m. sausio 28 d. sprendimą Nr. T-24 „Dėl Kalvarijos savivaldybės apdovanojimų komisijos ir jos veiklos nuostatų“.</text:span></text:p>
      <text:p text:style-name="P60"/>
      <text:p text:style-name="P61"><text:span text:style-name="T62">Šis sprendimas per vieną mėnesį nuo paskelbimo dienos gali būti skundžiamas pasirinktinai Lietuvos administracinių ginčų komisijos Kauno apygardos skyriui (Laisvės al. 36, LT-44240 Kaunas) Lietuvos Respublikos ikiteisminio administracinių ginčų nagrinėjimo tvarkos įstatymo nustatyta tvarka arba Regionų apygardos administracinio teismo Kauno rūmams (A. Mickevičiaus g. 8 A, LT-44312 Kaunas) Lietuvos Respublikos administracinių bylų teisenos įstatymo nustatyta tvarka.</text:span></text:p>
      <text:p text:style-name="P63"/>
      <text:p text:style-name="P64"/>
      <text:soft-page-break/>
      <text:p text:style-name="P65">Meras<text:s/><text:tab/>Nerijus Šidlauskas<text:s/></text:p>
      <text:p text:style-name="P66"/>
      <text:soft-page-break/>
      <text:p text:style-name="P67">PATVIRTINTA</text:p>
      <text:p text:style-name="P72">Kalvarijos savivaldybės tarybos</text:p>
      <text:p text:style-name="P73">2023 m. liepos 28 d. sprendimu<text:s/></text:p>
      <text:p text:style-name="P74"><text:span text:style-name="T75">Nr. T-139 (1.5E)</text:span></text:p>
      <text:p text:style-name="P76"/>
      <text:p text:style-name="P77"/>
      <text:p text:style-name="P78"/>
      <text:p text:style-name="P79"><text:span text:style-name="T80">KALVARIJOS SAVIVALDYBĖS APDOVANOJIMŲ KOMISIJOS VEIKLOS NUOSTATAI<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alvarijos savivaldybės apdovanojimų komisijos<text:s/></text:span><text:span text:style-name="T91">(toliau – Komisija) veiklos nuostatai (toliau – Nuostatai)<text:s/></text:span><text:span text:style-name="T92">reglamentuoja Komisijos sudarymo, darbo organizavimo procedūras, funkcijas, teises ir pareigas bei atskaitomybę.<text:s/></text:span></text:p>
      <text:p text:style-name="P93"><text:span text:style-name="T94">2</text:span><text:span text:style-name="T95">. Komisija savo veikloje vadovaujasi Lietuvos Respublikos Konstitucija, įstatymais, kitais teisės aktais, Kalvarijos savivaldybės tarybos veiklos reglamentu, Kalvarijos savivaldybės apdovanojimų tvarkos aprašu ir šiais Nuostatais.</text:span></text:p>
      <text:p text:style-name="P96"><text:span text:style-name="T97">3</text:span><text:span text:style-name="T98">. Komisija veikia pagal jai suteiktus įgaliojimus ir yra atskaitinga Kalvarijos savivaldybės tarybai.</text:span></text:p>
      <text:p text:style-name="P99"/>
      <text:p text:style-name="P100"><text:span text:style-name="T101">II</text:span><text:span text:style-name="T102"><text:s/>SKYRIUS</text:span><text:span text:style-name="T103"><text:s/></text:span></text:p>
      <text:p text:style-name="P104"><text:span text:style-name="T105">KOMISIJOS SUDARYMAS</text:span></text:p>
      <text:p text:style-name="P106"/>
      <text:p text:style-name="P107"><text:span text:style-name="T108">4</text:span><text:span text:style-name="T109">. Komisija sudaroma iš 5 asmenų savivaldybės tarybos kadencijos laikotarpiui. Du narius deleguoja Kalvarijos savivaldybės taryba (laikantis proporcinio daugumos ir mažumos atstovavimo principo), po vieną Komisijos narį deleguoja Kalvarijos savivaldybės meras, seniūnaičiai išplėstinėje seniūnaičių sueigoje ir viena vieta skiriama savivaldybės gyventojui.</text:span></text:p>
      <text:p text:style-name="P110"><text:span text:style-name="T111">5</text:span><text:span text:style-name="T112">. Komisijos pirmininką ir pavaduotoją iš sudaryto Komisijos narių sąrašo skiria savivaldybės taryba.</text:span></text:p>
      <text:p text:style-name="P113"><text:span text:style-name="T114">6</text:span><text:span text:style-name="T115">. Pirmojo posėdžio metu Komisija išsirenka sekretorių.</text:span></text:p>
      <text:p text:style-name="P116"><text:span text:style-name="T117">7</text:span><text:span text:style-name="T118">. Komisijos veiklai vadovauja Komisijos pirmininkas, kuris<text:s/></text:span><text:span text:style-name="T119">atstovauja Komisijai ir yra atsakingas už jos darbo organizavim</text:span><text:span text:style-name="T120">ą.</text:span></text:p>
      <text:p text:style-name="P121"/>
      <text:p text:style-name="P122"><text:span text:style-name="T123">III</text:span><text:span text:style-name="T124"><text:s/>SKYRIUS</text:span></text:p>
      <text:p text:style-name="P125"><text:span text:style-name="T126">KOMISIJOS FUNKCIJOS</text:span></text:p>
      <text:p text:style-name="P127"/>
      <text:p text:style-name="P128"><text:span text:style-name="T129">8</text:span><text:span text:style-name="T130">. Komisija atlieka šias funkcijas:</text:span></text:p>
      <text:p text:style-name="P131"><text:span text:style-name="T132">8.1</text:span><text:span text:style-name="T133">. nagrinėja gautus teikimus dėl<text:s/></text:span><text:span text:style-name="T134">Kalvarijos savivaldybės garbės piliečio vardo suteikimo, apdovanojimo garbės ženklu „Už nuopelnus Kalvarijos kraštui“, savivaldybės nominacijos, Kalvarijos krašto kultūros premijos;</text:span></text:p>
      <text:p text:style-name="P135"><text:span text:style-name="T136">8.2</text:span><text:span text:style-name="T137">. tikrina, ar prašymai (teikimai) apdovanoti atitinka nustatytus reikalavimus;</text:span></text:p>
      <text:p text:style-name="P138"><text:span text:style-name="T139">8.3</text:span><text:span text:style-name="T140">. sprendžia teikti ar neteikti pasiūlymus dėl<text:s/></text:span><text:span text:style-name="T141">Kalvarijos savivaldybės garbės piliečio vardo suteikimo, apdovanojimo garbės ženklu „Už nuopelnus Kalvarijos kraštui“, savivaldybės nominacijos, Kalvarijos krašto kultūros premijos;</text:span></text:p>
      <text:p text:style-name="P142"><text:span text:style-name="T143">8.4</text:span><text:span text:style-name="T144">. <text:s/>organizuoja iškilmingą apdovanojimų įteikimą;</text:span></text:p>
      <text:p text:style-name="P145"><text:span text:style-name="T146">8.5</text:span><text:span text:style-name="T147">. svarsto ir teikia siūlymus dėl memorialinių lentų įrengimo Kalvarijos kraštui nusipelniusiems asmenims atminti.</text:span></text:p>
      <text:p text:style-name="P148"/>
      <text:p text:style-name="P149"><text:span text:style-name="T150">IV</text:span><text:span text:style-name="T151"><text:s/>SKYRIUS</text:span></text:p>
      <text:p text:style-name="P152"><text:span text:style-name="T153">KOMISIJOS DARBO ORGANIZAVIMAS</text:span></text:p>
      <text:p text:style-name="P154"/>
      <text:p text:style-name="P155"><text:span text:style-name="T156">9</text:span><text:span text:style-name="T157">. Komisijos pagrindinė veiklos forma<text:s/></text:span><text:span text:style-name="T158">–<text:s/></text:span><text:span text:style-name="T159">posėdis.</text:span></text:p>
      <text:p text:style-name="P160"><text:span text:style-name="T161">10</text:span><text:span text:style-name="T162">.<text:s/></text:span><text:span text:style-name="T163">Komisijos sprendimai įforminami protokolais. Komisijos posėdžio protokolą, kurį parengia Komisijos sekretorius, pasirašo posėdžio pirmininkas ir sekretorius.</text:span></text:p>
      <text:p text:style-name="P164"><text:span text:style-name="T165">11</text:span><text:span text:style-name="T166">.</text:span><text:span text:style-name="T167"><text:s text:c="2"/></text:span><text:span text:style-name="T168">Posėdžių protokolai, pasibaigus kalendoriniams metams, vienus metus, bet ne ilgiau kaip iki kadencijos pabaigos, saugomi Komisijos, o vėliau perduodami į savivaldybės archyvą.<text:s/></text:span></text:p>
      <text:p text:style-name="P169"><text:span text:style-name="T170">12</text:span><text:span text:style-name="T171">.<text:s/></text:span><text:span text:style-name="T172"><text:s/></text:span><text:span text:style-name="T173">Komisijos posėdžiai transliuojami tiesiogiai ir daromas garso ir vaizdo įrašas. Komisijos posėdžių garso ir vaizdo įrašai saugomi informacinėse laikmenose ir skelbiami savivaldybės interneto svetainėje.<text:s/></text:span></text:p>
      <text:p text:style-name="P174"><text:span text:style-name="T175">13</text:span><text:span text:style-name="T176">. <text:s/>Komisijos posėdis yra teisėtas, jeigu jame dalyvauja daugiau kaip pusė Komisijos narių.</text:span></text:p>
      <text:p text:style-name="P177"><text:span text:style-name="T178">14</text:span><text:span text:style-name="T179">. Komisijos posėdyje sprendimai priimami atviru balsavimu posėdyje dalyvaujančių narių balsų dauguma. Jeigu balsai pasiskirsto po lygiai, lemia Komisijos pirmininko balsas.</text:span></text:p>
      <text:p text:style-name="P180"><text:span text:style-name="T181">15</text:span><text:span text:style-name="T182">. Komisijos darbe patariamojo balso teise gali dalyvauti jai nepriklausantys savivaldybės tarybos nariai, suinteresuoti asmenys. Šie asmenys gali užduoti klausimus, pasisakyti, bet neturi balsavimo teisės.</text:span></text:p>
      <text:p text:style-name="P183"/>
      <text:p text:style-name="P184"><text:span text:style-name="T185">V</text:span><text:span text:style-name="T186"><text:s/>SKYRIUS</text:span></text:p>
      <text:p text:style-name="P187"><text:span text:style-name="T188">KOMISIJOS TEISĖS IR PAREIGOS</text:span></text:p>
      <text:p text:style-name="P189"/>
      <text:p text:style-name="P190"><text:span text:style-name="T191">16</text:span><text:span text:style-name="T192">. Komisijos pirmininkas:</text:span></text:p>
      <text:p text:style-name="P193"><text:span text:style-name="T194">16.1</text:span><text:span text:style-name="T195">. šaukia Komisijos posėdžius ir jiems pirmininkauja.<text:s/></text:span><text:span text:style-name="T196">Jeigu pirmininkas dėl svarbių priežasčių negali dalyvauti posėdyje, posėdžiui vadovauja pirmininko pavaduotojas;</text:span></text:p>
      <text:p text:style-name="P197"><text:span text:style-name="T198">16.2</text:span><text:span text:style-name="T199">. vadovauja Komisijos darbui, sudaro posėdžio darbotvarkę ir ne vėliau kaip prieš 2 dienas iki posėdžio supažindina su ja Komisijos narius;</text:span></text:p>
      <text:p text:style-name="P200"><text:span text:style-name="T201">16.3</text:span><text:span text:style-name="T202">. kviečia dalyvauti Komisijos posėdžiuose suinteresuotus asmenis.</text:span></text:p>
      <text:p text:style-name="P203"><text:span text:style-name="T204">17</text:span><text:span text:style-name="T205">. Komisijos sekretorius:</text:span></text:p>
      <text:p text:style-name="P206"><text:span text:style-name="T207">17.1</text:span><text:span text:style-name="T208">. tvarko ir saugo posėdžių protokolus ir kitus su Komisijos veikla susijusius dokumentus;<text:s/></text:span></text:p>
      <text:p text:style-name="P209"><text:span text:style-name="T210">17.2</text:span><text:span text:style-name="T211">. pagal Komisijos sprendimus rengia savivaldybės tarybos sprendimų projektus ir mero potvarkius dėl apdovanojimų ir premijų skyrimo.</text:span></text:p>
      <text:p text:style-name="P212"><text:span text:style-name="T213">18</text:span><text:span text:style-name="T214">. Komisija, atlikdama jai pavestas funkcijas, turi teisę:</text:span></text:p>
      <text:p text:style-name="P215"><text:span text:style-name="T216">18.1</text:span><text:span text:style-name="T217">.</text:span><text:span text:style-name="T218"><text:s/>prašyti, kad pasiūlymų teikėjai paaiškintų ar papildytų savo teikimus ir rekomendacijas;</text:span></text:p>
      <text:p text:style-name="P219"><text:span text:style-name="T220">18.2</text:span><text:span text:style-name="T221">.<text:s/></text:span><text:span text:style-name="T222">susipažinti su informacija, susijusia su teikimų nagrinėjimu, aiškinimu, vertinimu ir<text:s/></text:span><text:span text:style-name="T223">palyginimu;</text:span></text:p>
      <text:p text:style-name="P224"><text:span text:style-name="T225">18.3</text:span><text:span text:style-name="T226">. p</text:span><text:span text:style-name="T227">rireikus kviesti į posėdžius savivaldybės administracijos specialistus, nevyriausybinių organizacijų atstovus, ekspertus, galinčius pateikti svarstomais klausimais išvadas ir informaciją</text:span><text:span text:style-name="T228">.</text:span></text:p>
      <text:p text:style-name="P229"><text:span text:style-name="T230">19</text:span><text:span text:style-name="T231">. Komisijos nariai privalo:</text:span></text:p>
      <text:p text:style-name="P232"><text:span text:style-name="T233">19.1</text:span><text:span text:style-name="T234">.<text:s/></text:span><text:span text:style-name="T235">atlikti šiuose Nuostatuose ir<text:s/></text:span><text:span text:style-name="T236">Kalvarijos savivaldybės apdovanojimų tvarkos apraše<text:s/></text:span><text:span text:style-name="T237">nurodytas funkcijas;</text:span></text:p>
      <text:p text:style-name="P238"><text:span text:style-name="T239">19.2</text:span><text:span text:style-name="T240">.<text:s/></text:span><text:span text:style-name="T241">nusišalinti ir nedalyvauti balsavime, kai svarstomi su juo ar jo šeimos nariais ar artimais giminaičiais susiję klausimai;</text:span></text:p>
      <text:p text:style-name="P242"><text:span text:style-name="T243">19.3</text:span><text:span text:style-name="T244">. saugoti asmens duomenų paslaptį ir kitą su teikiamais apdovanoti kandidatais susijusią informaciją.</text:span></text:p>
      <text:p text:style-name="P245"/>
      <text:p text:style-name="P246"><text:span text:style-name="T247">VI</text:span><text:span text:style-name="T248"><text:s/>SKYRIUS</text:span></text:p>
      <text:p text:style-name="P249"><text:span text:style-name="T250">ATSKAITOMYBĖ</text:span></text:p>
      <text:p text:style-name="P251"/>
      <text:p text:style-name="P252"><text:span text:style-name="T253">20</text:span><text:span text:style-name="T254">. Komisija atskaitinga savivaldybės tarybai.</text:span></text:p>
      <text:p text:style-name="P255"/>
      <text:p text:style-name="P256"><text:span text:style-name="T257">VII</text:span><text:span text:style-name="T258"><text:s/>SKYRIUS</text:span></text:p>
      <text:p text:style-name="P259"><text:span text:style-name="T260">BAIGIAMOSIOS NUOSTATOS</text:span></text:p>
      <text:p text:style-name="P261"/>
      <text:p text:style-name="P262"><text:span text:style-name="T263">21</text:span><text:span text:style-name="T264">. Komisijos sudėtis, jos veiklos Nuostatai<text:s/></text:span><text:span text:style-name="T265">gali būti keičiami Kalvarijos savivaldybės tarybos sprendimu. Komisijos pirmininkas gali inicijuoti šių Nuostatų papildymą ar keitimą.</text:span></text:p>
      <text:p text:style-name="P266"/>
      <text:p text:style-name="P267"><text:span text:style-name="T26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utė Arcišauskė</meta:initial-creator>
    <dc:creator>adlibuser</dc:creator>
    <meta:creation-date>2023-07-31T13:43:00Z</meta:creation-date>
    <dc:date>2023-07-31T13:43:00Z</dc:date>
    <meta:template xlink:href="Normal.dotm" xlink:type="simple"/>
    <meta:editing-cycles>2</meta:editing-cycles>
    <meta:editing-duration>PT0S</meta:editing-duration>
    <meta:document-statistic meta:page-count="8" meta:paragraph-count="56" meta:word-count="1041" meta:character-count="8179" meta:row-count="194" meta:non-whitespace-character-count="7194"/>
  </office:meta>
</office:document-meta>
</file>