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fo:font-style="italic" style:font-style-asian="italic" style:font-style-complex="italic" fo:background-color="#FFFFFF" style:language-asian="lt" style:country-asian="LT"/>
    </style:style>
    <style:style style:name="T37" style:parent-style-name="DefaultParagraphFont" style:family="text">
      <style:text-properties style:font-weight-complex="bold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color="#000000"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color="#000000"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<text:s/></text:span><text:span text:style-name="T15">2021 M. GRUODŽIO 7 D. ĮSAKYMO NR. D1-713 „DĖL<text:s/></text:span><text:span text:style-name="T16">PREKYBOS LAUKINIAIS GYVŪNAIS, AUGALAIS IR GRYBAIS TAISYKLIŲ PATVIRTINIMO“ PAKEITIMO</text:span></text:p>
      <text:p text:style-name="P17"/>
      <text:p text:style-name="P18"><text:span text:style-name="T19">2024 m. liepos 17 d. Nr.<text:s/></text:span><text:span text:style-name="T20">D1-240</text:span></text:p>
      <text:p text:style-name="P21">Vilnius</text:p>
      <text:p text:style-name="P22"/>
      <text:p text:style-name="P23"/>
      <text:p text:style-name="P24"><text:span text:style-name="T25">P a k e i č i u<text:s/></text:span><text:span text:style-name="T26">Prekybos laukiniais gyvūnais,</text:span><text:span text:style-name="T27"><text:s/>augalais ir grybais taisykles, patvirtintas<text:s/></text:span><text:span text:style-name="T28">Lietuvos Respublikos aplinkos ministro<text:s/></text:span><text:span text:style-name="T29">2021 m. gruodžio 7 d. įsakymu Nr. D1-713 „Dėl<text:s/></text:span><text:span text:style-name="T30">Prekybos laukiniais gyvūnais, augalais ir grybais taisyklių patvirtinimo“, ir jas papildau 2.16 papunkčiu:</text:span></text:p>
      <text:p text:style-name="P31"><text:span text:style-name="T32">„</text:span><text:span text:style-name="T33">2.16</text:span><text:span text:style-name="T34">.<text:s/></text:span><text:span text:style-name="T35">tamsiosiomis vakarinėmis medunešėmis bitėmis (</text:span><text:span text:style-name="T36">Apis mellifera mellifera</text:span><text:span text:style-name="T37">), išskyrus, kai<text:s/></text:span><text:span text:style-name="T38">jos paimtos iš gamtos (uoksų ar drevių).“</text:span></text:p>
      <text:p text:style-name="P39"/>
      <text:p text:style-name="P40"/>
      <text:p text:style-name="P41"/>
      <text:p text:style-name="P42"><text:span text:style-name="T43">Laikinai einantis aplinkos ministro pareigas</text:span><text:span text:style-name="T4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05:38:00Z</meta:creation-date>
    <dc:date>2024-07-17T05:38:00Z</dc:date>
    <meta:template xlink:href="Normal.dotm" xlink:type="simple"/>
    <meta:editing-cycles>1</meta:editing-cycles>
    <meta:editing-duration>PT0S</meta:editing-duration>
    <meta:user-defined meta:name="ContentTypeId">0x01010050164633ED94994D9773E53D567FF5BF</meta:user-defined>
    <meta:document-statistic meta:page-count="1" meta:paragraph-count="36" meta:word-count="112" meta:character-count="733" meta:row-count="131" meta:non-whitespace-character-count="657"/>
  </office:meta>
</office:document-meta>
</file>