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361in"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5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tab-stops>
          <style:tab-stop style:type="left" style:position="0.6895in"/>
          <style:tab-stop style:type="left" style:position="0.8861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tab-stops>
          <style:tab-stop style:type="left" style:position="0.8861in"/>
        </style:tab-stops>
      </style:paragraph-properties>
    </style:style>
    <style:style style:name="T34" style:parent-style-name="DefaultParagraphFont" style:family="text">
      <style:text-properties style:font-name-asian="Calibri" fo:color="#000000" style:font-size-complex="11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1pt" style:language-asian="lt" style:country-asian="LT"/>
    </style:style>
    <style:style style:name="T37" style:parent-style-name="DefaultParagraphFont" style:family="text">
      <style:text-properties style:font-name-asian="Calibri" fo:color="#000000" fo:letter-spacing="0.0694in" style:font-size-complex="11pt" style:language-asian="lt" style:country-asian="LT"/>
    </style:style>
    <style:style style:name="T38" style:parent-style-name="DefaultParagraphFont" style:family="text">
      <style:text-properties style:font-name-asian="Calibri" fo:color="#000000" style:font-size-complex="11pt" style:language-asian="lt" style:country-asian="LT"/>
    </style:style>
    <style:style style:name="P39" style:parent-style-name="Normal" style:family="paragraph">
      <style:paragraph-properties fo:text-align="justify" style:line-height-at-least="0.2361in" fo:text-indent="0.5in">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361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361in" fo:text-indent="0.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361in" fo:text-indent="0.5in">
        <style:tab-stops>
          <style:tab-stop style:type="left" style:position="0.689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361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361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361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361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361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361in" fo:text-indent="0.5in">
        <style:tab-stops>
          <style:tab-stop style:type="left" style:position="0.689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line-height-at-least="0.2361in" fo:text-indent="0.5in">
        <style:tab-stops>
          <style:tab-stop style:type="left" style:position="0in"/>
          <style:tab-stop style:type="left" style:position="0.6895in"/>
          <style:tab-stop style:type="left" style:position="0.7875in"/>
        </style:tab-stops>
      </style:paragraph-properties>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1pt" style:language-asian="lt" style:country-asian="LT"/>
    </style:style>
    <style:style style:name="P95" style:parent-style-name="Normal" style:family="paragraph">
      <style:paragraph-properties fo:text-align="justify" style:line-height-at-least="0.2361in" fo:text-indent="0.5in">
        <style:tab-stops>
          <style:tab-stop style:type="left" style:position="0in"/>
          <style:tab-stop style:type="left" style:position="0.6895in"/>
          <style:tab-stop style:type="left" style:position="0.787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center" style:line-height-at-least="0.2361in">
        <style:tab-stops>
          <style:tab-stop style:type="left" style:position="0in"/>
          <style:tab-stop style:type="left" style:position="0.7875in"/>
        </style:tab-stops>
      </style:paragraph-properties>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fo:font-weight="bold" style:font-weight-asian="bold" style:font-weight-complex="bold" style:font-size-complex="11pt" style:language-asian="lt" style:country-asian="LT"/>
    </style:style>
    <style:style style:name="T101" style:parent-style-name="DefaultParagraphFont" style:family="text">
      <style:text-properties style:font-name-asian="Calibri" fo:font-weight="bold" style:font-weight-asian="bold" style:font-weight-complex="bold" style:font-size-complex="11pt" style:language-asian="lt" style:country-asian="LT"/>
    </style:style>
    <style:style style:name="P102" style:parent-style-name="Normal" style:family="paragraph">
      <style:paragraph-properties fo:text-align="center" style:line-height-at-least="0.2361in">
        <style:tab-stops>
          <style:tab-stop style:type="left" style:position="0in"/>
          <style:tab-stop style:type="left" style:position="0.7875in"/>
        </style:tab-stops>
      </style:paragraph-properties>
    </style:style>
    <style:style style:name="T103" style:parent-style-name="DefaultParagraphFont" style:family="text">
      <style:text-properties style:font-name-asian="Calibri" fo:font-weight="bold" style:font-weight-asian="bold" style:font-weight-complex="bold" style:font-size-complex="11pt" style:language-asian="lt" style:country-asian="LT"/>
    </style:style>
    <style:style style:name="P104"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text-properties style:font-name-asian="Calibri" style:font-size-complex="11pt" style:language-asian="lt" style:country-asian="LT"/>
    </style:style>
    <style:style style:name="P105"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line-height-at-least="0.2361in" fo:text-indent="0.5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361in" fo:text-indent="0.5in">
        <style:tab-stops>
          <style:tab-stop style:type="left" style:position="0in"/>
          <style:tab-stop style:type="left" style:position="0.4923in"/>
          <style:tab-stop style:type="left" style:position="0.787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paragraph-properties fo:text-align="justify" style:line-height-at-least="0.2361in" fo:text-indent="0.5in">
        <style:tab-stops>
          <style:tab-stop style:type="left" style:position="0.7875in"/>
        </style:tab-stops>
      </style:paragraph-properties>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font-name-asian="Calibri" style:language-asian="lt" style:country-asian="LT"/>
    </style:style>
    <style:style style:name="T128" style:parent-style-name="DefaultParagraphFont" style:family="text">
      <style:text-properties style:font-name-asian="Calibri"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line-height-at-least="0.2361in" fo:text-indent="0.5in">
        <style:tab-stops>
          <style:tab-stop style:type="left" style:position="0.7875in"/>
        </style:tab-stops>
      </style:paragraph-properties>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P133" style:parent-style-name="Normal" style:family="paragraph">
      <style:paragraph-properties style:line-height-at-least="0.2361in" fo:text-indent="0.5in"/>
    </style:style>
    <style:style style:name="T134" style:parent-style-name="DefaultParagraphFont" style:family="text">
      <style:text-properties style:font-name-asian="Calibri" style:language-asian="lt" style:country-asian="LT"/>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361in" fo:text-indent="0.5in">
        <style:tab-stops>
          <style:tab-stop style:type="left" style:position="0.787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361in" fo:text-indent="0.5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361in" fo:text-indent="0.5in">
        <style:tab-stops>
          <style:tab-stop style:type="left" style:position="0.6895in"/>
          <style:tab-stop style:type="left" style:position="0.8861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361in" fo:text-indent="0.5in">
        <style:tab-stops>
          <style:tab-stop style:type="left" style:position="0.78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1pt" style:language-asian="lt" style:country-asian="LT"/>
    </style:style>
    <style:style style:name="P201" style:parent-style-name="Normal" style:family="paragraph">
      <style:paragraph-properties style:line-height-at-least="0.2361in" fo:text-indent="0.5in">
        <style:tab-stops>
          <style:tab-stop style:type="left" style:position="0in"/>
          <style:tab-stop style:type="left" style:position="0.5909in"/>
          <style:tab-stop style:type="left" style:position="0.7875in"/>
        </style:tab-stops>
      </style:paragraph-properties>
    </style:style>
    <style:style style:name="T202" style:parent-style-name="DefaultParagraphFont" style:family="text">
      <style:text-properties style:font-name-asian="Calibri" style:font-size-complex="11pt" style:language-asian="lt" style:country-asian="LT"/>
    </style:style>
    <style:style style:name="T203" style:parent-style-name="DefaultParagraphFont" style:family="text">
      <style:text-properties style:font-name-asian="Calibri" style:font-size-complex="11pt" style:language-asian="lt" style:country-asian="LT"/>
    </style:style>
    <style:style style:name="P204" style:parent-style-name="Normal" style:family="paragraph">
      <style:paragraph-properties fo:text-align="justify" style:line-height-at-least="0.2361in" fo:text-indent="0.5in">
        <style:tab-stops>
          <style:tab-stop style:type="left" style:position="0.5909in"/>
          <style:tab-stop style:type="left" style:position="0.7875in"/>
        </style:tab-stops>
      </style:paragraph-properties>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361in" fo:text-indent="0.5in">
        <style:tab-stops>
          <style:tab-stop style:type="left" style:position="0.5909in"/>
          <style:tab-stop style:type="left" style:position="0.7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361in" fo:text-indent="0.5in">
        <style:tab-stops>
          <style:tab-stop style:type="left" style:position="0.5909in"/>
          <style:tab-stop style:type="left" style:position="0.7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P226" style:parent-style-name="Normal" style:family="paragraph">
      <style:paragraph-properties fo:text-align="justify" style:line-height-at-least="0.2361in" fo:text-indent="0.5in">
        <style:tab-stops>
          <style:tab-stop style:type="left" style:position="0.5909in"/>
          <style:tab-stop style:type="left" style:position="0.7875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line-height-at-least="0.2361in" fo:text-indent="0.5in">
        <style:tab-stops>
          <style:tab-stop style:type="left" style:position="0.5909in"/>
          <style:tab-stop style:type="left" style:position="0.787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line-height-at-least="0.2361in" fo:text-indent="0.5in">
        <style:tab-stops>
          <style:tab-stop style:type="left" style:position="0.5909in"/>
          <style:tab-stop style:type="left" style:position="0.787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361in" fo:text-indent="0.5in">
        <style:tab-stops>
          <style:tab-stop style:type="left" style:position="0.5909in"/>
          <style:tab-stop style:type="left" style:position="0.7875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font-size="8pt" style:font-size-asian="8pt" style:font-size-complex="8pt" style:language-asian="lt" style:country-asian="LT"/>
    </style:style>
    <style:style style:name="P242" style:parent-style-name="Normal" style:family="paragraph">
      <style:paragraph-properties fo:text-align="justify" style:line-height-at-least="0.2361in" fo:text-indent="0.5in">
        <style:tab-stops>
          <style:tab-stop style:type="left" style:position="0.5909in"/>
          <style:tab-stop style:type="left" style:position="0.7875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line-height-at-least="0.2361in" fo:text-indent="0.5in">
        <style:tab-stops>
          <style:tab-stop style:type="left" style:position="0.5909in"/>
          <style:tab-stop style:type="left" style:position="0.7875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P262" style:parent-style-name="Normal" style:family="paragraph">
      <style:paragraph-properties fo:text-align="justify" style:line-height-at-least="0.2361in" fo:text-indent="0.5in">
        <style:tab-stops>
          <style:tab-stop style:type="left" style:position="0in"/>
          <style:tab-stop style:type="left" style:position="0.7875in"/>
        </style:tab-stops>
      </style:paragraph-properties>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text-position="super 66.6%" style:font-size-complex="11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P267" style:parent-style-name="Normal" style:family="paragraph">
      <style:paragraph-properties fo:text-align="justify" style:line-height-at-least="0.2361in"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361in" fo:text-indent="0.5in">
        <style:tab-stops>
          <style:tab-stop style:type="left" style:position="0.7875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style:line-height-at-least="0.2361in" fo:text-indent="0.5in">
        <style:tab-stops>
          <style:tab-stop style:type="left" style:position="0.7875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361in"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fo:background-color="#FFFFFF" style:language-asian="lt" style:country-asian="LT"/>
    </style:style>
    <style:style style:name="P295" style:parent-style-name="Normal" style:family="paragraph">
      <style:paragraph-properties fo:text-align="justify" style:line-height-at-least="0.2361in" fo:text-indent="0.5in">
        <style:tab-stops>
          <style:tab-stop style:type="left" style:position="0.7875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361in" fo:text-indent="0.5in">
        <style:tab-stops>
          <style:tab-stop style:type="left" style:position="0.7875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361in" fo:text-indent="0.5in">
        <style:tab-stops>
          <style:tab-stop style:type="left" style:position="0.787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361in" fo:text-indent="0.5in">
        <style:tab-stops>
          <style:tab-stop style:type="left" style:position="0.7875in"/>
        </style:tab-stops>
      </style:paragraph-properties>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style:font-size-complex="11pt" style:language-asian="lt" style:country-asian="LT"/>
    </style:style>
    <style:style style:name="P318" style:parent-style-name="Normal" style:family="paragraph">
      <style:paragraph-properties style:line-height-at-least="0.2361in" fo:text-indent="0.5in">
        <style:tab-stops>
          <style:tab-stop style:type="left" style:position="0.7875in"/>
        </style:tab-stops>
      </style:paragraph-properties>
    </style:style>
    <style:style style:name="T319" style:parent-style-name="DefaultParagraphFont" style:family="text">
      <style:text-properties style:font-name-asian="Calibri" style:font-size-complex="11pt" style:language-asian="lt" style:country-asian="LT"/>
    </style:style>
    <style:style style:name="T320" style:parent-style-name="DefaultParagraphFont" style:family="text">
      <style:text-properties style:font-name-asian="Calibri" style:font-size-complex="11pt" style:language-asian="lt" style:country-asian="LT"/>
    </style:style>
    <style:style style:name="P321" style:parent-style-name="Normal" style:family="paragraph">
      <style:paragraph-properties fo:text-align="justify" style:line-height-at-least="0.2361in" fo:text-indent="0.5in">
        <style:tab-stops>
          <style:tab-stop style:type="left" style:position="0.1972in"/>
          <style:tab-stop style:type="left" style:position="0.7875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style:line-height-at-least="0.2361in" fo:text-indent="0.5in">
        <style:tab-stops>
          <style:tab-stop style:type="left" style:position="0.7875in"/>
        </style:tab-stops>
      </style:paragraph-properties>
    </style:style>
    <style:style style:name="T326" style:parent-style-name="DefaultParagraphFont" style:family="text">
      <style:text-properties style:font-name-asian="Calibri" style:font-size-complex="11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P328" style:parent-style-name="Normal" style:family="paragraph">
      <style:paragraph-properties fo:text-align="justify" style:line-height-at-least="0.2361in" fo:text-indent="0.5in">
        <style:tab-stops>
          <style:tab-stop style:type="left" style:position="0.7875in"/>
        </style:tab-stops>
      </style:paragraph-properties>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name-asian="Calibri" style:font-size-complex="11pt" style:language-asian="lt" style:country-asian="LT"/>
    </style:style>
    <style:style style:name="T331" style:parent-style-name="DefaultParagraphFont" style:family="text">
      <style:text-properties style:font-name-asian="Calibri" style:font-size-complex="11pt" style:language-asian="lt" style:country-asian="LT"/>
    </style:style>
    <style:style style:name="P332" style:parent-style-name="Normal" style:family="paragraph">
      <style:paragraph-properties fo:text-align="justify" style:line-height-at-least="0.2361in" fo:text-indent="0.5in">
        <style:tab-stops>
          <style:tab-stop style:type="left" style:position="0.7875in"/>
        </style:tab-stops>
      </style:paragraph-properties>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font-name-asian="Calibri" style:font-size-complex="11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0 M. VASARIO 19 D. NUTARIMO NR. 141 „DĖL LIETUVOS RESPUBLIKOS NEVYRIAUSYBINIŲ ORGANIZACIJŲ PLĖTROS ĮSTATYMO ĮGYVENDINIMO“ PAKEITIMO</text:p>
      <text:p text:style-name="P15"/>
      <text:p text:style-name="P16"><text:span text:style-name="T17">2023 m. birželio 7 d. Nr.<text:s/></text:span><text:span text:style-name="T18">441</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20 m. vasario 19 d. nutarimą Nr. 141 „Dėl Lietuvos Respublikos nevyriausybinių organizacijų plėtros įstatymo įgyvendinimo“:</text:span></text:p>
      <text:p text:style-name="P28"><text:span text:style-name="T29">1</text:span><text:span text:style-name="T30">.</text:span><text:span text:style-name="T31"><text:tab/></text:span><text:span text:style-name="T32">Pakeisti preambulę ir ją išdėstyti taip:</text:span></text:p>
      <text:p text:style-name="P33"><text:span text:style-name="T34">„Vadovaudamasi Lietuvos Respublikos nevyriausybinių organizacijų plėtros įstatymo 5 straipsnio 2 dalimi, 7 straipsnio 3 dalimi, 8 straipsnio<text:s/></text:span><text:span text:style-name="T35">1, 3 dalimis ir 9 straipsnio 3, 4 dalimis</text:span><text:span text:style-name="T36">, Lietuvos Respublikos Vyriausybė  </text:span><text:span text:style-name="T37">nutari</text:span><text:span text:style-name="T38">a:“.</text:span></text:p>
      <text:p text:style-name="P39"><text:span text:style-name="T40">2</text:span><text:span text:style-name="T41">. Pakeisti 1 punktą ir jį išdėstyti taip:</text:span></text:p>
      <text:p text:style-name="P42"><text:span text:style-name="T43">„</text:span><text:span text:style-name="T44">1</text:span><text:span text:style-name="T45">. Įgalioti:</text:span></text:p>
      <text:p text:style-name="P46"><text:span text:style-name="T47">1.1</text:span><text:span text:style-name="T48">. Lietuvos Respublikos socialinės apsaugos ir darbo ministeriją patvirtinti:</text:span></text:p>
      <text:p text:style-name="P49"><text:span text:style-name="T50">1.1.1</text:span><text:span text:style-name="T51">. Nevyriausybinių organizacijų finansavimo iš valstybės biudžeto lėšų, šių lėšų administravimo tvarkos, projektų vertinimo procedūrų, lėšų pervedimo ir atsiskaitymo už gautą finansavimą tvarkos aprašą;</text:span></text:p>
      <text:p text:style-name="P52"><text:span text:style-name="T53">1.1.2</text:span><text:span text:style-name="T54">. Nevyriausybinių organizacijų pripažinimo viešosios naudos nevyriausybinėmis organizacijomis tvarkos aprašą;</text:span></text:p>
      <text:p text:style-name="P55"><text:span text:style-name="T56">1.2</text:span><text:span text:style-name="T57">. Socialinių paslaugų priežiūros departamentą prie Socialinės apsaugos ir darbo ministerijos vertinti<text:s/></text:span><text:span text:style-name="T58">nevyriausybinių organizacijų, siekiančių būti pripažintomis viešosios naudos nevyriausybinėmis organizacijomis, veiklą.“</text:span></text:p>
      <text:p text:style-name="P59"><text:span text:style-name="T60">3</text:span><text:span text:style-name="T61">. Pakeisti 3 punktą ir jį išdėstyti taip:</text:span></text:p>
      <text:p text:style-name="P62"><text:span text:style-name="T63">„</text:span><text:span text:style-name="T64">3</text:span><text:span text:style-name="T65">. Trejiems metams patvirtinti šią institucinę Nevyriausybinių organizacijų fondo tarybos sudėtį:</text:span></text:p>
      <text:p text:style-name="P66"><text:span text:style-name="T67">3.1</text:span><text:span text:style-name="T68">. Lietuvos Respublikos socialinės apsaugos ir darbo ministerijos atstovas;</text:span></text:p>
      <text:p text:style-name="P69"><text:span text:style-name="T70">3.2</text:span><text:span text:style-name="T71">. Lietuvos Respublikos vidaus reikalų ministerijos atstovas;</text:span></text:p>
      <text:p text:style-name="P72"><text:span text:style-name="T73">3.3</text:span><text:span text:style-name="T74">. Europos socialinio fondo agentūros atstovas;</text:span></text:p>
      <text:p text:style-name="P75"><text:span text:style-name="T76">3.4</text:span><text:span text:style-name="T77">. viešosios įstaigos „Jaunimo linija“ atstovas;</text:span></text:p>
      <text:p text:style-name="P78"><text:span text:style-name="T79">3.5</text:span><text:span text:style-name="T80">. asociacijos Nacionalinės nevyriausybinių organizacijų koalicijos atstovas;</text:span></text:p>
      <text:p text:style-name="P81"><text:span text:style-name="T82">3.6</text:span><text:span text:style-name="T83">. asociacijos Nacionalinės nevyriausybinių vystomojo bendradarbiavimo organizacijų platformos atstovas;</text:span></text:p>
      <text:p text:style-name="P84"><text:span text:style-name="T85">3.7</text:span><text:span text:style-name="T86">. viešosios įstaigos „Pilietinės visuomenės institutas“ (mokslininką deleguojanti institucija) atstovas.“</text:span></text:p>
      <text:p text:style-name="P87"><text:span text:style-name="T88">4</text:span><text:span text:style-name="T89">. Pripažinti netekusiu galios 4 punktą.</text:span></text:p>
      <text:p text:style-name="P90"><text:span text:style-name="T91">5</text:span><text:span text:style-name="T92">. Pakeisti<text:s/></text:span><text:span text:style-name="T93">nurodytu nutarimu<text:s/></text:span><text:span text:style-name="T94">patvirtintus Nevyriausybinių organizacijų fondo nuostatus:</text:span></text:p>
      <text:p text:style-name="P95"><text:span text:style-name="T96">5.1</text:span><text:span text:style-name="T97">. Pakeisti I skyrių ir jį išdėstyti taip:</text:span></text:p>
      <text:p text:style-name="P98"><text:span text:style-name="T99">„</text:span><text:span text:style-name="T100">I</text:span><text:span text:style-name="T101"><text:s/>SKYRIUS</text:span></text:p>
      <text:p text:style-name="P102"><text:span text:style-name="T103">BENDROSIOS NUOSTATOS</text:span></text:p>
      <text:p text:style-name="P104"/>
      <text:p text:style-name="P105"><text:span text:style-name="T106">1</text:span><text:span text:style-name="T107">. Nevyriausybinių organizacijų fondo nuostatai (toliau – Nuostatai) nustato Nevyriausybinių organizacijų fondo (toliau – Fondas) paskirtį, Fondo tarybos sudarymo tvarką ir vykdomas funkcijas, Fondo lėšų valdymo ir naudojimo, Fondo veiklos organizavimo tvarką.</text:span></text:p>
      <text:p text:style-name="P108"><text:span text:style-name="T109">2</text:span><text:span text:style-name="T110">.<text:s/></text:span><text:span text:style-name="T111">Fondas nėra juridinis asmuo. Fondą administruoja Lietuvos Respublikos socialinės apsaugos ir darbo ministerija (toliau – Ministerija).<text:s/></text:span><text:span text:style-name="T112">Fondo strateginių programų įgyvendinimą administruoja viešoji įstaiga Europos socialinio fondo agentūra (toliau – ESFA).</text:span></text:p>
      <text:p text:style-name="P113"><text:span text:style-name="T114">3</text:span><text:span text:style-name="T115">. Fondo valdymo organas yra Fondo taryba.</text:span></text:p>
      <text:p text:style-name="P116"><text:span text:style-name="T117">4</text:span><text:span text:style-name="T118">.<text:s/></text:span><text:span text:style-name="T119">Fondo paskirtis – skirti lėšų Lietuvos Respublikos<text:s/></text:span><text:span text:style-name="T120">nevyriausybinių organizacijų plėtros įstatymo (toliau – Įstatymas) 9 straipsnio 1 dalyje nurodytai veiklai finansuoti</text:span><text:span text:style-name="T121">.“</text:span></text:p>
      <text:p text:style-name="P122"><text:span text:style-name="T123">5.2</text:span><text:span text:style-name="T124">. Pakeisti 7 punktą ir jį išdėstyti taip:</text:span></text:p>
      <text:p text:style-name="P125"><text:span text:style-name="T126">„</text:span><text:span text:style-name="T127">7</text:span><text:span text:style-name="T128">.<text:s/></text:span><text:span text:style-name="T129">Fondo lėšomis finansuojamos nevyriausybinių organizacijų veiklos, kuriomis kuriama palanki aplinka pilietinei iniciatyvai plėtoti, žmogaus teisėms užtikrinti, prisidedama prie poveikio klimatui mažinimo.“</text:span></text:p>
      <text:p text:style-name="P130"><text:span text:style-name="T131">5.3</text:span><text:span text:style-name="T132">. Pakeisti 16 punktą ir jį išdėstyti taip:</text:span></text:p>
      <text:p text:style-name="P133"><text:span text:style-name="T134">„</text:span><text:span text:style-name="T135">16</text:span><text:span text:style-name="T136">.<text:s/></text:span><text:span text:style-name="T137">Fondo tarybos funkcijos:</text:span></text:p>
      <text:p text:style-name="P138"><text:span text:style-name="T139">16.1</text:span><text:span text:style-name="T140">.<text:s/></text:span><text:span text:style-name="T141">tvirtina Fondo veiklos planą, kuriame nurodo:</text:span></text:p>
      <text:p text:style-name="P142"><text:span text:style-name="T143">16.1.1</text:span><text:span text:style-name="T144">. Fondo strategines veiklos kryptis;</text:span></text:p>
      <text:p text:style-name="P145"><text:span text:style-name="T146">16.1.2</text:span><text:span text:style-name="T147">. Fondo strategines programas, kurių įgyvendinimą administruoja ESFA;<text:s/></text:span></text:p>
      <text:p text:style-name="P148"><text:span text:style-name="T149">16.1.3</text:span><text:span text:style-name="T150">. Fondo veiklos priemones;</text:span></text:p>
      <text:p text:style-name="P151"><text:span text:style-name="T152">16.1.4</text:span><text:span text:style-name="T153">. Fondo siektinus rodiklius;</text:span></text:p>
      <text:p text:style-name="P154"><text:span text:style-name="T155">16.1.5</text:span><text:span text:style-name="T156">. Fondo strateginėms programoms įgyvendinti ir veikloms vykdyti skirtų Fondo lėšų dydį;</text:span></text:p>
      <text:p text:style-name="P157"><text:span text:style-name="T158">16.2</text:span><text:span text:style-name="T159">.<text:s/></text:span><text:span text:style-name="T160">nustato nevyriausybinių organizacijų finansavimo kryptis, projektų veiklas, vertinimo kriterijus, prioritetus, strateginei programai įgyvendinti skirtų Fondo lėšų dydį, šaltinį ir inicijuoja projektų atrankos konkursų skelbimą;</text:span></text:p>
      <text:p text:style-name="P161"><text:span text:style-name="T162">16.3</text:span><text:span text:style-name="T163">. periodiškai analizuoja nevyriausybinių organizacijų sektoriaus padėtį, užsako mokslinius tyrimus, padėsiančius sėkmingai formuoti ir įgyvendinti nevyriausybinių organizacijų plėtros politiką;<text:s/></text:span></text:p>
      <text:p text:style-name="P164"><text:span text:style-name="T165">16.4</text:span><text:span text:style-name="T166">.<text:s/></text:span><text:span text:style-name="T167">bendradarbiauja su nevyriausybinėmis organizacijomis, valstybės ir savivaldybių institucijomis bei partneriais, kurių veikla padeda stiprinti pilietinę visuomenę;</text:span></text:p>
      <text:p text:style-name="P168"><text:span text:style-name="T169">16.5</text:span><text:span text:style-name="T170">.<text:s/></text:span><text:span text:style-name="T171">vadovaudamasi teisės aktais, reglamentuojančiais finansavimo nevyriausybinėms organizacijoms teikimą konkurso būdu, priima sprendimus dėl Fondo lėšų skyrimo atrinktiems projektams;</text:span></text:p>
      <text:p text:style-name="P172"><text:span text:style-name="T173">16.6</text:span><text:span text:style-name="T174">. ne rečiau kaip kas trejus metus<text:s/></text:span><text:span text:style-name="T175">atlieka Fondo finansavimo krypčių ir Fondo įgyvendinamomis priemonėmis kuriamo poveikio vertinimą, kas vienus metus atlieka faktiškai pasiektų rodiklių vertinimą;</text:span></text:p>
      <text:p text:style-name="P176"><text:span text:style-name="T177">16.7</text:span><text:span text:style-name="T178">.<text:s/></text:span><text:span text:style-name="T179">tvirtina metinės Fondo veiklos bei finansinės ataskaitos kriterijus;</text:span></text:p>
      <text:p text:style-name="P180"><text:span text:style-name="T181">16.8</text:span><text:span text:style-name="T182">. kasmet iki vasario 1 dienos svarsto ir tvirtina metinę Fondo veiklos bei finansinę ataskaitą;<text:s/></text:span></text:p>
      <text:p text:style-name="P183"><text:span text:style-name="T184">16.9</text:span><text:span text:style-name="T185">.<text:s/></text:span><text:span text:style-name="T186">kasmet iki kovo 15 dienos<text:s/></text:span><text:span text:style-name="T187">svarsto ir tvirtina audituotą metinę Fondo veiklos bei finansinę ataskaitą;</text:span></text:p>
      <text:p text:style-name="P188"><text:span text:style-name="T189">16.10</text:span><text:span text:style-name="T190">.<text:s/></text:span><text:span text:style-name="T191">ne rečiau kaip kas trejus metus organizuoja viešą einamųjų metų Fondo veiklos bei finansinės ataskaitos pristatymą visuomenei;</text:span></text:p>
      <text:p text:style-name="P192"><text:span text:style-name="T193">16.11</text:span><text:span text:style-name="T194">.<text:s/></text:span><text:span text:style-name="T195">vykdo kitas su Fondo valdymu susijusias funkcijas.“</text:span></text:p>
      <text:p text:style-name="P196"><text:span text:style-name="T197">5.4</text:span><text:span text:style-name="T198">.<text:s/></text:span><text:span text:style-name="T199">Pripažinti netekusiu galios 22.4 papunktį.</text:span><text:span text:style-name="T200"><text:s/></text:span></text:p>
      <text:p text:style-name="P201"><text:span text:style-name="T202">5.5</text:span><text:span text:style-name="T203">. Pakeisti 25 punktą ir jį išdėstyti taip:</text:span></text:p>
      <text:p text:style-name="P204"><text:span text:style-name="T205">„</text:span><text:span text:style-name="T206">25</text:span><text:span text:style-name="T207">.</text:span><text:span text:style-name="T208"><text:tab/></text:span><text:span text:style-name="T209"><text:s/></text:span><text:span text:style-name="T210">Fondo tarybos nariai, sekretorius, ekspertai ir kiti projektų administravimo funkcijas vykdantys asmenys pasirašo: nešališkumo deklaraciją, kurioje pasižada objektyviai, dalykiškai, be išankstinio nusistatymo, vadovaudamiesi lygiateisiškumo principu, eiti savo pareigas, vengti viešųjų ir privačių interesų konflikto ir, esant interesų konflikto grėsmei, nedelsdami informuoti Fondo tarybos pirmininką; konfidencialumo pasižadėjimą, kuriame pasižada gautą konfidencialią<text:s/></text:span><text:soft-page-break/><text:span text:style-name="T211">informaciją naudoti tik siekdami tinkamai atlikti pareigas Fondo veikloje ir jos neskleisti, išskyrus Lietuvos Respublikos įstatymuose nustatytus atvejus. Nešališkumo deklaracijos ir konfidencialumo pasižadėjimo formas tvirtina Fondo tarybos pirmininkas.<text:s/></text:span><text:span text:style-name="T212">Fondo tarybos nariai, sekretorius, ekspertai ir kiti<text:s/></text:span><text:span text:style-name="T213">projektų administravimo funkcijas vykdantys asmenys</text:span><text:span text:style-name="T214"><text:s/>gali dalyvauti Fondo tarybos darbe tik pasirašę nešališkumo deklaraciją ir konfidencialumo pasižadėjimą.</text:span><text:span text:style-name="T215">“</text:span></text:p>
      <text:p text:style-name="P216"><text:span text:style-name="T217">5.6</text:span><text:span text:style-name="T218">. Pakeisti 26 punktą ir jį išdėstyti taip:</text:span></text:p>
      <text:p text:style-name="P219"><text:span text:style-name="T220">„</text:span><text:span text:style-name="T221">26</text:span><text:span text:style-name="T222">. Fondo tarybos posėdžiuose Fondo tarybos kvietimu gali dalyvauti ir kiti asmenys. Fondo tarybos posėdžiuose šie asmenys gali dalyvauti tik pasirašę konfidencialumo pasižadėjimą, kuriame pasižada gautą konfidencialią informaciją naudoti tik siekdami tinkamai atlikti pareigas Fondo veikloje ir jos neskleisti, išskyrus Lietuvos Respublikos įstatymuose nustatytus atvejus.“<text:s/></text:span></text:p>
      <text:p text:style-name="P223"><text:span text:style-name="T224">5.7</text:span><text:span text:style-name="T225">. Pakeisti 35 punktą ir jį išdėstyti taip:</text:span></text:p>
      <text:p text:style-name="P226"><text:span text:style-name="T227">„</text:span><text:span text:style-name="T228">35</text:span><text:span text:style-name="T229">. Ministerija, administruodama Fondą, vykdo šias funkcijas:</text:span></text:p>
      <text:p text:style-name="P230"><text:span text:style-name="T231">35.1</text:span><text:span text:style-name="T232">.<text:s/></text:span><text:span text:style-name="T233">informuoja Fondo tarybą apie einamiesiems metams patvirtintą valstybės biudžeto asignavimų Fondo veiklai vykdyti dydį, disponuoja Fondo lėšomis, jas tvarko pagal Fondo tarybos priimtus sprendimus ir socialinės apsaugos ir darbo ministro patvirtintą Nevyriausybinių organizacijų finansavimo iš valstybės biudžeto lėšų, šių lėšų administravimo tvarkos, projektų vertinimo procedūrų, lėšų pervedimo ir atsiskaitymo už gautą finansavimą tvarkos aprašą;</text:span></text:p>
      <text:p text:style-name="P234"><text:span text:style-name="T235">35.2</text:span><text:span text:style-name="T236">.<text:s/></text:span><text:span text:style-name="T237">tvirtina projektų finansavimo konkursų nuostatus pagal Fondo tarybos sprendimu nustatytas nevyriausybinių organizacijų finansavimo kryptis, projektų veiklas, vertinimo kriterijus, prioritetus, strateginei programai įgyvendinti skirtų Fondo lėšų dydį ir šaltinį;</text:span></text:p>
      <text:p text:style-name="P238"><text:span text:style-name="T239">35.3</text:span><text:span text:style-name="T240">. įgyvendina Fondo tarybos sprendimus, priimtus vykdant Nuostatų 16.2–16.3 ir 16.5 papunkčiuose nurodytas funkcijas;</text:span><text:span text:style-name="T241"><text:s/></text:span></text:p>
      <text:p text:style-name="P242"><text:span text:style-name="T243">35.4</text:span><text:span text:style-name="T244">. teikia Fondo tarybai pasiūlymus dėl nevyriausybinių organizacijų finansavimo projektų vertinimo kriterijų ir prioritetų, atsižvelgdama į valstybės politiką nevyriausybinių organizacijų plėtros srityje;</text:span></text:p>
      <text:p text:style-name="P245"><text:span text:style-name="T246">35.5</text:span><text:span text:style-name="T247">. informuoja visuomenę apie Fondo veiklas;</text:span></text:p>
      <text:p text:style-name="P248"><text:span text:style-name="T249">35.6</text:span><text:span text:style-name="T250">.<text:s/></text:span><text:span text:style-name="T251">atlieka metinės<text:s/></text:span><text:span text:style-name="T252">Fondo veiklos bei finansinės ataskaitos auditą;</text:span></text:p>
      <text:p text:style-name="P253"><text:span text:style-name="T254">35.7</text:span><text:span text:style-name="T255">. kasmet iki kovo 31 dienos Ministerijos interneto svetainėje paskelbia audituotą metinę Fondo veiklos bei finansinę ataskaitą;</text:span></text:p>
      <text:p text:style-name="P256"><text:span text:style-name="T257">35.8</text:span><text:span text:style-name="T258">. skiria atstovą (-us), kuris (kurie) vykdo Fondo tarybos sekretoriaus ar sekretoriato funkcijas;</text:span></text:p>
      <text:p text:style-name="P259"><text:span text:style-name="T260">35.9</text:span><text:span text:style-name="T261">. sprendžia kitus su Fondo administravimu susijusius klausimus.“</text:span></text:p>
      <text:p text:style-name="P262"><text:span text:style-name="T263">5.8</text:span><text:span text:style-name="T264">. Papildyti 35</text:span><text:span text:style-name="T265">1</text:span><text:span text:style-name="T266"><text:s/>punktu:</text:span></text:p>
      <text:p text:style-name="P267"><text:span text:style-name="T268">„</text:span><text:span text:style-name="T269">35</text:span><text:span text:style-name="T270">1</text:span><text:span text:style-name="T271">.</text:span><text:span text:style-name="T272"><text:s/></text:span><text:span text:style-name="T273">ESFA,</text:span><text:span text:style-name="T274"><text:s/>a</text:span><text:span text:style-name="T275">dministruodama</text:span><text:span text:style-name="T276"><text:s/>Fondo strateginių programų įgyvendinimą</text:span><text:span text:style-name="T277">, vykdo šias funkcijas:</text:span></text:p>
      <text:p text:style-name="P278"><text:span text:style-name="T279">35</text:span><text:span text:style-name="T280">1</text:span><text:span text:style-name="T281">.1</text:span><text:span text:style-name="T282">. sudaro Lietuvos Respublikos valstybės biudžeto lėšų naudojimo sutartį pagal Fondo veiklos planą;</text:span></text:p>
      <text:p text:style-name="P283"><text:span text:style-name="T284">35</text:span><text:span text:style-name="T285">1</text:span><text:span text:style-name="T286">.2</text:span><text:span text:style-name="T287">.<text:s/></text:span><text:span text:style-name="T288">skelbia projektų atrankas, Fondo tarybai priėmus sprendimą skirti lėšų projektams įgyvendinti, sudaro sutartis su projektų vydytojais, kontroliuoja projektų įgyvendinimą Nuostatų 6 punkte nustatyta tvarka;</text:span></text:p>
      <text:p text:style-name="P289"><text:span text:style-name="T290">35</text:span><text:span text:style-name="T291">1</text:span><text:span text:style-name="T292">.3</text:span><text:span text:style-name="T293">.<text:s/></text:span><text:span text:style-name="T294">rengia ir Fondo tarybai teikia metinę Fondo strateginių programų įgyvendinimo ataskaitą;</text:span></text:p>
      <text:p text:style-name="P295"><text:span text:style-name="T296">35</text:span><text:span text:style-name="T297">1</text:span><text:span text:style-name="T298">.4</text:span><text:span text:style-name="T299">.<text:s/></text:span><text:span text:style-name="T300">teikia Fondo tarybai pasiūlymus dėl nevyriausybinių organizacijų finansavimo projektų vertinimo kriterijų ir prioritetų, atsižvelgdama į valstybės politiką nevyriausybinių organizacijų plėtros srityje;</text:span></text:p>
      <text:p text:style-name="P301"><text:span text:style-name="T302">35</text:span><text:span text:style-name="T303">1</text:span><text:span text:style-name="T304">.5</text:span><text:span text:style-name="T305">.<text:s/></text:span><text:span text:style-name="T306">informuoja visuomenę apie Fondo lėšomis finansuotų projektų įgyvendinimo rezultatus;</text:span></text:p>
      <text:p text:style-name="P307"><text:span text:style-name="T308">35</text:span><text:span text:style-name="T309">1</text:span><text:span text:style-name="T310">.6</text:span><text:span text:style-name="T311">.<text:s/></text:span><text:span text:style-name="T312">sprendžia kitus su Fondo<text:s/></text:span><text:span text:style-name="T313">strateginių programų įgyvendinimo<text:s/></text:span><text:span text:style-name="T314">administravimu susijusius klausimus.“</text:span></text:p>
      <text:p text:style-name="P315"><text:span text:style-name="T316">6</text:span><text:span text:style-name="T317">. Pakeisti nurodytu nutarimu patvirtintus Nevyriausybinių organizacijų tarybos nuostatus:</text:span></text:p>
      <text:p text:style-name="P318"><text:span text:style-name="T319">6.1</text:span><text:span text:style-name="T320">. Pakeisti 4.5 papunktį ir jį išdėstyti taip:</text:span></text:p>
      <text:p text:style-name="P321"><text:span text:style-name="T322">„</text:span><text:span text:style-name="T323">4.5</text:span><text:span text:style-name="T324">. teikia kandidatūras į valstybės institucijas ir įstaigas, kitas nacionalines, regionines ir tarptautines patariamąsias organizacijas ar patariamuosius organus.“</text:span></text:p>
      <text:p text:style-name="P325"><text:span text:style-name="T326">6.2</text:span><text:span text:style-name="T327">. Papildyti 4.6 papunčiu:</text:span></text:p>
      <text:p text:style-name="P328"><text:span text:style-name="T329">„</text:span><text:span text:style-name="T330">4.6</text:span><text:span text:style-name="T331">. rengia ir Socialinių paslaugų priežiūros departamentui prie Socialinės apsaugos ir darbo ministerijos teikia išvadas dėl nevyriausybinių organizacijų, siekiančių būti pripažintomis viešosios naudos nevyriausybinėmis organizacijomis, atitikties įstatymo 8 straipsnio 2 dalyje nurodytiems reikalavimams.“</text:span></text:p>
      <text:p text:style-name="P332"><text:span text:style-name="T333">7</text:span><text:span text:style-name="T334">.<text:s/></text:span><text:span text:style-name="T335">Nustatyti, kad šio nutarimo 3 punktas įsigalioja 2023 m. rugpjūčio 21 d.</text:span></text:p>
      <text:p text:style-name="P336"/>
      <text:p text:style-name="P337"/>
      <text:p text:style-name="P338"/>
      <text:p text:style-name="P339">Ministrė Pirmininkė<text:tab/>Ingrida Šimonytė</text:p>
      <text:p text:style-name="P340"/>
      <text:p text:style-name="P341"/>
      <text:p text:style-name="P342"/>
      <text:p text:style-name="P343">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9T07:22:00Z</meta:creation-date>
    <dc:date>2023-06-09T07:22: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7" meta:paragraph-count="1146" meta:word-count="1546" meta:character-count="9170" meta:row-count="1252" meta:non-whitespace-character-count="8770"/>
  </office:meta>
</office:document-meta>
</file>