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47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3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04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3"/>
      <text:p text:style-name="P4"/>
      <text:p text:style-name="P5">Lietuvos Respublikos Vyriausybė</text:p>
      <text:p text:style-name="Normal"/>
      <text:p text:style-name="P6">NUTARIMAS</text:p>
      <text:p text:style-name="P7">DĖL SUTIKIMO REORGANIZUOTI LIETUVOS BRONIAUS OŠKINIO VAIKŲ AVIACIJOS MOKYKLĄ</text:p>
      <text:p text:style-name="Normal"/>
      <text:p text:style-name="P8"><text:span text:style-name="T9">2019 m. baland</text:span><text:span text:style-name="T10">žio<text:s/></text:span><text:span text:style-name="T11">30 d.<text:s/></text:span><text:span text:style-name="T12">Nr. 414</text:span></text:p>
      <text:p text:style-name="P13">Vilnius</text:p>
      <text:p text:style-name="P14"/>
      <text:p text:style-name="P15"><text:span text:style-name="T16">Vadovaudamasi Lietuvos Respublikos civilinio kodekso 2.97 straipsnio 3 dalimi ir Lietuvos Respublikos biudžetinių įstaigų įstatymo 14 straipsnio 4 dalimi, Lietuvos Respublikos Vyriausybė</text:span><text:span text:style-name="T17"><text:s/>nutaria</text:span><text:span text:style-name="T18">:</text:span></text:p>
      <text:p text:style-name="P19"><text:span text:style-name="T20">1</text:span><text:span text:style-name="T21">. Sutikti, kad biudžetinė įstaiga Lietuvos Broniaus Oškinio vaikų aviacijos mokykla (juridinio asmens kodas – 191016481) <text:s/>būtų reorganizuojama jungimo būdu, <text:s/>prijungiant ją prie biudžetinės įstaigos Lietuvos mokinių neformaliojo švietimo centro (juridinio asmens kodas – 302848387), kuriai pereitų visos reorganizuojamos biudžetinės įstaigos Lietuvos Broniaus Oškinio vaikų aviacijos mokyklos teisės ir pareigos.</text:span></text:p>
      <text:p text:style-name="P22"><text:span text:style-name="T23">2</text:span><text:span text:style-name="T24">. Nustatyti, kad:</text:span></text:p>
      <text:p text:style-name="P25"><text:span text:style-name="T26">2.1</text:span><text:span text:style-name="T27">. reorganizavimo tikslas – optimizuoti Lietuvos Respublikos švietimo, mokslo ir sporto ministerijai pavaldžių įstaigų tinklą, mažinti jų valdymo išlaidas, racionaliai naudoti materialinius ir finansinius išteklius;</text:span><text:span text:style-name="T28"><text:tab/></text:span></text:p>
      <text:p text:style-name="P29"><text:span text:style-name="T30">2.2</text:span><text:span text:style-name="T31">. reorganizuojama biudžetinė įstaiga – Lietuvos Broniaus Oškinio vaikų aviacijos mokykla;<text:s/></text:span></text:p>
      <text:p text:style-name="P32"><text:span text:style-name="T33">2.3</text:span><text:span text:style-name="T34">. reorganizavime dalyvaujanti biudžetinė įstaiga – Lietuvos mokinių neformaliojo švietimo centras;</text:span></text:p>
      <text:p text:style-name="P35"><text:span text:style-name="T36">2.4</text:span><text:span text:style-name="T37">. po reorganizavimo veiksianti biudžetinė įstaiga – Lietuvos mokinių neformaliojo švietimo centras;</text:span></text:p>
      <text:p text:style-name="P38"><text:span text:style-name="T39">2.5</text:span><text:span text:style-name="T40">. Po reorganizavimo veiksianti biudžetinė įstaiga Lietuvos mokinių neformaliojo švietimo centras sistemins ir analizuos informaciją apie neformaliojo vaikų švietimo įgyvendinimą, plėtrą ir kokybę, teiks metodinę, informacinę pagalbą, koordinuos ir organizuos įvairių neformaliojo vaikų švietimo krypčių nacionalines programas, projektus, eksperimentiniu principu teiks neformaliojo vaikų švietimo paslaugas ir diegs šios srities inovacijas, tobulins neformaliojo vaikų švietimo teikėjų kvalifikaciją, atliks kitas Lietuvos mokinių neformaliojo švietimo centro nuostatuose nustatytas funkcijas;</text:span></text:p>
      <text:p text:style-name="P41"><text:span text:style-name="T42">2.6</text:span><text:span text:style-name="T43">. po reorganizavimo veiksiančios biudžetinės įstaigos savininko teises ir pareigas įgyvendinanti institucija – Švietimo, mokslo ir sporto ministerija.</text:span></text:p>
      <text:p text:style-name="P44"/>
      <text:p text:style-name="P45"/>
      <text:p text:style-name="P46"/>
      <text:p text:style-name="P47">Ministras Pirmininkas<text:tab/><text:tab/><text:tab/><text:s text:c="3"/><text:tab/><text:s text:c="22"/>Saulius Skvernelis</text:p>
      <text:p text:style-name="P48"/>
      <text:p text:style-name="P49"/>
      <text:p text:style-name="Normal">Švietimo, mokslo ir sporto ministras<text:tab/><text:tab/><text:tab/><text:s text:c="16"/>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ungilas Antanas</meta:initial-creator>
    <dc:creator>adlibuser</dc:creator>
    <meta:creation-date>2019-04-30T14:09:00Z</meta:creation-date>
    <dc:date>2019-04-30T14:09:00Z</dc:date>
    <meta:template xlink:href="Normal.dotm" xlink:type="simple"/>
    <meta:editing-cycles>2</meta:editing-cycles>
    <meta:editing-duration>PT0S</meta:editing-duration>
    <meta:document-statistic meta:page-count="1" meta:paragraph-count="17" meta:word-count="278" meta:character-count="2235" meta:row-count="49" meta:non-whitespace-character-count="1974"/>
  </office:meta>
</office:document-meta>
</file>