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text-position="sub 62.5%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P28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P33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text-position="sub 62.5%" style:font-size-complex="12pt" fo:language="en" fo:country="US"/>
    </style:style>
    <style:style style:name="P39" style:parent-style-name="Normal" style:family="paragraph">
      <style:paragraph-properties fo:line-height="115%" fo:margin-left="0.8861in" fo:text-indent="-0.3861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text-position="sub 62.5%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ableColumn46" style:family="table-column">
      <style:table-column-properties style:column-width="2.8548in"/>
    </style:style>
    <style:style style:name="TableColumn47" style:family="table-column">
      <style:table-column-properties style:column-width="3.9208in"/>
    </style:style>
    <style:style style:name="Table45" style:family="table">
      <style:table-properties style:width="6.7756in" fo:margin-left="-0.0069in" table:align="left"/>
    </style:style>
    <style:style style:name="TableRow48" style:family="table-row">
      <style:table-row-properties style:min-row-height="0.202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69" style:parent-style-name="DefaultParagraphFont" style:family="text">
      <style:text-properties style:font-name-asian="Calibri" style:text-position="sub 68.1%" fo:font-size="11pt" style:font-size-asian="11pt" style:font-size-complex="12pt" fo:language="en" fo:country="US"/>
    </style:style>
    <style:style style:name="T70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1" style:parent-style-name="DefaultParagraphFont" style:family="text">
      <style:text-properties style:font-name-asian="Calibri" fo:font-size="10pt" style:font-size-asian="10pt" fo:language="en" fo:country="US"/>
    </style:style>
    <style:style style:name="T72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3" style:parent-style-name="DefaultParagraphFont" style:family="text">
      <style:text-properties style:font-name-asian="Calibri" fo:font-size="10pt" style:font-size-asian="10pt" fo:language="en" fo:country="US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tyle-complex="italic" fo:color="#000000" style:language-asian="lt" style:country-asian="LT"/>
    </style:style>
    <style:style style:name="P7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UKMERGĖS KATILINĖ“ šilumos gamybos (PRODUKTO) bazinės KAINos (KAINOS dedamųjų) nustatymo<text:line-break/></text:p>
      <text:p text:style-name="P13">2020 m. liepos 24 d. Nr. O3E-632</text:p>
      <text:p text:style-name="P14">Vilnius</text:p>
      <text:p text:style-name="P15"/>
      <text:p text:style-name="P16"/>
      <text:p text:style-name="P17"><text:span text:style-name="T18">Vadovaudamasi Lietuvos Respublikos šilumos ūkio įstatymo 10 straipsnio 3 dalimi ir 32 straipsnio 14 dalimi, Šilumos kainų nustatymo metodika, patvirtinta Valstybinės kainų ir energetikos kontrolės komisijos 2009 m. liepos 8 d. nutarimu Nr. O3-96 „Dėl Šilumos kainų nustatymo metodikos“, atsižvelgdama į UAB „Ukmergės katilinė“ 2018 m. gruodžio 3 d. raštu Nr. 18.12.03 pateiktą<text:s/></text:span><text:span text:style-name="T19">šilumos gamybos (produkto) bazinės kainos (kainos dedamųjų) projektą</text:span><text:span text:style-name="T20"><text:s/>ir Valstybinės energetikos reguliavimo tarybos (toliau – Taryba) Šilumos ir vandens departamento Šilumos gamintojų ir konkurencijos skyriaus 2020 m. birželio 30 d. pažymą Nr. O5E-484 „Dėl UAB „Ukmergės katilinė“ investicijų derinimo ir šilumos gamybos (produkto) bazinės kainos (kainos dedamųjų) nustatymo“, Taryba n u t a r i a:</text:span></text:p>
      <text:p text:style-name="P21">Nustatyti UAB „Ukmergės katilinė“ iki 2025 m. birželio 30 d.:</text:p>
      <text:p text:style-name="P22"><text:span text:style-name="T23">1</text:span><text:span text:style-name="T24">.</text:span><text:span text:style-name="T25"><text:tab/>Šilumos gamybos (produkto) bazinės kainos, išreiškiamos formule 1,15 + T</text:span><text:span text:style-name="T26">HG, KD</text:span><text:span text:style-name="T27">, dedamąsias (be pridėtinės vertės mokesčio):</text:span></text:p>
      <text:p text:style-name="P28"><text:span text:style-name="T29">1.1</text:span><text:span text:style-name="T30">.</text:span><text:span text:style-name="T31"> <text:s/></text:span><text:span text:style-name="T32">vienanarės kainos pastoviąją dedamąją – 1,15 ct/kWh;</text:span></text:p>
      <text:p text:style-name="P33"><text:span text:style-name="T34">1.2</text:span><text:span text:style-name="T35">.</text:span><text:span text:style-name="T36"> <text:s/></text:span><text:span text:style-name="T37">vienanarės kainos kintamąją dedamąją – T</text:span><text:span text:style-name="T38">HG, KD.</text:span></text:p>
      <text:p text:style-name="P39"><text:span text:style-name="T40">2</text:span><text:span text:style-name="T41">.</text:span><text:span text:style-name="T42"><text:tab/>Kintamosios dedamosios T</text:span><text:span text:style-name="T43">HG, KD<text:s/></text:span><text:span text:style-name="T44">formulę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damoji</text:span></text:p>
          </table:table-cell>
          <table:table-cell table:style-name="TableCell52">
            <text:p text:style-name="P53"><text:span text:style-name="T54">Formulė</text:span></text:p>
          </table:table-cell>
        </table:table-row>
        <table:table-row table:style-name="TableRow55">
          <table:table-cell table:style-name="TableCell56">
            <text:p text:style-name="P57"><text:span text:style-name="T58">Šilumos gamybos (produkto) vienanarės kainos kintamoji dedamoji</text:span></text:p>
          </table:table-cell>
          <table:table-cell table:style-name="TableCell59">
            <text:p text:style-name="P60"><text:span text:style-name="T61">T</text:span><text:span text:style-name="T62">HG,KD</text:span><text:span text:style-name="T63"> = 0,14 + (2 125,4 × p</text:span><text:span text:style-name="T64">HG, b</text:span><text:span text:style-name="T65">) / (21,216 × 10 000)</text:span></text:p>
            <text:p text:style-name="P66"/>
          </table:table-cell>
        </table:table-row>
      </table:table>
      <text:p text:style-name="P67"><text:span text:style-name="T68">p</text:span><text:span text:style-name="T69">HG, b</text:span><text:span text:style-name="T70"> </text:span><text:span text:style-name="T71">– biokuro kaina (Eur/t</text:span><text:span text:style-name="T72">ne</text:span><text:span text:style-name="T73">);</text:span></text:p>
      <text:p text:style-name="P74"/>
      <text:p text:style-name="P75"><text:span text:style-name="T76">Šis nutarimas gali būti skundžiamas Lietuvos Respublikos administracinių bylų teisenos įstatymo nustatyta tvarka ir sąlygomis.</text:span></text:p>
      <text:p text:style-name="P77"/>
      <text:p text:style-name="Normal"/>
      <text:p text:style-name="P78"/>
      <text:p text:style-name="P79"><text:span text:style-name="T80">Tarybos pirmininkė</text:span><text:span text:style-name="T81"><text:tab/></text:span><text:span text:style-name="T82"><text:tab/></text:span><text:span text:style-name="T83"><text:tab/><text:s text:c="10"/></text:span><text:span text:style-name="T84"><text:tab/></text:span><text:span text:style-name="T85"><text:tab/></text:span><text:span text:style-name="T86"><text:tab/><text:s text:c="45"/>Inga Ž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7-24T11:28:00Z</meta:creation-date>
    <dc:date>2020-07-24T11:2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2" meta:word-count="211" meta:character-count="1730" meta:row-count="49" meta:non-whitespace-character-count="1531"/>
  </office:meta>
</office:document-meta>
</file>