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5.1736in"/>
          <style:tab-stop style:type="left" style:position="5.31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5.1736in"/>
          <style:tab-stop style:type="left" style:position="5.31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5.1736in"/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8"/>
      <text:p text:style-name="P9">VILKAVIŠKIO RAJONO SAVIVALDYBĖS ADMINISTRACIJOS<text:s/></text:p>
      <text:p text:style-name="P10">DIREKTORIUS</text:p>
      <text:p text:style-name="P11"/>
      <text:p text:style-name="P12">ĮSAKYMAS</text:p>
      <text:p text:style-name="P13">dėl GRIPO EPIDEMIJOS PABAIGOS PASKELBIMO vilkaviškio rajono savivaldybėje<text:s/></text:p>
      <text:p text:style-name="P14"/>
      <text:p text:style-name="P15">2020 m. birželio 22 d. Nr.<text:s/>B-ĮV-660</text:p>
      <text:p text:style-name="P16">Vilkaviškis</text:p>
      <text:p text:style-name="P17"/>
      <text:p text:style-name="P18"/>
      <text:p text:style-name="P19"><text:span text:style-name="T20">Vadovaudamasis Lietuvos Respublikos vietos savivaldos įstatymo 18 straipsnio 1 dalimi,<text:s/></text:span><text:span text:style-name="T21">Lietuvos Respublikos sveikatos apsaugos ministro – Valstybės lygio ekstremaliosios situacijos valstybės operacijų vadovo 2020 m. birželio 17 d. sprendimo Nr. V-1493 „Dėl kai kurių Lietuvos Respublikos sveikatos apsaugos ministro – Valstybės lygio ekstremaliosios situacijos valstybės operacijų vadovo sprendimų pripažinimo netekusiais galios“ 1 punktu</text:span><text:span text:style-name="T22">:</text:span></text:p>
      <text:p text:style-name="P23"><text:span text:style-name="T24">1</text:span><text:span text:style-name="T25">. S k e l b i u <text:s/>gripo epidemijos pabaigą Vilkaviškio rajono savivaldybėje nuo 2020 m. birželio 22 d.<text:s/></text:span></text:p>
      <text:p text:style-name="P26"><text:span text:style-name="T27">2</text:span><text:span text:style-name="T28">. P r i p a ž į s t u netekusiu galios Vilkaviškio rajono savivaldybės administracijos direktoriaus 2020 m kovo 5 d. įsakymą Nr. B-ĮV-211 „Dėl gripo epidemijos paskelbimo Vilkaviškio rajono savivaldybėje“.</text:span></text:p>
      <text:p text:style-name="P29"><text:span text:style-name="T30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1"/>
      <text:p text:style-name="P32"/>
      <text:p text:style-name="P33"/>
      <text:p text:style-name="P34">Administracijos direktorius<text:tab/><text:tab/><text:s text:c="5"/>Vitas Gav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6-22T08:43:00Z</meta:creation-date>
    <dc:date>2020-06-22T08:43:00Z</dc:date>
    <meta:print-date>2020-06-19T12:2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255" meta:row-count="42" meta:non-whitespace-character-count="1112"/>
  </office:meta>
</office:document-meta>
</file>