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LEIDIMO IŠIMTIES TVARKA KOMPLEKTUOTI KLASES PLOKŠČIŲ MOKYKLOJE-DAUGIAFUNKCIAME CENTRE</text:p>
      <text:p text:style-name="P10"/>
      <text:p text:style-name="P11"><text:span text:style-name="T12">2021 m. rugsėjo 17 d. Nr. T-274</text:span></text:p>
      <text:p text:style-name="P13">Šakiai</text:p>
      <text:p text:style-name="P14"/>
      <text:p text:style-name="P15"><text:span text:style-name="T16">Vadovaudamasi Lietuvos Respublikos vietos savivaldos įstatymo 16 straipsnio 4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25.7 papunkčiu, 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o aprašo tvarkos patvirtinimo“, 18 punktu<text:s/></text:span><text:span text:style-name="T18">ir atsižvelgdama į Plokščių mokyklos-daugiafunkcio centro direktorės 2021 m. rugsėjo 1 d. prašymą Nr. VS-44, Šakių rajono savivaldybės taryba n u s p r e n d ž i a,</text:span></text:p>
      <text:p text:style-name="P19"><text:span text:style-name="T20">leisti išimties tvarka Plokščių mokykloje-daugiafunkciame centre 2021/2022 mokslo metais komplektuoti 6, 7 ir 8 klases, esant mažesniam mokinių skaičiui, nei nustatyta<text:s/></text:span><text:span text:style-name="T21">Mokyklų, vykdančių formaliojo švietimo programas, tinklo kūrimo taisyklių, patvirtintų Lietuvos Respublikos Vyriausybės 2011 m. birželio 29 d. nutarimu Nr.768 „Dėl mokyklų, vykdančių formaliojo švietimo programas, tinklo kūrimo taisyklių patvirtinimo“, 1 priede.</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9"/></text:span><text:span text:style-name="T36"><text:tab/><text:s text:c="11"/>Edgaras Pilypait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D:\dokumentai\2021\Sprendimai\Darbui\9sp13.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2:06:00Z</meta:creation-date>
    <dc:date>2021-09-17T12:06:00Z</dc:date>
    <meta:print-date>2021-09-07T06:29:00Z</meta:print-date>
    <meta:template xlink:href="Normal.dotm" xlink:type="simple"/>
    <meta:editing-cycles>2</meta:editing-cycles>
    <meta:editing-duration>PT0S</meta:editing-duration>
    <meta:document-statistic meta:page-count="1" meta:paragraph-count="14" meta:word-count="251" meta:character-count="1851" meta:row-count="44" meta:non-whitespace-character-count="1614"/>
  </office:meta>
</office:document-meta>
</file>