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15%" style:page-number="1"/>
      <style:text-properties fo:hyphenate="false"/>
    </style:style>
    <style:style style:name="P3" style:parent-style-name="Normal" style:family="paragraph">
      <style:paragraph-properties fo:text-align="center" style:vertical-align="baseline" fo:line-height="115%"/>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fo:line-height="115%"/>
      <style:text-properties style:font-size-complex="12pt" fo:hyphenate="false"/>
    </style:style>
    <style:style style:name="P12" style:parent-style-name="Normal" style:family="paragraph">
      <style:paragraph-properties fo:text-align="center" style:vertical-align="baseline" fo:line-height="115%"/>
      <style:text-properties style:font-size-complex="12pt" fo:hyphenate="false"/>
    </style:style>
    <style:style style:name="P13" style:parent-style-name="Normal" style:family="paragraph">
      <style:paragraph-properties fo:text-align="center" style:vertical-align="baseline" fo:line-height="115%"/>
      <style:text-properties style:font-size-complex="12pt" fo:hyphenate="false"/>
    </style:style>
    <style:style style:name="P14" style:parent-style-name="Normal" style:family="paragraph">
      <style:paragraph-properties fo:text-align="justify" style:vertical-align="baseline" fo:line-height="115%"/>
      <style:text-properties fo:color="#000000" style:font-size-complex="12pt" fo:hyphenate="false"/>
    </style:style>
    <style:style style:name="P15" style:parent-style-name="Normal" style:family="paragraph">
      <style:paragraph-properties fo:text-align="justify" style:vertical-align="baseline" fo:line-height="115%"/>
      <style:text-properties fo:color="#000000" style:font-size-complex="12pt" fo:hyphenate="false"/>
    </style:style>
    <style:style style:name="P16" style:parent-style-name="Normal" style:family="paragraph">
      <style:paragraph-properties fo:text-align="justify" style:vertical-align="baseline" fo:line-height="115%"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15%"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style:vertical-align="baseline" fo:line-height="115%"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style:vertical-align="baseline" fo:line-height="115%"/>
      <style:text-properties fo:hyphenate="false"/>
    </style:style>
    <style:style style:name="P38" style:parent-style-name="Normal" style:family="paragraph">
      <style:paragraph-properties fo:text-align="justify" style:vertical-align="baseline" fo:line-height="115%"/>
      <style:text-properties fo:hyphenate="false"/>
    </style:style>
    <style:style style:name="P39" style:parent-style-name="Normal" style:family="paragraph">
      <style:paragraph-properties fo:text-align="justify" style:vertical-align="baseline" fo:line-height="115%"/>
      <style:text-properties fo:hyphenate="false"/>
    </style:style>
    <style:style style:name="P40" style:parent-style-name="Normal" style:family="paragraph">
      <style:paragraph-properties fo:text-align="justify" style:vertical-align="baseline" fo:line-height="115%"/>
      <style:text-properties fo:hyphenate="fal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widows="0" fo:orphans="0" fo:text-align="center"/>
      <style:text-properties fo:font-size="10pt" style:font-size-asian="10pt" style:font-size-complex="11p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style:text-properties fo:font-size="10pt" style:font-size-asian="10p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style:text-properties fo:font-size="10pt" style:font-size-asian="10p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style:text-properties fo:font-size="10pt" style:font-size-asian="10p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style:text-properties fo:font-size="10pt" style:font-size-asian="10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style:text-properties fo:font-size="10pt" style:font-size-asian="10p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style:text-properties fo:font-size="10pt" style:font-size-asian="10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style:text-properties fo:font-size="10pt" style:font-size-asian="10pt"/>
    </style:style>
    <style:style style:name="P60" style:parent-style-name="Normal" style:family="paragraph">
      <style:text-properties fo:font-size="5pt" style:font-size-asian="5pt" style:font-size-complex="5pt"/>
    </style:style>
    <style:style style:name="P61" style:parent-style-name="Normal" style:family="paragraph">
      <style:paragraph-properties fo:widows="0" fo:orphans="0"/>
      <style:text-properties fo:font-size="10pt" style:font-size-asian="10pt"/>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style:text-properties fo:font-size="10pt" style:font-size-asian="10p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style:text-properties fo:font-size="10pt" style:font-size-asian="10pt"/>
    </style:style>
    <style:style style:name="P66" style:parent-style-name="Normal" style:family="paragraph">
      <style:text-properties fo:font-size="5pt" style:font-size-asian="5pt" style:font-size-complex="5pt"/>
    </style:style>
    <style:style style:name="P67" style:parent-style-name="Normal" style:family="paragraph">
      <style:paragraph-properties fo:widows="0" fo:orphans="0"/>
      <style:text-properties fo:font-size="10pt" style:font-size-asian="10p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style:text-properties fo:font-size="10pt" style:font-size-asian="10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style:text-properties fo:font-size="10pt" style:font-size-asian="10p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style:text-properties fo:font-size="10pt" style:font-size-asian="10pt"/>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style:text-properties fo:font-size="10pt" style:font-size-asian="10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break-before="page" fo:line-height="115%"/>
      <style:text-properties fo:font-weight="bold" style:font-weight-asian="bold" fo:text-transform="uppercase" style:font-size-complex="12pt"/>
    </style:style>
    <style:style style:name="P81" style:parent-style-name="Normal" style:family="paragraph">
      <style:text-properties fo:font-size="21pt" style:font-size-asian="21pt" style:font-size-complex="21pt"/>
    </style:style>
    <style:style style:name="P82" style:parent-style-name="Normal" style:family="paragraph">
      <style:paragraph-properties fo:keep-with-next="always" fo:keep-together="always" fo:line-height="115%"/>
    </style:style>
    <style:style style:name="T83" style:parent-style-name="DefaultParagraphFont" style:family="text">
      <style:text-properties fo:font-weight="bold" style:font-weight-asian="bold" style:font-weight-complex="bold" style:font-size-complex="11pt" style:language-asian="lt" style:country-asian="LT"/>
    </style:style>
    <style:style style:name="P84" style:parent-style-name="Normal" style:family="paragraph">
      <style:text-properties fo:font-size="10pt" style:font-size-asian="10pt"/>
    </style:style>
    <style:style style:name="P85"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86" style:parent-style-name="DefaultParagraphFont" style:family="text">
      <style:text-properties fo:font-weight="bold" style:font-weight-asian="bold" fo:color="#0563C1" style:font-size-complex="12pt" style:text-underline-type="single" style:text-underline-style="solid" style:text-underline-width="auto" style:text-underline-mode="continuous" fo:language="en" fo:country="GB"/>
    </style:style>
    <style:style style:name="T87"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88"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89"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90"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92"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93"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95"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96"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97"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98"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99"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00"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01"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02"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103"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04"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05"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06"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07"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1527in">
        <style:tab-stops>
          <style:tab-stop style:type="right" style:leader-style="dotted" style:leader-text="." style:position="6.1388in"/>
        </style:tab-stops>
      </style:paragraph-properties>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0.1527in">
        <style:tab-stops>
          <style:tab-stop style:type="right" style:leader-style="dotted" style:leader-text="." style:position="6.1388in"/>
        </style:tab-stops>
      </style:paragraph-properties>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left="0.1527in">
        <style:tab-stops>
          <style:tab-stop style:type="right" style:leader-style="dotted" style:leader-text="." style:position="6.1388in"/>
        </style:tab-stops>
      </style:paragraph-properties>
    </style:style>
    <style:style style:name="T1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1527in">
        <style:tab-stops>
          <style:tab-stop style:type="right" style:leader-style="dotted" style:leader-text="." style:position="6.1388in"/>
        </style:tab-stops>
      </style:paragraph-properties>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margin-left="0.1527in">
        <style:tab-stops>
          <style:tab-stop style:type="right" style:leader-style="dotted" style:leader-text="." style:position="6.1388in"/>
        </style:tab-stops>
      </style:paragraph-properties>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left="0.1527in">
        <style:tab-stops>
          <style:tab-stop style:type="right" style:leader-style="dotted" style:leader-text="." style:position="6.1388in"/>
        </style:tab-stops>
      </style:paragraph-properties>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32"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33"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34"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35"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36"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137" style:parent-style-name="Normal" style:family="paragraph">
      <style:text-properties fo:font-size="5pt" style:font-size-asian="5pt" style:font-size-complex="5pt"/>
    </style:style>
    <style:style style:name="P138" style:parent-style-name="Normal" style:family="paragraph">
      <style:paragraph-properties fo:margin-left="0.1527in">
        <style:tab-stops>
          <style:tab-stop style:type="right" style:leader-style="dotted" style:leader-text="." style:position="6.1388in"/>
        </style:tab-stops>
      </style:paragraph-properties>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1527in">
        <style:tab-stops>
          <style:tab-stop style:type="right" style:leader-style="dotted" style:leader-text="." style:position="6.138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46"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47"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48"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49"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0.1527in">
        <style:tab-stops>
          <style:tab-stop style:type="right" style:leader-style="dotted" style:leader-text="." style:position="6.1388in"/>
        </style:tab-stops>
      </style:paragraph-properties>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margin-left="0.1527in">
        <style:tab-stops>
          <style:tab-stop style:type="right" style:leader-style="dotted" style:leader-text="." style:position="6.1388in"/>
        </style:tab-stops>
      </style:paragraph-properties>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59" style:parent-style-name="DefaultParagraphFont" style:family="text">
      <style:text-properties fo:font-weight="bold" style:font-weight-asian="bold" fo:color="#0563C1" style:font-size-complex="12pt" style:text-underline-type="single" style:text-underline-style="solid" style:text-underline-width="auto" style:text-underline-mode="continuous" fo:language="en" fo:country="GB"/>
    </style:style>
    <style:style style:name="T160" style:parent-style-name="DefaultParagraphFont" style:family="text">
      <style:text-properties fo:font-weight="bold" style:font-weight-asian="bold" fo:color="#0563C1" style:font-size-complex="12pt" style:text-underline-type="single" style:text-underline-style="solid" style:text-underline-width="auto" style:text-underline-mode="continuous" fo:language="en" fo:country="GB"/>
    </style:style>
    <style:style style:name="T161"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162"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163" style:parent-style-name="Normal" style:family="paragraph">
      <style:text-properties fo:font-size="5pt" style:font-size-asian="5pt" style:font-size-complex="5pt"/>
    </style:style>
    <style:style style:name="P164" style:parent-style-name="Normal" style:family="paragraph">
      <style:paragraph-properties fo:margin-left="0.1527in">
        <style:tab-stops>
          <style:tab-stop style:type="right" style:leader-style="dotted" style:leader-text="." style:position="6.1388in"/>
        </style:tab-stops>
      </style:paragraph-properties>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margin-left="0.1527in">
        <style:tab-stops>
          <style:tab-stop style:type="right" style:leader-style="dotted" style:leader-text="." style:position="6.1388in"/>
        </style:tab-stops>
      </style:paragraph-properties>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margin-left="0.1527in">
        <style:tab-stops>
          <style:tab-stop style:type="right" style:leader-style="dotted" style:leader-text="." style:position="6.1388in"/>
        </style:tab-stops>
      </style:paragraph-properties>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0.1527in">
        <style:tab-stops>
          <style:tab-stop style:type="right" style:leader-style="dotted" style:leader-text="." style:position="6.1388in"/>
        </style:tab-stops>
      </style:paragraph-properties>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margin-left="0.1527in">
        <style:tab-stops>
          <style:tab-stop style:type="right" style:leader-style="dotted" style:leader-text="." style:position="6.1388in"/>
        </style:tab-stops>
      </style:paragraph-properties>
    </style:style>
    <style:style style:name="T1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margin-left="0.1527in">
        <style:tab-stops>
          <style:tab-stop style:type="right" style:leader-style="dotted" style:leader-text="." style:position="6.1388in"/>
        </style:tab-stops>
      </style:paragraph-properties>
    </style:style>
    <style:style style:name="T1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margin-left="0.1527in">
        <style:tab-stops>
          <style:tab-stop style:type="right" style:leader-style="dotted" style:leader-text="." style:position="6.1388in"/>
        </style:tab-stops>
      </style:paragraph-properties>
    </style:style>
    <style:style style:name="T1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left="0.1527in">
        <style:tab-stops>
          <style:tab-stop style:type="right" style:leader-style="dotted" style:leader-text="." style:position="6.1388in"/>
        </style:tab-stops>
      </style:paragraph-properties>
    </style:style>
    <style:style style:name="T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margin-left="0.1527in">
        <style:tab-stops>
          <style:tab-stop style:type="right" style:leader-style="dotted" style:leader-text="." style:position="6.1388in"/>
        </style:tab-stops>
      </style:paragraph-properties>
    </style:style>
    <style:style style:name="T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margin-left="0.1527in">
        <style:tab-stops>
          <style:tab-stop style:type="right" style:leader-style="dotted" style:leader-text="." style:position="6.1388in"/>
        </style:tab-stops>
      </style:paragraph-properties>
    </style:style>
    <style:style style:name="T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margin-left="0.1527in">
        <style:tab-stops>
          <style:tab-stop style:type="right" style:leader-style="dotted" style:leader-text="." style:position="6.1388in"/>
        </style:tab-stops>
      </style:paragraph-properties>
    </style:style>
    <style:style style:name="T2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margin-left="0.1527in">
        <style:tab-stops>
          <style:tab-stop style:type="right" style:leader-style="dotted" style:leader-text="." style:position="6.1388in"/>
        </style:tab-stops>
      </style:paragraph-properties>
    </style:style>
    <style:style style:name="T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11"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212"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13"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14"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15"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216"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217"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18"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19"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20"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221" style:parent-style-name="Normal" style:family="paragraph">
      <style:text-properties fo:font-size="5pt" style:font-size-asian="5pt" style:font-size-complex="5pt"/>
    </style:style>
    <style:style style:name="P222" style:parent-style-name="Normal" style:family="paragraph">
      <style:paragraph-properties fo:margin-left="0.1527in">
        <style:tab-stops>
          <style:tab-stop style:type="right" style:leader-style="dotted" style:leader-text="." style:position="6.1388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margin-left="0.1527in">
        <style:tab-stops>
          <style:tab-stop style:type="right" style:leader-style="dotted" style:leader-text="." style:position="6.1388in"/>
        </style:tab-stops>
      </style:paragraph-properties>
    </style:style>
    <style:style style:name="T2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29"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230"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31"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32" style:parent-style-name="DefaultParagraphFont" style:family="text">
      <style:text-properties fo:font-weight="bold" style:font-weight-asian="bold" fo:text-transform="uppercase" fo:color="#0563C1" style:font-size-complex="12pt" style:text-underline-type="single" style:text-underline-style="solid" style:text-underline-width="auto" style:text-underline-mode="continuous" fo:language="en" fo:country="GB"/>
    </style:style>
    <style:style style:name="T233"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text-properties style:font-name="Arial" style:font-name-complex="Arial" fo:font-weight="bold" style:font-weight-asian="bold" fo:font-size="10pt" style:font-size-asian="10pt"/>
    </style:style>
    <style:style style:name="P236" style:parent-style-name="Normal" style:family="paragraph">
      <style:text-properties fo:font-size="5pt" style:font-size-asian="5pt" style:font-size-complex="5pt"/>
    </style:style>
    <style:style style:name="P237" style:parent-style-name="Normal" style:family="paragraph">
      <style:paragraph-properties fo:break-before="page" fo:line-height="115%"/>
    </style:style>
    <style:style style:name="P238" style:parent-style-name="Normal" style:family="paragraph">
      <style:text-properties fo:font-size="10pt" style:font-size-asian="10pt"/>
    </style:style>
    <style:style style:name="P239" style:parent-style-name="Normal" style:family="paragraph">
      <style:paragraph-properties fo:keep-with-next="always" fo:line-height="115%"/>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text-properties fo:font-size="3pt" style:font-size-asian="3pt" style:font-size-complex="3pt"/>
    </style:style>
    <style:style style:name="P2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line-height="115%"/>
      <style:text-properties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fo:line-height="115%"/>
      <style:text-properties style:font-size-complex="12pt"/>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justify" fo:line-height="115%"/>
      <style:text-properties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line-height="115%"/>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line-height="115%"/>
      <style:text-properties style:font-size-complex="12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style:text-properties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line-height="115%"/>
      <style:text-properties style:font-size-complex="12p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justify" fo:line-height="115%"/>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line-height="115%"/>
      <style:text-properties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justify" fo:line-height="115%"/>
      <style:text-properties style:font-size-complex="12p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line-height="115%"/>
      <style:text-properties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fo:line-height="115%"/>
      <style:text-properties style:font-size-complex="12p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line-height="115%"/>
      <style:text-properties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fo:line-height="115%"/>
      <style:text-properties style:font-size-complex="12p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fo:line-height="115%"/>
      <style:text-properties style:font-size-complex="12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fo:line-height="115%"/>
      <style:text-properties style:font-size-complex="12pt"/>
    </style:style>
    <style:style style:name="P275" style:parent-style-name="Normal" style:family="paragraph">
      <style:text-properties fo:font-size="9pt" style:font-size-asian="9pt" style:font-size-complex="9pt"/>
    </style:style>
    <style:style style:name="P276"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fo:text-transform="uppercase" style:letter-kerning="true" style:font-size-complex="16pt"/>
    </style:style>
    <style:style style:name="T293" style:parent-style-name="DefaultParagraphFont" style:family="text">
      <style:text-properties fo:font-weight="bold" style:font-weight-asian="bold" style:font-weight-complex="bold" fo:text-transform="uppercase" style:letter-kerning="true" style:font-size-complex="16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text-transform="uppercase" style:letter-kerning="true" style:font-size-complex="16pt"/>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7875in"/>
        </style:tab-stops>
      </style:paragraph-properties>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text-transform="uppercase" style:letter-kerning="true" style:font-size-complex="16pt"/>
    </style:style>
    <style:style style:name="T309" style:parent-style-name="DefaultParagraphFont" style:family="text">
      <style:text-properties fo:font-weight="bold" style:font-weight-asian="bold" style:font-weight-complex="bold" fo:text-transform="uppercase" style:letter-kerning="true" style:font-size-complex="16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text-transform="uppercase" style:letter-kerning="true" style:font-size-complex="16pt"/>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font-style="italic" style:font-style-asian="italic"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2.5%"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fo:font-size="10pt" style:font-size-asian="10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937in">
        <style:tab-stops/>
      </style:paragraph-properties>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fo:text-transform="uppercase" style:letter-kerning="true" style:font-size-complex="16pt"/>
    </style:style>
    <style:style style:name="T805" style:parent-style-name="DefaultParagraphFont" style:family="text">
      <style:text-properties fo:font-weight="bold" style:font-weight-asian="bold" style:font-weight-complex="bold" fo:text-transform="uppercase" style:letter-kerning="true" style:font-size-complex="16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fo:text-transform="uppercase" style:letter-kerning="true" style:font-size-complex="16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2.9534in"/>
    </style:style>
    <style:style style:name="TableColumn814" style:family="table-column">
      <style:table-column-properties style:column-width="3.0263in"/>
    </style:style>
    <style:style style:name="Table812" style:family="table">
      <style:table-properties style:width="5.9798in" fo:margin-left="0.4687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weight-complex="bold" fo:font-size="10pt" style:font-size-asian="10pt" style:language-asian="lt" style:country-asian="LT"/>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8pt" style:font-size-asian="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0pt" style:font-size-asian="10pt" style:language-asian="lt" style:country-asian="LT"/>
    </style:style>
    <style:style style:name="T823" style:parent-style-name="DefaultParagraphFont" style:family="text">
      <style:text-properties style:font-weight-complex="bold" style:text-position="super 60%" fo:font-size="10pt" style:font-size-asian="10pt" style:language-asian="lt" style:country-asian="LT"/>
    </style:style>
    <style:style style:name="T824" style:parent-style-name="DefaultParagraphFont" style:family="text">
      <style:text-properties style:font-weight-complex="bold"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weight-complex="bold"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0pt" style:font-size-asian="10pt" style:language-asian="lt" style:country-asian="LT"/>
    </style:style>
    <style:style style:name="T831" style:parent-style-name="DefaultParagraphFont" style:family="text">
      <style:text-properties style:font-weight-complex="bold" style:text-position="super 60%" fo:font-size="10pt" style:font-size-asian="10pt" style:language-asian="lt" style:country-asian="LT"/>
    </style:style>
    <style:style style:name="T832" style:parent-style-name="DefaultParagraphFont" style:family="text">
      <style:text-properties style:font-weight-complex="bold"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weight-complex="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weight-complex="bold"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weight-complex="bold"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style:font-weight-complex="bold" fo:font-size="10pt" style:font-size-asian="10pt" style:language-asian="lt" style:country-asian="LT"/>
    </style:style>
    <style:style style:name="T844" style:parent-style-name="DefaultParagraphFont" style:family="text">
      <style:text-properties style:font-weight-complex="bold" style:text-position="super 60%" fo:font-size="10pt" style:font-size-asian="10pt" style:language-asian="lt" style:country-asian="LT"/>
    </style:style>
    <style:style style:name="T845" style:parent-style-name="DefaultParagraphFont" style:family="text">
      <style:text-properties style:font-weight-complex="bold"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weight-complex="bold"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style:font-weight-complex="bold" style:text-position="super 60%" fo:font-size="10pt" style:font-size-asian="10pt" style:language-asian="lt" style:country-asian="LT"/>
    </style:style>
    <style:style style:name="T853" style:parent-style-name="DefaultParagraphFont" style:family="text">
      <style:text-properties style:font-weight-complex="bold"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style>
    <style:style style:name="T859" style:parent-style-name="DefaultParagraphFont" style:family="text">
      <style:text-properties fo:font-size="10pt" style:font-size-asian="10pt" style:font-size-complex="11pt"/>
    </style:style>
    <style:style style:name="T860" style:parent-style-name="DefaultParagraphFont" style:family="text">
      <style:text-properties style:text-position="super 60%" fo:font-size="10pt" style:font-size-asian="10pt" style:font-size-complex="11pt"/>
    </style:style>
    <style:style style:name="T861" style:parent-style-name="DefaultParagraphFont" style:family="text">
      <style:text-properties fo:font-size="10pt" style:font-size-asian="10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style>
    <style:style style:name="T867" style:parent-style-name="DefaultParagraphFont" style:family="text">
      <style:text-properties fo:font-size="10pt" style:font-size-asian="10pt" style:font-size-complex="11pt"/>
    </style:style>
    <style:style style:name="T868" style:parent-style-name="DefaultParagraphFont" style:family="text">
      <style:text-properties style:text-position="super 60%" fo:font-size="10pt" style:font-size-asian="10pt" style:font-size-complex="11pt"/>
    </style:style>
    <style:style style:name="T869" style:parent-style-name="DefaultParagraphFont" style:family="text">
      <style:text-properties fo:font-size="10pt" style:font-size-asian="10pt" style:font-size-complex="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style>
    <style:style style:name="T875" style:parent-style-name="DefaultParagraphFont" style:family="text">
      <style:text-properties style:font-weight-complex="bold" fo:font-size="10pt" style:font-size-asian="10pt" style:language-asian="lt" style:country-asian="LT"/>
    </style:style>
    <style:style style:name="T876" style:parent-style-name="DefaultParagraphFont" style:family="text">
      <style:text-properties style:font-weight-complex="bold" style:text-position="super 60%" fo:font-size="10pt" style:font-size-asian="10pt" style:language-asian="lt" style:country-asian="LT"/>
    </style:style>
    <style:style style:name="T877" style:parent-style-name="DefaultParagraphFont" style:family="text">
      <style:text-properties style:font-weight-complex="bold"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style:text-position="super 60%" fo:font-size="10pt" style:font-size-asian="10pt" style:language-asian="lt" style:country-asian="LT"/>
    </style:style>
    <style:style style:name="T885" style:parent-style-name="DefaultParagraphFont" style:family="text">
      <style:text-properties style:font-weight-complex="bold"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left" style:position="0.5152in"/>
        </style:tab-stops>
      </style:paragraph-properties>
    </style:style>
    <style:style style:name="T891" style:parent-style-name="DefaultParagraphFont" style:family="text">
      <style:text-properties style:font-weight-complex="bold" fo:font-size="10pt" style:font-size-asian="10pt" style:language-asian="lt" style:country-asian="LT"/>
    </style:style>
    <style:style style:name="T892" style:parent-style-name="DefaultParagraphFont" style:family="text">
      <style:text-properties style:font-weight-complex="bold" style:text-position="super 60%" fo:font-size="10pt" style:font-size-asian="10pt" style:language-asian="lt" style:country-asian="LT"/>
    </style:style>
    <style:style style:name="T893" style:parent-style-name="DefaultParagraphFont" style:family="text">
      <style:text-properties style:font-weight-complex="bold"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5152in"/>
        </style:tab-stops>
      </style:paragraph-properties>
    </style:style>
    <style:style style:name="T899" style:parent-style-name="DefaultParagraphFont" style:family="text">
      <style:text-properties style:font-weight-complex="bold" fo:font-size="10pt" style:font-size-asian="10pt" style:language-asian="lt" style:country-asian="LT"/>
    </style:style>
    <style:style style:name="T900" style:parent-style-name="DefaultParagraphFont" style:family="text">
      <style:text-properties style:font-weight-complex="bold" style:text-position="super 60%"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5152in"/>
        </style:tab-stops>
      </style:paragraph-properties>
    </style:style>
    <style:style style:name="T906" style:parent-style-name="DefaultParagraphFont" style:family="text">
      <style:text-properties style:font-weight-complex="bold" fo:font-size="10pt" style:font-size-asian="10pt" style:language-asian="lt" style:country-asian="LT"/>
    </style:style>
    <style:style style:name="T907" style:parent-style-name="DefaultParagraphFont" style:family="text">
      <style:text-properties style:font-weight-complex="bold" style:text-position="super 60%"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5152in"/>
        </style:tab-stops>
      </style:paragraph-properties>
    </style:style>
    <style:style style:name="T913" style:parent-style-name="DefaultParagraphFont" style:family="text">
      <style:text-properties style:font-weight-complex="bold" fo:font-size="10pt" style:font-size-asian="10pt" style:language-asian="lt" style:country-asian="LT"/>
    </style:style>
    <style:style style:name="T914" style:parent-style-name="DefaultParagraphFont" style:family="text">
      <style:text-properties style:font-weight-complex="bold" style:text-position="super 60%"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5152in"/>
        </style:tab-stops>
      </style:paragraph-properties>
    </style:style>
    <style:style style:name="T920" style:parent-style-name="DefaultParagraphFont" style:family="text">
      <style:text-properties style:font-weight-complex="bold" fo:font-size="10pt" style:font-size-asian="10pt" style:language-asian="lt" style:country-asian="LT"/>
    </style:style>
    <style:style style:name="T921" style:parent-style-name="DefaultParagraphFont" style:family="text">
      <style:text-properties style:font-weight-complex="bold" style:text-position="super 60%" fo:font-size="10pt" style:font-size-asian="10pt" style:language-asian="lt" style:country-asian="LT"/>
    </style:style>
    <style:style style:name="P922" style:parent-style-name="Normal" style:family="paragraph">
      <style:paragraph-properties fo:widows="0" fo:orphans="0" fo:text-align="justify" fo:margin-left="0.3937in">
        <style:tab-stops/>
      </style:paragraph-propertie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font-size-complex="9pt"/>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font-size-complex="9pt"/>
    </style:style>
    <style:style style:name="T932" style:parent-style-name="DefaultParagraphFont" style:family="text">
      <style:text-properties style:text-position="super 60%" fo:font-size="10pt" style:font-size-asian="10pt" style:font-size-complex="9pt"/>
    </style:style>
    <style:style style:name="T933" style:parent-style-name="DefaultParagraphFont" style:family="text">
      <style:text-properties fo:font-size="10pt" style:font-size-asian="10pt" style:font-size-complex="9pt"/>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text-align="justify" fo:margin-left="0.3937in">
        <style:tab-stops/>
      </style:paragraph-properties>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widows="0" fo:orphans="0" fo:text-align="justify" fo:margin-left="0.3937in">
        <style:tab-stops/>
      </style:paragraph-propertie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fo:language="en" fo:country="US"/>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style:text-position="super 62.5%"/>
    </style:style>
    <style:style style:name="T954" style:parent-style-name="DefaultParagraphFont" style:family="text">
      <style:text-properties style:text-position="super 62.5%"/>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text-position="super 62.5%"/>
    </style:style>
    <style:style style:name="T958" style:parent-style-name="DefaultParagraphFont" style:family="text">
      <style:text-properties style:text-position="super 62.5%"/>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margin-left="0.3937in">
        <style:tab-stops/>
      </style:paragraph-properties>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weight-complex="bold" fo:text-transform="uppercase" style:letter-kerning="true" style:font-size-complex="16pt"/>
    </style:style>
    <style:style style:name="T965" style:parent-style-name="DefaultParagraphFont" style:family="text">
      <style:text-properties fo:font-weight="bold" style:font-weight-asian="bold" style:font-weight-complex="bold" fo:text-transform="uppercase" style:letter-kerning="true" style:font-size-complex="16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fo:text-transform="uppercase" style:letter-kerning="true" style:font-size-complex="16p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style:font-size-complex="14pt"/>
    </style:style>
    <style:style style:name="T970" style:parent-style-name="DefaultParagraphFont" style:family="text">
      <style:text-properties fo:font-weight="bold" style:font-weight-asian="bold" style:font-weight-complex="bold" style:font-size-complex="14p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font-size-complex="14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4923in">
        <style:tab-stops/>
      </style:paragraph-properties>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style:font-size-complex="14pt"/>
    </style:style>
    <style:style style:name="T978" style:parent-style-name="DefaultParagraphFont" style:family="text">
      <style:text-properties fo:font-weight="bold" style:font-weight-asian="bold" style:font-weight-complex="bold" style:font-size-complex="14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ize-complex="14pt"/>
    </style:style>
    <style:style style:name="P981" style:parent-style-name="Normal" style:family="paragraph">
      <style:text-properties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0986in" fo:text-indent="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0986in" fo:text-indent="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keep-with-next="always" fo:text-align="center"/>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font-size-complex="14pt"/>
    </style:style>
    <style:style style:name="T995" style:parent-style-name="DefaultParagraphFont" style:family="text">
      <style:text-properties fo:font-weight="bold" style:font-weight-asian="bold" style:font-weight-complex="bold" style:font-size-complex="14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style:font-size-complex="14pt"/>
    </style:style>
    <style:style style:name="P99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4923in">
        <style:tab-stops/>
      </style:paragraph-properties>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ize-complex="14pt"/>
    </style:style>
    <style:style style:name="T1060" style:parent-style-name="DefaultParagraphFont" style:family="text">
      <style:text-properties fo:font-weight="bold" style:font-weight-asian="bold" style:font-weight-complex="bold" style:font-size-complex="14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style:font-size-complex="14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keep-with-next="always"/>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font-weight-complex="bold" style:font-size-complex="14pt"/>
    </style:style>
    <style:style style:name="T1073" style:parent-style-name="DefaultParagraphFont" style:family="text">
      <style:text-properties fo:font-weight="bold" style:font-weight-asian="bold" style:font-weight-complex="bold" style:font-size-complex="14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font-weight-complex="bold" style:font-size-complex="14pt"/>
    </style:style>
    <style:style style:name="P1076" style:parent-style-name="Normal" style:family="paragraph">
      <style:paragraph-properties fo:keep-with-next="always" fo:text-align="center"/>
      <style:text-properties fo:font-weight="bold" style:font-weight-asian="bold" style:font-weight-complex="bold" fo:text-transform="uppercase" style:letter-kerning="true" style:font-size-complex="16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b 62.5%"/>
    </style:style>
    <style:style style:name="T1102" style:parent-style-name="DefaultParagraphFont" style:family="text">
      <style:text-properties fo:font-weight="bold" style:font-weight-asian="bold"/>
    </style:style>
    <style:style style:name="T1103" style:parent-style-name="DefaultParagraphFont" style:family="text">
      <style:text-properties style:text-position="sub 62.5%"/>
    </style:style>
    <style:style style:name="P1104" style:parent-style-name="Normal" style:family="paragraph">
      <style:paragraph-properties fo:widows="0" fo:orphans="0" fo:text-align="justify" fo:text-indent="0.4923in">
        <style:tab-stops>
          <style:tab-stop style:type="left" style:position="0.2958in"/>
        </style:tab-stops>
      </style:paragraph-properties>
    </style:style>
    <style:style style:name="T1105" style:parent-style-name="DefaultParagraphFont" style:family="text">
      <style:text-properties style:text-position="-150% 100%"/>
    </style:style>
    <style:style style:name="T1106" style:parent-style-name="DefaultParagraphFont" style:family="text">
      <style:text-properties style:font-weight-complex="bold" style:language-asian="lt" style:country-asian="L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text-position="sub 62.5%"/>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text-position="sub 62.5%"/>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margin-left="0.4923in">
        <style:tab-stops/>
      </style:paragraph-properties>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font-size-complex="14pt"/>
    </style:style>
    <style:style style:name="T1132" style:parent-style-name="DefaultParagraphFont" style:family="text">
      <style:text-properties fo:font-weight="bold" style:font-weight-asian="bold" style:font-weight-complex="bold" style:font-size-complex="14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font-size-complex="14pt"/>
    </style:style>
    <style:style style:name="P1135" style:parent-style-name="Normal" style:family="paragraph">
      <style:paragraph-properties fo:text-align="justify" fo:text-indent="0.4923in"/>
    </style:style>
    <style:style style:name="T1136" style:parent-style-name="DefaultParagraphFont" style:family="text">
      <style:text-properties fo:language="en" fo:country="US"/>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margin-left="0.3937in">
        <style:tab-stops/>
      </style:paragraph-properties>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fo:text-transform="uppercase" style:letter-kerning="true" style:font-size-complex="16pt"/>
    </style:style>
    <style:style style:name="T1145" style:parent-style-name="DefaultParagraphFont" style:family="text">
      <style:text-properties fo:font-weight="bold" style:font-weight-asian="bold" style:font-weight-complex="bold" fo:text-transform="uppercase" style:letter-kerning="true" style:font-size-complex="16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fo:text-transform="uppercase" style:letter-kerning="true" style:font-size-complex="16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ize-complex="14pt"/>
    </style:style>
    <style:style style:name="T1150" style:parent-style-name="DefaultParagraphFont" style:family="text">
      <style:text-properties fo:font-weight="bold" style:font-weight-asian="bold" style:font-weight-complex="bold" style:font-size-complex="14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font-size-complex="14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margin-left="0.4923in">
        <style:tab-stops/>
      </style:paragraph-properties>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font-size-complex="14pt"/>
    </style:style>
    <style:style style:name="T1169" style:parent-style-name="DefaultParagraphFont" style:family="text">
      <style:text-properties fo:font-weight="bold" style:font-weight-asian="bold" style:font-weight-complex="bold" style:font-size-complex="14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style:font-size-complex="14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margin-left="0.3937in">
        <style:tab-stops/>
      </style:paragraph-properties>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fo:text-transform="uppercase" style:letter-kerning="true" style:font-size-complex="16pt"/>
    </style:style>
    <style:style style:name="T1178" style:parent-style-name="DefaultParagraphFont" style:family="text">
      <style:text-properties fo:font-weight="bold" style:font-weight-asian="bold" style:font-weight-complex="bold" fo:text-transform="uppercase" style:letter-kerning="true" style:font-size-complex="16p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fo:text-transform="uppercase" style:letter-kerning="true" style:font-size-complex="16pt"/>
    </style:style>
    <style:style style:name="P1181" style:parent-style-name="Normal" style:family="paragraph">
      <style:paragraph-properties fo:keep-with-next="always" fo:text-align="center"/>
      <style:text-properties fo:font-weight="bold" style:font-weight-asian="bold" style:font-weight-complex="bold" fo:text-transform="uppercase" style:letter-kerning="true" style:font-size-complex="16pt"/>
    </style:style>
    <style:style style:name="P1182" style:parent-style-name="Normal" style:family="paragraph">
      <style:paragraph-properties fo:text-align="justify" fo:text-indent="0.4923in"/>
    </style:style>
    <style:style style:name="T1183" style:parent-style-name="DefaultParagraphFont" style:family="text">
      <style:text-properties style:text-underline-type="single" style:text-underline-style="solid" style:text-underline-width="auto" style:text-underline-mode="continuous"/>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font-size-complex="14pt"/>
    </style:style>
    <style:style style:name="T1193" style:parent-style-name="DefaultParagraphFont" style:family="text">
      <style:text-properties fo:font-weight="bold" style:font-weight-asian="bold" style:font-weight-complex="bold" style:font-size-complex="14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4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letter-kerning="true"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letter-kerning="true"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style:letter-kerning="true" style:font-size-complex="12pt"/>
    </style:style>
    <style:style style:name="T1223" style:parent-style-name="DefaultParagraphFont" style:family="text">
      <style:text-properties style:font-weight-complex="bold" style:letter-kerning="true" style:font-size-complex="12pt"/>
    </style:style>
    <style:style style:name="T1224" style:parent-style-name="DefaultParagraphFont" style:family="text">
      <style:text-properties style:font-weight-complex="bold" style:letter-kerning="true"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font-weight-complex="bold" style:letter-kerning="true" style:font-size-complex="12pt"/>
    </style:style>
    <style:style style:name="T1228" style:parent-style-name="DefaultParagraphFont" style:family="text">
      <style:text-properties style:font-weight-complex="bold" style:letter-kerning="true"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text-position="super 62.5%"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letter-kerning="true"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tab-stops>
          <style:tab-stop style:type="left" style:position="0.2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fo:font-style="italic" style:font-style-asian="italic" style:font-style-complex="italic" style:text-position="sub 62.5%"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ext-properties style:font-size-complex="12pt"/>
    </style:style>
    <style:style style:name="P1294" style:parent-style-name="Normal" style:family="paragraph">
      <style:paragraph-properties fo:widows="0" fo:orphans="0" fo:text-align="justify" fo:text-indent="0.4923in">
        <style:tab-stops>
          <style:tab-stop style:type="left" style:position="0.2958in"/>
        </style:tab-stops>
      </style:paragraph-properties>
      <style:text-properties style:font-size-complex="12pt"/>
    </style:style>
    <style:style style:name="P1295" style:parent-style-name="Normal" style:family="paragraph">
      <style:paragraph-properties fo:widows="0" fo:orphans="0" fo:text-align="justify" fo:text-indent="0.4923in">
        <style:tab-stops>
          <style:tab-stop style:type="left" style:position="0.2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b 62.5%"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tab-stops>
          <style:tab-stop style:type="left" style:position="0.295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2.5%"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tab-stops>
          <style:tab-stop style:type="left" style:position="0.2958in"/>
        </style:tab-stops>
      </style:paragraph-properties>
      <style:text-properties style:font-size-complex="12pt"/>
    </style:style>
    <style:style style:name="P1306" style:parent-style-name="Normal" style:family="paragraph">
      <style:paragraph-properties fo:widows="0" fo:orphans="0" fo:text-align="justify" fo:text-indent="0.4923in">
        <style:tab-stops>
          <style:tab-stop style:type="left" style:position="0.2958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4923in">
        <style:tab-stops>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4923in">
        <style:tab-stops>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4923in">
        <style:tab-stops/>
      </style:paragraph-properties>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ize-complex="14pt"/>
    </style:style>
    <style:style style:name="T1390" style:parent-style-name="DefaultParagraphFont" style:family="text">
      <style:text-properties fo:font-weight="bold" style:font-weight-asian="bold" style:font-weight-complex="bold" style:font-size-complex="14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font-weight-complex="bold" style:font-size-complex="14pt"/>
    </style:style>
    <style:style style:name="P1393" style:parent-style-name="Normal" style:family="paragraph">
      <style:text-properties fo:language="en" fo:country="US"/>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keep-with-next="always"/>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fo:text-transform="uppercase" style:letter-kerning="true" style:font-size-complex="16pt"/>
    </style:style>
    <style:style style:name="P1438" style:parent-style-name="Normal" style:family="paragraph">
      <style:paragraph-properties fo:keep-with-next="always"/>
      <style:text-properties fo:font-weight="bold" style:font-weight-asian="bold" style:font-weight-complex="bold" fo:text-transform="uppercase" style:letter-kerning="true" style:font-size-complex="16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font-size-complex="14pt"/>
    </style:style>
    <style:style style:name="T1441" style:parent-style-name="DefaultParagraphFont" style:family="text">
      <style:text-properties fo:font-weight="bold" style:font-weight-asian="bold" style:font-weight-complex="bold" style:font-size-complex="14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font-size-complex="14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style:text-position="super 62.5%"/>
    </style:style>
    <style:style style:name="T1448" style:parent-style-name="DefaultParagraphFont" style:family="text">
      <style:text-properties style:text-position="super 62.5%"/>
    </style:style>
    <style:style style:name="P1449" style:parent-style-name="Normal" style:family="paragraph">
      <style:paragraph-properties fo:text-align="justify" fo:text-indent="0.4923in"/>
    </style:style>
    <style:style style:name="T1450" style:parent-style-name="DefaultParagraphFont" style:family="text">
      <style:text-properties style:text-position="super 62.5%"/>
    </style:style>
    <style:style style:name="T1451" style:parent-style-name="DefaultParagraphFont" style:family="text">
      <style:text-properties style:text-position="super 62.5%"/>
    </style:style>
    <style:style style:name="P1452" style:parent-style-name="Normal" style:family="paragraph">
      <style:paragraph-properties fo:text-align="justify" fo:text-indent="0.4923in"/>
    </style:style>
    <style:style style:name="T1453" style:parent-style-name="DefaultParagraphFont" style:family="text">
      <style:text-properties style:text-position="super 62.5%"/>
    </style:style>
    <style:style style:name="T1454" style:parent-style-name="DefaultParagraphFont" style:family="text">
      <style:text-properties style:text-position="super 62.5%"/>
    </style:style>
    <style:style style:name="P1455" style:parent-style-name="Normal" style:family="paragraph">
      <style:paragraph-properties fo:text-align="justify" fo:text-indent="0.4923in"/>
    </style:style>
    <style:style style:name="T1456" style:parent-style-name="DefaultParagraphFont" style:family="text">
      <style:text-properties fo:language="en" fo:country="US"/>
    </style:style>
    <style:style style:name="P1457" style:parent-style-name="Normal" style:family="paragraph">
      <style:paragraph-properties fo:text-align="justify" fo:text-indent="0.4923in"/>
    </style:style>
    <style:style style:name="T1458" style:parent-style-name="DefaultParagraphFont" style:family="text">
      <style:text-properties fo:language="en" fo:country="U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keep-with-next="always"/>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font-weight-complex="bold" style:font-size-complex="14pt"/>
    </style:style>
    <style:style style:name="T1468" style:parent-style-name="DefaultParagraphFont" style:family="text">
      <style:text-properties fo:font-weight="bold" style:font-weight-asian="bold" style:font-weight-complex="bold" style:font-size-complex="14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font-weight-complex="bold" style:font-size-complex="14pt"/>
    </style:style>
    <style:style style:name="P1471" style:parent-style-name="Normal" style:family="paragraph">
      <style:paragraph-properties fo:text-align="justify" fo:text-indent="0.4923in"/>
    </style:style>
    <style:style style:name="T1472" style:parent-style-name="DefaultParagraphFont" style:family="text">
      <style:text-properties fo:language="en" fo:country="US"/>
    </style:style>
    <style:style style:name="T1473" style:parent-style-name="DefaultParagraphFont" style:family="text">
      <style:text-properties fo:language="en" fo:country="US"/>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tab-stops>
          <style:tab-stop style:type="left" style:position="0.2958in"/>
        </style:tab-stops>
      </style:paragraph-properties>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keep-with-next="always"/>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style:font-size-complex="14pt"/>
    </style:style>
    <style:style style:name="T1505" style:parent-style-name="DefaultParagraphFont" style:family="text">
      <style:text-properties fo:font-weight="bold" style:font-weight-asian="bold" style:font-weight-complex="bold" style:font-size-complex="14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ize-complex="14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tab-stops>
          <style:tab-stop style:type="left" style:position="0.9847in"/>
        </style:tab-stops>
      </style:paragraph-properties>
    </style:style>
    <style:style style:name="P1511" style:parent-style-name="Normal" style:family="paragraph">
      <style:paragraph-properties fo:text-align="justify" fo:text-indent="0.4923in">
        <style:tab-stops>
          <style:tab-stop style:type="left" style:position="0.9847in"/>
        </style:tab-stops>
      </style:paragraph-properties>
    </style:style>
    <style:style style:name="P1512" style:parent-style-name="Normal" style:family="paragraph">
      <style:paragraph-properties fo:text-align="justify" fo:text-indent="0.4923in">
        <style:tab-stops>
          <style:tab-stop style:type="left" style:position="0.9847in"/>
        </style:tab-stops>
      </style:paragraph-properties>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tab-stops>
          <style:tab-stop style:type="left" style:position="0.9847in"/>
        </style:tab-stops>
      </style:paragraph-properties>
    </style:style>
    <style:style style:name="P1516" style:parent-style-name="Normal" style:family="paragraph">
      <style:paragraph-properties fo:text-align="justify" fo:text-indent="0.4923in">
        <style:tab-stops>
          <style:tab-stop style:type="left" style:position="0.9847in"/>
        </style:tab-stops>
      </style:paragraph-properties>
    </style:style>
    <style:style style:name="P1517" style:parent-style-name="Normal" style:family="paragraph">
      <style:paragraph-properties fo:text-align="justify" fo:text-indent="0.4923in">
        <style:tab-stops>
          <style:tab-stop style:type="left" style:position="0.9847in"/>
        </style:tab-stops>
      </style:paragraph-properties>
    </style:style>
    <style:style style:name="P1518" style:parent-style-name="Normal" style:family="paragraph">
      <style:paragraph-properties fo:text-align="justify" fo:text-indent="0.4923in">
        <style:tab-stops>
          <style:tab-stop style:type="left" style:position="0.9847in"/>
        </style:tab-stops>
      </style:paragraph-properties>
    </style:style>
    <style:style style:name="P1519" style:parent-style-name="Normal" style:family="paragraph">
      <style:paragraph-properties fo:text-align="justify" fo:text-indent="0.4923in">
        <style:tab-stops>
          <style:tab-stop style:type="left" style:position="0.9847in"/>
        </style:tab-stops>
      </style:paragraph-properties>
    </style:style>
    <style:style style:name="P1520" style:parent-style-name="Normal" style:family="paragraph">
      <style:paragraph-properties fo:text-align="justify" fo:text-indent="0.4923in">
        <style:tab-stops>
          <style:tab-stop style:type="left" style:position="0.9847in"/>
        </style:tab-stops>
      </style:paragraph-properties>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T1528" style:parent-style-name="DefaultParagraphFont" style:family="text">
      <style:text-properties fo:language="en" fo:country="US"/>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margin-left="0.4923in">
        <style:tab-stops/>
      </style:paragraph-properties>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font-weight-complex="bold" style:font-size-complex="14pt"/>
    </style:style>
    <style:style style:name="T1533" style:parent-style-name="DefaultParagraphFont" style:family="text">
      <style:text-properties fo:font-weight="bold" style:font-weight-asian="bold" style:font-weight-complex="bold" style:font-size-complex="14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font-weight-complex="bold" style:font-size-complex="14pt"/>
    </style:style>
    <style:style style:name="P1536" style:parent-style-name="Normal" style:family="paragraph">
      <style:paragraph-properties fo:text-align="center"/>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tab-stops>
          <style:tab-stop style:type="left" style:position="0.9847in"/>
        </style:tab-stops>
      </style:paragraph-properties>
    </style:style>
    <style:style style:name="P1540" style:parent-style-name="Normal" style:family="paragraph">
      <style:paragraph-properties fo:text-align="justify" fo:text-indent="0.4923in">
        <style:tab-stops>
          <style:tab-stop style:type="left" style:position="1.0833in"/>
        </style:tab-stops>
      </style:paragraph-properties>
    </style:style>
    <style:style style:name="P1541" style:parent-style-name="Normal" style:family="paragraph">
      <style:paragraph-properties fo:text-align="justify" fo:text-indent="0.4923in">
        <style:tab-stops>
          <style:tab-stop style:type="left" style:position="1.0833in"/>
        </style:tab-stops>
      </style:paragraph-properties>
    </style:style>
    <style:style style:name="P1542" style:parent-style-name="Normal" style:family="paragraph">
      <style:paragraph-properties fo:text-align="justify" fo:text-indent="0.4923in">
        <style:tab-stops>
          <style:tab-stop style:type="left" style:position="1.0833in"/>
        </style:tab-stops>
      </style:paragraph-properties>
    </style:style>
    <style:style style:name="P1543" style:parent-style-name="Normal" style:family="paragraph">
      <style:paragraph-properties fo:text-align="justify" fo:text-indent="0.4923in">
        <style:tab-stops>
          <style:tab-stop style:type="left" style:position="1.0833in"/>
        </style:tab-stops>
      </style:paragraph-properties>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tab-stops>
          <style:tab-stop style:type="left" style:position="1.0833in"/>
        </style:tab-stops>
      </style:paragraph-properties>
    </style:style>
    <style:style style:name="P1546" style:parent-style-name="Normal" style:family="paragraph">
      <style:paragraph-properties fo:text-align="justify" fo:text-indent="0.4923in">
        <style:tab-stops>
          <style:tab-stop style:type="left" style:position="1.0833in"/>
        </style:tab-stops>
      </style:paragraph-properties>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keep-with-next="always"/>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weight-complex="bold" style:font-size-complex="14pt"/>
    </style:style>
    <style:style style:name="T1554" style:parent-style-name="DefaultParagraphFont" style:family="text">
      <style:text-properties fo:font-weight="bold" style:font-weight-asian="bold" style:font-weight-complex="bold" style:font-size-complex="14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style:font-size-complex="14pt"/>
    </style:style>
    <style:style style:name="P1557" style:parent-style-name="Normal" style:family="paragraph">
      <style:text-properties fo:language="en" fo:country="US"/>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fo:language="en" fo:country="US"/>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tab-stops>
          <style:tab-stop style:type="left" style:position="1.0833in"/>
        </style:tab-stops>
      </style:paragraph-properties>
    </style:style>
    <style:style style:name="P1569" style:parent-style-name="Normal" style:family="paragraph">
      <style:paragraph-properties fo:text-align="justify" fo:text-indent="0.4923in">
        <style:tab-stops>
          <style:tab-stop style:type="left" style:position="1.0833in"/>
        </style:tab-stops>
      </style:paragraph-properties>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style:text-position="-70% 100%"/>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text-position="-70% 100%"/>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text-position="super 62.5%"/>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style:text-position="super 62.5%"/>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style:text-position="sub 62.5%"/>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style:text-position="sub 62.5%"/>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text-position="sub 62.5%"/>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tab-stops>
          <style:tab-stop style:type="left" style:position="1.0833in"/>
        </style:tab-stops>
      </style:paragraph-properties>
    </style:style>
    <style:style style:name="P1592" style:parent-style-name="Normal" style:family="paragraph">
      <style:paragraph-properties fo:text-align="justify" fo:text-indent="0.4923in">
        <style:tab-stops>
          <style:tab-stop style:type="left" style:position="1.0833in"/>
        </style:tab-stops>
      </style:paragraph-properties>
    </style:style>
    <style:style style:name="P1593" style:parent-style-name="Normal" style:family="paragraph">
      <style:paragraph-properties fo:text-align="justify" fo:text-indent="0.4923in">
        <style:tab-stops>
          <style:tab-stop style:type="left" style:position="1.0833in"/>
        </style:tab-stops>
      </style:paragraph-properties>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4923in">
        <style:tab-stops/>
      </style:paragraph-properties>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weight-complex="bold" style:font-size-complex="14pt"/>
    </style:style>
    <style:style style:name="T1613" style:parent-style-name="DefaultParagraphFont" style:family="text">
      <style:text-properties fo:font-weight="bold" style:font-weight-asian="bold" style:font-weight-complex="bold" style:font-size-complex="14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weight-complex="bold" style:font-size-complex="14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tab-stops>
          <style:tab-stop style:type="left" style:position="1.0833in"/>
        </style:tab-stops>
      </style:paragraph-properties>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ab-stops>
          <style:tab-stop style:type="left" style:position="1.0833in"/>
        </style:tab-stops>
      </style:paragraph-properties>
    </style:style>
    <style:style style:name="P1628" style:parent-style-name="Normal" style:family="paragraph">
      <style:paragraph-properties fo:text-align="justify" fo:text-indent="0.4923in">
        <style:tab-stops>
          <style:tab-stop style:type="left" style:position="1.0833in"/>
        </style:tab-stops>
      </style:paragraph-properties>
    </style:style>
    <style:style style:name="P1629" style:parent-style-name="Normal" style:family="paragraph">
      <style:paragraph-properties fo:text-align="justify" fo:text-indent="0.4923in">
        <style:tab-stops>
          <style:tab-stop style:type="left" style:position="1.0833in"/>
        </style:tab-stops>
      </style:paragraph-properties>
    </style:style>
    <style:style style:name="P1630" style:parent-style-name="Normal" style:family="paragraph">
      <style:paragraph-properties fo:text-align="justify" fo:text-indent="0.4923in">
        <style:tab-stops>
          <style:tab-stop style:type="left" style:position="1.0833in"/>
        </style:tab-stops>
      </style:paragraph-properties>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margin-left="0.4923in">
        <style:tab-stops/>
      </style:paragraph-properties>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style:font-size-complex="14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font-weight-complex="bold" style:font-size-complex="14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2958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295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fo:color="#0563C1"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keep-with-next="always"/>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ize-complex="14pt"/>
    </style:style>
    <style:style style:name="T1672" style:parent-style-name="DefaultParagraphFont" style:family="text">
      <style:text-properties fo:font-weight="bold" style:font-weight-asian="bold" style:font-weight-complex="bold" style:font-size-complex="14pt"/>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font-weight-complex="bold" style:font-size-complex="14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4923in">
        <style:tab-stops/>
      </style:paragraph-properties>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font-weight-complex="bold" style:font-size-complex="14pt"/>
    </style:style>
    <style:style style:name="T1690" style:parent-style-name="DefaultParagraphFont" style:family="text">
      <style:text-properties fo:font-weight="bold" style:font-weight-asian="bold" style:font-weight-complex="bold" style:font-size-complex="14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style:font-size-complex="14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0.4923in">
        <style:tab-stops/>
      </style:paragraph-properties>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style:font-weight-complex="bold" style:font-size-complex="14pt"/>
    </style:style>
    <style:style style:name="T1782" style:parent-style-name="DefaultParagraphFont" style:family="text">
      <style:text-properties fo:font-weight="bold" style:font-weight-asian="bold" style:font-weight-complex="bold" style:font-size-complex="14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style:font-size-complex="14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P1835" style:parent-style-name="Normal" style:family="paragraph">
      <style:paragraph-properties fo:keep-with-next="always" fo:text-align="center"/>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font-weight-complex="bold" style:font-size-complex="14pt"/>
    </style:style>
    <style:style style:name="T1838" style:parent-style-name="DefaultParagraphFont" style:family="text">
      <style:text-properties fo:font-weight="bold" style:font-weight-asian="bold" style:font-weight-complex="bold" style:font-size-complex="14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weight-complex="bold" style:font-size-complex="14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1.083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P1866" style:parent-style-name="Normal" style:family="paragraph">
      <style:paragraph-properties fo:keep-with-next="always"/>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weight-complex="bold" style:font-size-complex="14pt"/>
    </style:style>
    <style:style style:name="T1869" style:parent-style-name="DefaultParagraphFont" style:family="text">
      <style:text-properties fo:font-weight="bold" style:font-weight-asian="bold" style:font-weight-complex="bold" style:font-size-complex="14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style:font-weight-complex="bold" style:font-size-complex="14pt"/>
    </style:style>
    <style:style style:name="P1872" style:parent-style-name="Normal" style:family="paragraph">
      <style:paragraph-properties fo:text-align="justify" fo:text-indent="0.4923in"/>
    </style:style>
    <style:style style:name="T1873" style:parent-style-name="DefaultParagraphFont" style:family="text">
      <style:text-properties fo:font-style="italic" style:font-style-asian="italic"/>
    </style:style>
    <style:style style:name="T1874" style:parent-style-name="DefaultParagraphFont" style:family="text">
      <style:text-properties fo:font-weight="bold" style:font-weight-asian="bold"/>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P1880" style:parent-style-name="Normal" style:family="paragraph">
      <style:paragraph-properties fo:text-align="justify" fo:text-indent="0.4923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4923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4923in"/>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margin-left="0.3937in">
        <style:tab-stops/>
      </style:paragraph-properties>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style:font-weight-complex="bold" fo:text-transform="uppercase" style:letter-kerning="true" style:font-size-complex="16pt"/>
    </style:style>
    <style:style style:name="T1892" style:parent-style-name="DefaultParagraphFont" style:family="text">
      <style:text-properties fo:font-weight="bold" style:font-weight-asian="bold" style:font-weight-complex="bold" fo:text-transform="uppercase" style:letter-kerning="true" style:font-size-complex="16pt"/>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style:font-weight-complex="bold" fo:text-transform="uppercase" style:letter-kerning="true" style:font-size-complex="16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9847in"/>
        </style:tab-stops>
      </style:paragraph-properties>
    </style:style>
    <style:style style:name="T1903" style:parent-style-name="DefaultParagraphFont" style:family="text">
      <style:text-properties fo:letter-spacing="-0.0006in"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fo:letter-spacing="-0.0006in" style:font-size-complex="12pt"/>
    </style:style>
    <style:style style:name="P1906" style:parent-style-name="Normal" style:family="paragraph">
      <style:paragraph-properties fo:text-align="justify" fo:text-indent="0.4923in">
        <style:tab-stops>
          <style:tab-stop style:type="left" style:position="0.9847in"/>
        </style:tab-stops>
      </style:paragraph-properties>
    </style:style>
    <style:style style:name="T1907" style:parent-style-name="DefaultParagraphFont" style:family="text">
      <style:text-properties fo:letter-spacing="-0.0006in"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06in" style:font-size-complex="12pt"/>
    </style:style>
    <style:style style:name="P1910" style:parent-style-name="Normal" style:family="paragraph">
      <style:paragraph-properties fo:text-align="justify" fo:text-indent="0.4923in">
        <style:tab-stops>
          <style:tab-stop style:type="left" style:position="0.9847in"/>
        </style:tab-stops>
      </style:paragraph-properties>
    </style:style>
    <style:style style:name="T1911" style:parent-style-name="DefaultParagraphFont" style:family="text">
      <style:text-properties fo:letter-spacing="-0.0006in"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fo:letter-spacing="-0.0006in"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letter-spacing="-0.0006in" style:font-size-complex="12pt"/>
    </style:style>
    <style:style style:name="T1916" style:parent-style-name="DefaultParagraphFont" style:family="text">
      <style:text-properties fo:letter-spacing="-0.0006in"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9847in"/>
        </style:tab-stops>
      </style:paragraph-properties>
    </style:style>
    <style:style style:name="T1920" style:parent-style-name="DefaultParagraphFont" style:family="text">
      <style:text-properties fo:letter-spacing="-0.0006in"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P1923" style:parent-style-name="Normal" style:family="paragraph">
      <style:paragraph-properties fo:text-align="justify" fo:text-indent="0.4923in">
        <style:tab-stops>
          <style:tab-stop style:type="left" style:position="0.9847in"/>
        </style:tab-stops>
      </style:paragraph-properties>
    </style:style>
    <style:style style:name="T1924" style:parent-style-name="DefaultParagraphFont" style:family="text">
      <style:text-properties fo:letter-spacing="-0.0006in"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fo:letter-spacing="-0.0006in" style:font-size-complex="12pt"/>
    </style:style>
    <style:style style:name="P1927" style:parent-style-name="Normal" style:family="paragraph">
      <style:paragraph-properties fo:text-align="justify" fo:text-indent="0.4923in">
        <style:tab-stops>
          <style:tab-stop style:type="left" style:position="0.9847in"/>
        </style:tab-stops>
      </style:paragraph-properties>
    </style:style>
    <style:style style:name="T1928" style:parent-style-name="DefaultParagraphFont" style:family="text">
      <style:text-properties fo:letter-spacing="-0.0006in" style:font-size-complex="12pt"/>
    </style:style>
    <style:style style:name="T1929" style:parent-style-name="DefaultParagraphFont" style:family="text">
      <style:text-properties fo:letter-spacing="-0.0006in" style:font-size-complex="12pt"/>
    </style:style>
    <style:style style:name="T1930" style:parent-style-name="DefaultParagraphFont" style:family="text">
      <style:text-properties fo:letter-spacing="-0.0006in"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06in" style:font-size-complex="12pt"/>
    </style:style>
    <style:style style:name="T1933" style:parent-style-name="DefaultParagraphFont" style:family="text">
      <style:text-properties fo:letter-spacing="-0.0006in"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06in"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P19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5" style:parent-style-name="DefaultParagraphFont" style:family="text">
      <style:text-properties fo:letter-spacing="-0.0006in" style:font-size-complex="12pt"/>
    </style:style>
    <style:style style:name="T1946" style:parent-style-name="DefaultParagraphFont" style:family="text">
      <style:text-properties fo:letter-spacing="-0.0006in" style:font-size-complex="12pt"/>
    </style:style>
    <style:style style:name="T1947" style:parent-style-name="DefaultParagraphFont" style:family="text">
      <style:text-properties fo:letter-spacing="-0.0006in" style:font-size-complex="12pt"/>
    </style:style>
    <style:style style:name="P19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9" style:parent-style-name="DefaultParagraphFont" style:family="text">
      <style:text-properties fo:letter-spacing="-0.0006in" style:font-size-complex="12pt"/>
    </style:style>
    <style:style style:name="T1950" style:parent-style-name="DefaultParagraphFont" style:family="text">
      <style:text-properties fo:letter-spacing="-0.0006in" style:font-size-complex="12pt"/>
    </style:style>
    <style:style style:name="T1951" style:parent-style-name="DefaultParagraphFont" style:family="text">
      <style:text-properties fo:letter-spacing="-0.0006in" style:font-size-complex="12pt"/>
    </style:style>
    <style:style style:name="P1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3" style:parent-style-name="DefaultParagraphFont" style:family="text">
      <style:text-properties fo:letter-spacing="-0.0006in"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fo:letter-spacing="-0.0006in" style:font-size-complex="12pt"/>
    </style:style>
    <style:style style:name="P1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fo:letter-spacing="-0.0006in"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fo:text-transform="uppercase" style:letter-kerning="true" style:font-size-complex="16pt"/>
    </style:style>
    <style:style style:name="T2011" style:parent-style-name="DefaultParagraphFont" style:family="text">
      <style:text-properties fo:font-weight="bold" style:font-weight-asian="bold" style:font-weight-complex="bold" fo:text-transform="uppercase" style:letter-kerning="true" style:font-size-complex="16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fo:text-transform="uppercase" style:letter-kerning="true" style:font-size-complex="16pt"/>
    </style:style>
    <style:style style:name="P2014" style:parent-style-name="Normal" style:family="paragraph">
      <style:paragraph-properties fo:keep-with-next="always" fo:text-align="center"/>
      <style:text-properties fo:font-weight="bold" style:font-weight-asian="bold" style:font-weight-complex="bold" fo:text-transform="uppercase" style:letter-kerning="true" style:font-size-complex="16pt"/>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font-weight-complex="bold" style:font-size-complex="14pt"/>
    </style:style>
    <style:style style:name="T2017" style:parent-style-name="DefaultParagraphFont" style:family="text">
      <style:text-properties fo:font-weight="bold" style:font-weight-asian="bold" style:font-weight-complex="bold" style:font-size-complex="14pt"/>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style:font-size-complex="14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1.08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keep-with-next="always"/>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font-weight-complex="bold" style:font-size-complex="14pt"/>
    </style:style>
    <style:style style:name="T2119" style:parent-style-name="DefaultParagraphFont" style:family="text">
      <style:text-properties fo:font-weight="bold" style:font-weight-asian="bold" style:font-weight-complex="bold" style:font-size-complex="14pt"/>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style:font-weight-complex="bold" style:font-size-complex="14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keep-with-next="always" fo:text-align="center"/>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style:font-weight-complex="bold" fo:text-transform="uppercase" style:letter-kerning="true" style:font-size-complex="16pt"/>
    </style:style>
    <style:style style:name="T2129" style:parent-style-name="DefaultParagraphFont" style:family="text">
      <style:text-properties fo:font-weight="bold" style:font-weight-asian="bold" style:font-weight-complex="bold" fo:text-transform="uppercase" style:letter-kerning="true" style:font-size-complex="16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style:font-weight-complex="bold" fo:text-transform="uppercase" style:letter-kerning="true" style:font-size-complex="16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anguage="en" fo:country="US"/>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margin-left="4.5284in" fo:text-indent="-4.627in">
        <style:tab-stops/>
      </style:paragraph-propertie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P2156" style:parent-style-name="Normal" style:family="paragraph">
      <style:paragraph-properties fo:text-indent="3.15in"/>
    </style:style>
    <style:style style:name="P2157" style:parent-style-name="Normal" style:family="paragraph">
      <style:paragraph-properties fo:margin-left="3.15in">
        <style:tab-stops/>
      </style:paragraph-properties>
    </style:style>
    <style:style style:name="P2158" style:parent-style-name="Normal" style:family="paragraph">
      <style:paragraph-properties fo:margin-left="3.15in">
        <style:tab-stops/>
      </style:paragraph-properties>
    </style:style>
    <style:style style:name="P2159"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5">VALSTYBINĖ KAINŲ IR ENERGETIKOS KONTROLĖS KOMISIJA</text:p>
      <text:p text:style-name="P6"/>
      <text:p text:style-name="P7">NUTARIMAS</text:p>
      <text:p text:style-name="P8"><text:span text:style-name="T9">Dėl UAB „SGD TERMINALAS“ naudojimosi suskystintų gamtinių dujų terminalu taisyklių derinimo</text:span><text:span text:style-name="T10"><text:s/></text:span></text:p>
      <text:p text:style-name="P11"/>
      <text:p text:style-name="P12">2019 m. gegužės 30 d. Nr. O3E-167</text:p>
      <text:p text:style-name="P13">Vilnius</text:p>
      <text:p text:style-name="P14"/>
      <text:p text:style-name="P15"/>
      <text:p text:style-name="P16"><text:span text:style-name="T17">V</text:span><text:span text:style-name="T18">adovaudamasi Lietuvos Respublikos suskystintų gamtinių dujų terminalo įstatymo 10 straipsnio 1 dalimi, Reikalavimų naudojimosi suskystintų gamtinių dujų terminalu taisyklėms, patvirtintų Valstybinės kainų ir energetikos kontrolės komisijos (toliau – Komisija) 2012 m. gruodžio 21 d. nutarimu Nr. O3-433 „Dėl Reikalavimų naudojimosi suskystintų gamtinių dujų terminalu taisyklėms patvirtinimo“, 20 punktu bei atsižvelgdama į UAB „SGD terminalas“ 2019 m. balandžio 19 d. raštą Nr. SGDT-02, 2019 m. gegužės 23 d. raštą Nr. SGDT-03 ir Komisijos Dujų ir elektros departamento Dujų skyriaus 2019 m. gegužės 27 d. pažymą Nr. O5E-139 <text:s/>„Dėl UAB „SGD terminalas“ Naudojimosi suskystintų gamtinių dujų terminalu taisyklių derinimo“, Komisija n u t a r i a:</text:span></text:p>
      <text:p text:style-name="P19"><text:span text:style-name="T20">1</text:span><text:span text:style-name="T21">. Derinti Naudojimosi suskystintų gamtinių dujų terminalu taisykles (pridedama).</text:span></text:p>
      <text:p text:style-name="P22"><text:span text:style-name="T23">2</text:span><text:span text:style-name="T24">.<text:s/></text:span><text:span text:style-name="T25">Šiuo nutarimu suderintos Naudojimosi suskystintų gamtinių dujų terminalu taisyklės įsigalioja 2019 m. liepos 1 d., esant Komisijos išduotai UAB „SGD terminalas“ suskystintų gamtinių dujų pakartotinio dujinimo licencijai.<text:s/></text:span></text:p>
      <text:p text:style-name="P26"><text:span text:style-name="T27">3</text:span><text:span text:style-name="T28">. Pripažinti netekusiu galios Komisijos 2017 m. la</text:span><text:span text:style-name="T29">pkričio 28 d. nutarimą Nr. O3E-</text:span><text:span text:style-name="T30">5</text:span><text:span text:style-name="T31">3</text:span><text:span text:style-name="T32">6 „Dėl Naudojimosi suskystintų gamtinių dujų terminalu taisyklių derinimo“ su visais pakeitimais ir papildymais nuo<text:s/></text:span><text:span text:style-name="T33">2019 m. liepos 1 d.</text:span></text:p>
      <text:p text:style-name="P34"><text:span text:style-name="T35">Šis nutarimas gali būti skundžiamas Lietuvos Respublikos administracinių bylų teisenos įstatymo nustatyta tvarka ir sąlygomis</text:span><text:span text:style-name="T36">.</text:span></text:p>
      <text:p text:style-name="P37"/>
      <text:p text:style-name="P38"/>
      <text:p text:style-name="P39"/>
      <text:p text:style-name="P40">Komisijos pirmininkė<text:tab/><text:tab/><text:tab/><text:tab/><text:tab/><text:tab/><text:tab/><text:tab/><text:tab/><text:s text:c="9"/>Inga Žilienė</text:p>
      <text:soft-page-break/>
      <text:p text:style-name="P41">PATVIRTINTA</text:p>
      <text:p text:style-name="P43">SGD terminalas, UAB generalinio direktoriaus</text:p>
      <text:p text:style-name="P44">2019 m. _______ įsakymu Nr.<text: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SGD terminalas, UAB Naudojimosi suskystintų gamtinių dujų terminalu taisyklės</text:span></text:p>
      <text:p text:style-name="P79"/>
      <text:p text:style-name="P80"/>
      <text:p text:style-name="P81"/>
      <text:p text:style-name="P82"><text:span text:style-name="T83">Turinys</text:span></text:p>
      <text:p text:style-name="P84"/>
      <text:p text:style-name="P85"><text:span text:style-name="T86">Priedų sąrašas</text:span><text:span text:style-name="T87"><text:tab/>4</text:span></text:p>
      <text:p text:style-name="Normal"/>
      <text:p text:style-name="P88"><text:span text:style-name="T89">I</text:span><text:span text:style-name="T90"><text:s/>SKYRIUS.<text:s/></text:span><text:span text:style-name="T91">Bendrosios nuostatos</text:span><text:span text:style-name="T92"><text:tab/>5</text:span></text:p>
      <text:p text:style-name="Normal"/>
      <text:p text:style-name="P93"><text:span text:style-name="T94">II</text:span><text:span text:style-name="T95"><text:s/>skyrius.<text:s/></text:span><text:span text:style-name="T96">Sąvokos</text:span><text:span text:style-name="T97"><text:tab/>5</text:span></text:p>
      <text:p text:style-name="Normal"/>
      <text:p text:style-name="P98"><text:span text:style-name="T99">III</text:span><text:span text:style-name="T100"><text:s/>skyrius.<text:s/></text:span><text:span text:style-name="T101">Terminalo techninės charakteristikos ir teikiamos paslaugos</text:span><text:span text:style-name="T102"><text:tab/>10</text:span></text:p>
      <text:p text:style-name="Normal"/>
      <text:p text:style-name="P103"><text:span text:style-name="T104">IV</text:span><text:span text:style-name="T105"><text:s/>skyrius.<text:s/></text:span><text:span text:style-name="T106">Terminalo pajėgumai ir jų PAskirstymas</text:span><text:span text:style-name="T107"><text:tab/>12</text:span></text:p>
      <text:p text:style-name="P108"/>
      <text:p text:style-name="P109"><text:span text:style-name="T110">PIRMASIS SKIRSNIS. TERMINALO PAJĖGUMŲ IR JŲ PASKIRSTYMO BENDROSIOS NUOSTATOS</text:span><text:span text:style-name="T111"><text:tab/>12</text:span></text:p>
      <text:p text:style-name="P112"/>
      <text:p text:style-name="P113"><text:span text:style-name="T114">ANTRASIS SKIRSNIS. PAJĖGUMŲ APIBRĖŽIMAI</text:span><text:span text:style-name="T115"><text:tab/>12</text:span></text:p>
      <text:p text:style-name="P116"/>
      <text:p text:style-name="P117"><text:span text:style-name="T118">TREČIASIS SKIRSNIS. PAJĖGUMŲ PASKIRSTYMO PRINCIPAI</text:span><text:span text:style-name="T119"><text:tab/>12</text:span></text:p>
      <text:p text:style-name="P120"/>
      <text:p text:style-name="P121"><text:span text:style-name="T122">KETVIRTASIS SKIRSNIS. REIKALAVIMAI TERMINALO NAUDOTOJAMS</text:span><text:span text:style-name="T123"><text:tab/>13</text:span></text:p>
      <text:p text:style-name="P124"/>
      <text:p text:style-name="P125"><text:span text:style-name="T126">PENKTASIS SKIRSNIS. PRAŠYMŲ SUTEIKTI TERMINALO PAJĖGUMUS PATEIKIMAS IR NAGRINĖJIMAS</text:span><text:span text:style-name="T127"><text:tab/>14</text:span></text:p>
      <text:p text:style-name="P128"/>
      <text:p text:style-name="P129"><text:span text:style-name="T130">ŠEŠTASIS SKIRSNIS. SUTARČIŲ SUDARYMAS</text:span><text:span text:style-name="T131"><text:tab/>17</text:span></text:p>
      <text:p text:style-name="Normal"/>
      <text:p text:style-name="P132"><text:span text:style-name="T133">V</text:span><text:span text:style-name="T134"><text:s/>SKYRIUS.<text:s/></text:span><text:span text:style-name="T135">Nepanaudotų Terminalo pajėgumų valdymas</text:span><text:span text:style-name="T136"><text:tab/>17</text:span></text:p>
      <text:p text:style-name="P137"/>
      <text:p text:style-name="P138"><text:span text:style-name="T139">PIRMASSIS SKIRSNIS. TERMINALO PAJĖGUMŲ PERLEIDIMAS ANTRINĖJE RINKOJE</text:span><text:span text:style-name="T140"><text:tab/>17</text:span></text:p>
      <text:p text:style-name="P141"/>
      <text:p text:style-name="P142"><text:span text:style-name="T143">ANTRASIS SKIRSNIS. TERMINALO PAJĖGUMŲ PERKROVOS VALDYMAS</text:span><text:span text:style-name="T144"><text:tab/>19</text:span></text:p>
      <text:p text:style-name="Normal"/>
      <text:p text:style-name="P145"><text:span text:style-name="T146">vi</text:span><text:span text:style-name="T147"><text:s/>SKYRIUS.<text:s/></text:span><text:span text:style-name="T148">Naudojimosi Terminalo paslaugų grafikais sudarymas</text:span><text:span text:style-name="T149"><text:tab/>19</text:span></text:p>
      <text:p text:style-name="P150"/>
      <text:p text:style-name="P151"><text:span text:style-name="T152">PIRMASIS SKIRSNIS. METINIS GRAFIKAS</text:span><text:span text:style-name="T153"><text:tab/>20</text:span></text:p>
      <text:p text:style-name="P154"/>
      <text:p text:style-name="P155"><text:span text:style-name="T156">ANTRASIS SKIRSNIS. MĖMESIO GRAFIKAS</text:span><text:span text:style-name="T157"><text:tab/>25</text:span></text:p>
      <text:p text:style-name="Normal"/>
      <text:p text:style-name="P158"><text:span text:style-name="T159">VII</text:span><text:span text:style-name="T160"><text:s/>SKYRIUS.<text:s/></text:span><text:span text:style-name="T161">Naudojimosi Terminalu tvarka ir sąlygos</text:span><text:span text:style-name="T162"><text:tab/>27</text:span></text:p>
      <text:p text:style-name="P163"/>
      <text:p text:style-name="P164"><text:span text:style-name="T165">PIRMASIS SKIRSNIS. DUJOVEŽIO PATVIRTINIMO PROCEDŪRA</text:span><text:span text:style-name="T166"><text:tab/>27</text:span></text:p>
      <text:p text:style-name="P167"/>
      <text:p text:style-name="P168"><text:span text:style-name="T169">ANTRASIS SKIRSNIS. DUJOVEŽIO ATVYKIMAS</text:span><text:span text:style-name="T170"><text:tab/>28</text:span></text:p>
      <text:p text:style-name="P171"/>
      <text:p text:style-name="P172"><text:span text:style-name="T173">TREČIASIS SKIRSNIS. SGD KROVOS IR SGD PERKROVOS TVARKA</text:span><text:span text:style-name="T174"><text:tab/>29</text:span></text:p>
      <text:p text:style-name="P175"/>
      <text:p text:style-name="P176"><text:span text:style-name="T177">KETVIRTASIS SKIRSNIS. BENDRO TERMINALO NAUDOJIMO TVARKA</text:span><text:span text:style-name="T178"><text:tab/>31</text:span></text:p>
      <text:p text:style-name="P179"/>
      <text:p text:style-name="P180"><text:span text:style-name="T181">PENKTASIS SKIRSNIS. SGD KOKYBĖS REIKALAVIMAI, KOKYBĖS IR KIEKIO NUSTATYMAS</text:span><text:span text:style-name="T182"><text:tab/>32</text:span></text:p>
      <text:p text:style-name="P183"/>
      <text:p text:style-name="P184"><text:span text:style-name="T185">ŠEŠTASIS SKIRSNIS. SGD KROVOS, SGD IŠDUJINIMO IR SGD PERKROVOS VALDYMAS</text:span><text:span text:style-name="T186"><text:tab/>34</text:span></text:p>
      <text:p text:style-name="P187"/>
      <text:p text:style-name="P188"><text:span text:style-name="T189">SEPNTINTASIS SKIRSNIS. PRIVALOMAS PASLAUGŲ TEIKIMO REŽIMŲ KEITIMAS</text:span><text:span text:style-name="T190"><text:tab/>36</text:span></text:p>
      <text:p text:style-name="P191"/>
      <text:p text:style-name="P192"><text:span text:style-name="T193">AŠTUNTASIS SKIRSNIS. TERMINALO PASLAUGŲ KAINA</text:span><text:span text:style-name="T194"><text:tab/>37</text:span></text:p>
      <text:p text:style-name="P195"/>
      <text:p text:style-name="P196"><text:span text:style-name="T197">DEVINTASIS SKIRSNIS. TERMINALO NAUDOTOJŲ PRIEVOLIŲ ĮVYKDYMO UŽTIKRINIMAS</text:span><text:span text:style-name="T198"><text:tab/>38</text:span></text:p>
      <text:p text:style-name="P199"/>
      <text:p text:style-name="P200"><text:span text:style-name="T201">DEŠIMTASIS SKIRSNIS. TERMINALO PASLAUGŲ TEIKIMO RIBOJIMAI AR NUTRAUKIMAS</text:span><text:span text:style-name="T202"><text:tab/>41</text:span></text:p>
      <text:p text:style-name="P203"/>
      <text:p text:style-name="P204"><text:span text:style-name="T205">VIENUOLIKTASIS SKIRSNIS. REMONTO DARBAI</text:span><text:span text:style-name="T206"><text:tab/>42</text:span></text:p>
      <text:p text:style-name="P207"/>
      <text:p text:style-name="P208"><text:span text:style-name="T209">DVYLIKTASIS SKIRSNIS. NENUGALIMA JĖGA (FORCE MAJEURE)</text:span><text:span text:style-name="T210"><text:tab/>43</text:span></text:p>
      <text:p text:style-name="Normal"/>
      <text:p text:style-name="P211"><text:span text:style-name="T212">VIII</text:span><text:span text:style-name="T213"><text:s/>skyrius.<text:s/></text:span><text:span text:style-name="T214">Atsakomybė</text:span><text:span text:style-name="T215"><text:tab/>44</text:span></text:p>
      <text:p text:style-name="Normal"/>
      <text:p text:style-name="P216"><text:span text:style-name="T217">IX</text:span><text:span text:style-name="T218"><text:s/>skyrius.<text:s/></text:span><text:span text:style-name="T219">Informacijos mainai</text:span><text:span text:style-name="T220"><text:tab/>46</text:span></text:p>
      <text:p text:style-name="P221"/>
      <text:p text:style-name="P222"><text:span text:style-name="T223">PIRMASIS SKIRSNIS. OPERATYVUS BENDRADARBIAVIMAS</text:span><text:span text:style-name="T224"><text:tab/>46</text:span></text:p>
      <text:p text:style-name="P225"/>
      <text:p text:style-name="P226"><text:span text:style-name="T227">ANTRASIS SKIRSNIS. KONFIDENCIALUMAS</text:span><text:span text:style-name="T228"><text:tab/>48</text:span></text:p>
      <text:p text:style-name="Normal"/>
      <text:p text:style-name="P229"><text:span text:style-name="T230">X</text:span><text:span text:style-name="T231"><text:s/>skyrius.<text:s/></text:span><text:span text:style-name="T232">Baigiamosios nuostatos</text:span><text:span text:style-name="T233"><text:tab/>48</text:span></text:p>
      <text:p text:style-name="P234"/>
      <text:p text:style-name="P235"/>
      <text:p text:style-name="P236"/>
      <text:p text:style-name="P237"/>
      <text:p text:style-name="P238"/>
      <text:p text:style-name="P239"><text:span text:style-name="T240">Priedų sąrašas</text:span></text:p>
      <text:p text:style-name="P241"/>
      <text:p text:style-name="P242"/>
      <text:p text:style-name="P243"/>
      <text:p text:style-name="P244">1 priedas „Bendrojo Terminalo naudojimo sutartis“</text:p>
      <text:p text:style-name="P245"/>
      <text:p text:style-name="P246">2 priedas „SGD terminalas, UAB gamtinių dujų apskaitos politika suskystintų gamtinių dujų terminale“</text:p>
      <text:p text:style-name="P247"/>
      <text:p text:style-name="P248">3 priedas „Operatoriaus techninės sąlygos“</text:p>
      <text:p text:style-name="P249"/>
      <text:p text:style-name="P250">4 priedas „Prašymas dėl Terminalo pajėgumų suteikimo“</text:p>
      <text:p text:style-name="P251"/>
      <text:p text:style-name="P252">5 priedas „Pageidaujamo preliminaraus Paslaugų teikimo grafiko paraiška“</text:p>
      <text:p text:style-name="P253"/>
      <text:p text:style-name="P254">6 priedas „Sutartis dėl naudojimosi suskystintų gamtinių dujų terminalu“</text:p>
      <text:p text:style-name="P255"/>
      <text:p text:style-name="P256">7 priedas „Terminalo paslaugų kainų, mokesčių, baudų ir įsipareigojimų užtikrinimo verčių nustatymo formulių sąrašas“</text:p>
      <text:p text:style-name="P257"/>
      <text:p text:style-name="P258">8 priedas „Banko garantijos forma, skirta pasiūlymo galiojimo užtikrinimui“</text:p>
      <text:p text:style-name="P259"/>
      <text:p text:style-name="P260">9 priedas „Susitarimas dėl nepanaudotų suskystintų gamtinių dujų terminalo pajėgumų perleidimo“</text:p>
      <text:p text:style-name="P261"/>
      <text:p text:style-name="P262">10 priedas „Metinio grafiko paraiška Terminalo pajėgumų užsakymui“</text:p>
      <text:p text:style-name="P263"/>
      <text:p text:style-name="P264">11 priedas „Mėnesio grafiko paraiška Terminalo pajėgumų užsakymui“</text:p>
      <text:p text:style-name="P265"/>
      <text:p text:style-name="P266">12 priedas „Paros suskystintų gamtinių dujų išdujinimo užsakymas“</text:p>
      <text:p text:style-name="P267"/>
      <text:p text:style-name="P268">13 priedas „Banko garantijos forma, skirta Terminalo naudotojo prievolių įvykdymo užtikrinimui“</text:p>
      <text:p text:style-name="P269"/>
      <text:p text:style-name="P270">14 priedas „Patronuojančios bendrovės ir (ar) bendrovių grupės garantijos forma, skirta Terminalo naudotojo prievolių įvykdymo užtikrinimui“</text:p>
      <text:p text:style-name="P271"/>
      <text:p text:style-name="P272">15 priedas „SGD krovos ar SGD perkrovos užsakymas“</text:p>
      <text:p text:style-name="P273"/>
      <text:p text:style-name="P274">16 priedas „Krovinio matavimo procedūros apraša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Normal"/>
      <text:p text:style-name="P289"><text:span text:style-name="T290">SGD TERMINALAS, UAB NAUDOJIMOSI SUSKYSTINTŲ GAMTINIŲ DUJŲ TERMINALU TAISYKLĖS</text:span></text:p>
      <text:p text:style-name="Normal"/>
      <text:p text:style-name="P291"><text:span text:style-name="T292">I</text:span><text:span text:style-name="T293"><text:s/>SKYRIUS</text:span></text:p>
      <text:p text:style-name="P294"><text:span text:style-name="T295">Bendrosios nuostatos</text:span></text:p>
      <text:p text:style-name="P296"/>
      <text:p text:style-name="P297">1.<text:tab/><text:span text:style-name="T298">SGD terminalas, UAB naudojimosi suskystintų gamtinių dujų terminalu taisyklės (toliau – Taisyklės) nustato naudojimosi SGD terminalas, UAB (toliau – Operatorius) suskystintų gamtinių dujų terminalu (toliau – Terminalas) tvarką ir sąlygas, reikalavimus asmenims, ketinantiems naudotis Terminalu, jų teises, pareigas ir atsakomybę, taip pat kitus specialiuosius reikalavimus, susijusius su Terminalo veikla ir jo naudojimu suskystintoms gamtinėms dujoms (toliau – SGD) atgabenti ir iškrauti į Terminalą, jas išdujinti ir (ar) perkrauti į dujovežį.</text:span></text:p>
      <text:p text:style-name="P299">2.<text:tab/><text:span text:style-name="T300">Taisyklės parengtos vadovaujantis Lietuvos Respublikos suskystintų gamtinių dujų terminalo įstatymo, Lietuvos Respublikos gamtinių dujų įstatymo, 2009 m. liepos 13 d. Europos Parlamento ir Tarybos reglamento (EB) Nr. 715/2009 dėl teisės naudotis gamtinių dujų perdavimo tinklais sąlygų, panaikinančio Reglamentą (EB) Nr. 1775/2005 (OL 2009 L 211, p. 36) (toliau – Reglamentas), Gamtinių dujų tiekimo diversifikavimo tvarkos aprašo, patvirtinto Lietuvos Respublikos Vyriausybės 2012 m. lapkričio 7 d. nutarimu Nr. 1354 „Dėl Gamtinių dujų tiekimo diversifikavimo tvarkos aprašo patvirtinimo“ (toliau – Aprašas), nuostatomis, Reikalavimais naudojimosi suskystintų gamtinių dujų terminalu taisyklėms, patvirtintais Valstybinės kainų ir energetikos kontrolės komisijos (nuo 2019 m. liepos 1 d. - Valstybinė energetikos reguliavimo taryba) (toliau – Taryba) 2012 m. gruodžio 21 d. nutarimu Nr. O3-433 „Dėl Reikalavimų naudojimosi suskystintų gamtinių dujų terminalu taisyklėms patvirtinimo“ (toliau – Reikalavimai) bei Leistinos netekties apskaičiavimo suskystintų gamtinių dujų terminale aprašu, patvirtintu Lietuvos Respublikos energetikos ministro 2014 m. birželio 18 d. įsakymu Nr. 1-160</text:span><text:s/>„<text:span text:style-name="T301">Dėl Leistinos netekties apskaičiavimo suskystintų gamtinių dujų terminale aprašo patvirtinimo“.</text:span></text:p>
      <text:p text:style-name="P302">3.<text:tab/><text:span text:style-name="T303">Taisyklės parengtos ir taikomos vadovaujantis skaidrumo ir viešumo, Terminalo naudotojų nediskriminavimo, sąžiningumo, Terminalo saugumo ir patikimumo, aiškumo ir konkretumo, taip pat techninio ir ekonominio Terminalo veiklos efektyvumo bendraisiais principais.</text:span></text:p>
      <text:p text:style-name="P304">4.<text:tab/><text:span text:style-name="T305">Taisyklės privalomai taikomos Operatoriui ir Terminalo naudotojams, taip pat kitiems asmenims, kurie teisės aktuose ir Taisyklėse nustatyta tvarka ketina tapti Terminalo naudotojais. Atitinkami asmenys raštu patvirtina savo sutikimą su visomis Taisyklių nuostatomis ir įsipareigoja laikytis Taisyklių prieš atlikdami bet kokius Taisyklėse reglamentuojamus veiksmus. Visais atvejais, atlikdami Taisyklėse numatytus veiksmus ar kitaip dalyvaudami Taisyklėse numatytose procedūrose, asmenys sutinka su visomis Taisyklių sąlygomis įsipareigoja jų laikytis.</text:span></text:p>
      <text:p text:style-name="P306"/>
      <text:p text:style-name="P307"><text:span text:style-name="T308">II</text:span><text:span text:style-name="T309"><text:s/>skyrius</text:span></text:p>
      <text:p text:style-name="P310"><text:span text:style-name="T311">Sąvokos</text:span></text:p>
      <text:p text:style-name="P312"/>
      <text:p text:style-name="P313">5.<text:tab/><text:span text:style-name="T314">Taisyklėse (įskaitant priedus) vartojamos šios sąvokos:</text:span></text:p>
      <text:p text:style-name="P315"><text:span text:style-name="T316">5.1</text:span><text:span text:style-name="T317">.</text:span><text:span text:style-name="T318"><text:tab/></text:span><text:span text:style-name="T319">Abipusė saugumo patikros procedūra (</text:span><text:span text:style-name="T320">toliau –</text:span><text:span text:style-name="T321"><text:s/></text:span><text:span text:style-name="T322">ASPP</text:span><text:span text:style-name="T323">)</text:span><text:span text:style-name="T324"><text:s/>– Dujovežio ir Terminalo techninių ir saugos reikalavimų atitikimo suderinimas, atliekamas prieš SGD iškrovimą ir SGD pakrovimą.</text:span></text:p>
      <text:p text:style-name="P325"><text:span text:style-name="T326">5.2</text:span><text:span text:style-name="T327">.</text:span><text:span text:style-name="T328"><text:tab/></text:span><text:span text:style-name="T329">Agentas<text:s/></text:span><text:span text:style-name="T330">– Terminalo naudotojo su Operatoriumi iš anksto suderintas Dujovežį Uoste aptarnaujantis ir (ar) Dujovežio savininkui atstovaujantis asmuo.</text:span></text:p>
      <text:p text:style-name="P331"><text:span text:style-name="T332">5.3</text:span><text:span text:style-name="T333">.</text:span><text:span text:style-name="T334"><text:tab/></text:span><text:span text:style-name="T335">Antrinė rinka</text:span><text:span text:style-name="T336"><text:s/>– Taisyklių<text:s/></text:span><text:span text:style-name="T337">V skyriaus<text:s/></text:span><text:span text:style-name="T338">pirmajame</text:span><text:span text:style-name="T339"><text:s/></text:span><text:span text:style-name="T340">skirsnyje nustatyta tvarka ir sąlygomis vykstanti Terminalo naudotojo Grąžinamų pajėgumų perleidimo procedūra.</text:span></text:p>
      <text:p text:style-name="P341"><text:span text:style-name="T342">5.4</text:span><text:span text:style-name="T343">.</text:span><text:span text:style-name="T344"><text:tab/></text:span><text:span text:style-name="T345">Atvykimo laikotarpis</text:span><text:span text:style-name="T346"><text:s/>– laikotarpis, skirtas Dujovežiui atvykti į Uostą.</text:span></text:p>
      <text:p text:style-name="P347"><text:span text:style-name="T348">5.5</text:span><text:span text:style-name="T349">.</text:span><text:span text:style-name="T350"><text:tab/></text:span><text:span text:style-name="T351">Atvykimo pranešimas (angl. „</text:span><text:span text:style-name="T352">Notice of Readiness“</text:span><text:span text:style-name="T353">)</text:span><text:span text:style-name="T354"><text:s/>– Dujovežio kapitono pranešimas apie Dujovežio atvykimą į Uostą ir pasirengimą krauti Krovinį.<text:s/></text:span></text:p>
      <text:p text:style-name="P355"><text:span text:style-name="T356">5.6</text:span><text:span text:style-name="T357">.</text:span><text:span text:style-name="T358"><text:tab/></text:span><text:span text:style-name="T359">Banko garantija</text:span><text:span text:style-name="T360"><text:s/>– kredito įstaigos, kuri pati ar jos patronuojanti bendrovė ir (ar) bendrovių grupė, kuriai ji priklauso, turi kredito reitingą, kuris yra ne mažesnis nei Minimalus kredito reitingas, išduota neatšaukiama pirmo pareikalavimo besąlyginė neatsinaujinanti garantija,<text:s/></text:span><text:soft-page-break/><text:span text:style-name="T361">užtikrinanti Terminalo naudotojo prievolių, kylančių iš Terminalo naudotojo sutarties įvykdymą, Operatoriui, ir atitinkanti Operatoriaus patvirtintą formą.</text:span></text:p>
      <text:p text:style-name="P362"><text:span text:style-name="T363">5.7</text:span><text:span text:style-name="T364">.</text:span><text:span text:style-name="T365"><text:tab/></text:span><text:span text:style-name="T366">Bendranaudotojas</text:span><text:span text:style-name="T367"><text:s/>– Bendrojo Terminalo naudotojo sutartį sudaręs Terminalo naudotojas, kuris skolina savo ar skolinasi kito Terminalo naudotojo į Terminalą atgabentas SGD, Taisyklėse numatyta tvarka, siekiant, kad Terminale galėtų būti priimtas, išdujintas ir (ar) perkrautas kito (-ų) Terminalo naudotojo (-ų) Krovinys (-iai).</text:span></text:p>
      <text:p text:style-name="P368"><text:span text:style-name="T369">5.8</text:span><text:span text:style-name="T370">.</text:span><text:span text:style-name="T371"><text:tab/></text:span><text:span text:style-name="T372">Bendras Terminalo grafikas</text:span><text:span text:style-name="T373"><text:s/>– atitinkamos trukmės bendras Terminalo naudotojų Paslaugų grafikas, gaunamas apjungus Terminalo naudotojų atitinkamus Paslaugų grafikus.</text:span></text:p>
      <text:p text:style-name="P374"><text:span text:style-name="T375">5.9</text:span><text:span text:style-name="T376">.</text:span><text:span text:style-name="T377"><text:tab/></text:span><text:span text:style-name="T378">Bendras Terminalo naudojimas</text:span><text:span text:style-name="T379"><text:s/>– Terminalo pajėgumų naudojimas, kai Taisyklių VII skyriaus<text:s/></text:span><text:span text:style-name="T380">ketvirtajame</text:span><text:span text:style-name="T381"><text:s/></text:span><text:span text:style-name="T382">skirsnyje nustatyta tvarka Terminalo pajėgumais vienu metu naudojasi daugiau negu vienas Terminalo naudotojas.</text:span></text:p>
      <text:p text:style-name="P383"><text:span text:style-name="T384">5.10</text:span><text:span text:style-name="T385">.</text:span><text:span text:style-name="T386"><text:tab/></text:span><text:span text:style-name="T387">Bendrojo Terminalo naudojimo sutartis</text:span><text:span text:style-name="T388"><text:s/>– sutartis tarp Operatoriaus ir visų Terminalo naudotojų, nustatanti teisines bendro Terminalo naudojimo sąlygas, kaip numatyta Taisyklių VII skyriaus<text:s/></text:span><text:span text:style-name="T389">ketvirtajame</text:span><text:span text:style-name="T390"><text:s/>skirsnyje, kurios forma pridedama Taisyklių 1 priede „Bendrojo Terminalo naudojimo sutartis“.</text:span></text:p>
      <text:p text:style-name="P391"><text:span text:style-name="T392">5.11</text:span><text:span text:style-name="T393">.</text:span><text:span text:style-name="T394"><text:tab/></text:span><text:span text:style-name="T395">Dujovežis</text:span><text:span text:style-name="T396"><text:s/>– laivas, skirtas gabenti SGD.</text:span></text:p>
      <text:p text:style-name="P397"><text:span text:style-name="T398">5.12</text:span><text:span text:style-name="T399">.</text:span><text:span text:style-name="T400"><text:tab/></text:span><text:span text:style-name="T401">Dujų metai</text:span><text:span text:style-name="T402"><text:s/>– laikotarpis prasidedantis kiekvienų metų spalio 1 d. 7:00 val, ir pasibaigiantis tolesnių metų spalio 1 d. 7:00 val.;</text:span></text:p>
      <text:p text:style-name="P403"><text:span text:style-name="T404">5.13</text:span><text:span text:style-name="T405">.</text:span><text:span text:style-name="T406"><text:tab/></text:span><text:span text:style-name="T407">Dujų para</text:span><text:span text:style-name="T408"><text:s/>– laiko tarpas, prasidedantis bet kurią dieną 7:00 val. ir pasibaigiantis kitą dieną 7:00 val.</text:span></text:p>
      <text:p text:style-name="P409"><text:span text:style-name="T410">5.14</text:span><text:span text:style-name="T411">.</text:span><text:span text:style-name="T412"><text:tab/></text:span><text:span text:style-name="T413">Ekspertas</text:span><text:span text:style-name="T414"><text:s/>– nepriklausomas inspektorius, samdomas Krovinio kiekio ir kokybės patikrinimui bendrai sutarus Terminalo naudotojui ir SGD pardavėjui, raštu suderinus su Operatoriumi.<text:s/></text:span></text:p>
      <text:p text:style-name="P415"><text:span text:style-name="T416">5.15</text:span><text:span text:style-name="T417">.</text:span><text:span text:style-name="T418"><text:tab/></text:span><text:span text:style-name="T419">Elektroninė terminalo paslaugų planavimo ir administravimo sistema (</text:span><text:span text:style-name="T420">toliau –</text:span><text:span text:style-name="T421"><text:s/></text:span><text:span text:style-name="T422">ETPS</text:span><text:span text:style-name="T423">)</text:span><text:span text:style-name="T424"><text:s/>– Operatoriaus administruojama informacinė sistema, kurioje Operatorius ir Terminalo naudotojai gali keistis informacija dėl Terminalo paslaugų planavimo, užsakymų formavimo, gali teikti operatyvinę informaciją apie suteiktas paslaugas, SGD likučius, Paskolinamą ir Grąžinamą SGD kiekį, dujų kokybę bei kitą susijusią informaciją, Terminalo naudotojui pateikus prašymą Operatoriui dėl prieigos suteikimo ir elektronine forma sudarius naudojimosi ETPS sutartį.</text:span></text:p>
      <text:p text:style-name="P425"><text:span text:style-name="T426">5.16</text:span><text:span text:style-name="T427">.</text:span><text:span text:style-name="T428"><text:tab/></text:span><text:span text:style-name="T429">Grąžinamas SGD kiekis</text:span><text:span text:style-name="T430"><text:s/>– SGD skolininko SGD skolintojui grąžintos Paskolinamos SGD.</text:span></text:p>
      <text:p text:style-name="P431"><text:span text:style-name="T432">5.17</text:span><text:span text:style-name="T433">.</text:span><text:span text:style-name="T434"><text:tab/></text:span><text:span text:style-name="T435">Išdujinimas</text:span><text:span text:style-name="T436"><text:note text:note-class="footnote" text:id="_ftn0"><text:note-citation>1</text:note-citation><text:note-body><text:p text:style-name="P437"><text:span text:style-name="T438"><text:s/>Išdujinimo sąvoka atitinka Lietuvos Respublikos gamtinių dujų įstatymo Nr. VIII-1973 2 straipsnio 59 dalyje vartojamą sąvoką „Suskystintų gamtinių dujų pakartotinis dujinimas”.</text:span></text:p></text:note-body></text:note></text:span><text:span text:style-name="T439"><text:s/>– atitinkamo SGD kiekio pavertimas į jų dujinę formą.</text:span></text:p>
      <text:p text:style-name="P440"><text:span text:style-name="T441">5.18</text:span><text:span text:style-name="T442">.</text:span><text:span text:style-name="T443"><text:tab/></text:span><text:span text:style-name="T444">Kiekio sertifikatas</text:span><text:span text:style-name="T445"><text:s/>– dokumentas, patvirtinantis iš Dujovežio į Terminalą pakrautų SGD kiekį, apskaičiuotą Taisyklėse nustatyta tvarka ir sąlygomis.</text:span></text:p>
      <text:p text:style-name="P446"><text:span text:style-name="T447">5.19</text:span><text:span text:style-name="T448">.</text:span><text:span text:style-name="T449"><text:tab/></text:span><text:span text:style-name="T450">Kreditingumo reikalavimai</text:span><text:span text:style-name="T451"><text:s/>– Taisyklėse nustatytas reikalavimas, kad Terminalo naudotojas turėtų ne žemesnį nei Minimalus kredito reitingas arba jo patronuojanti bendrovė ir (ar) bendrovių grupė turėtų ne žemesnį nei Minimalus kredito reitingas ir pateiktų garantiją Terminalo naudotojo prievolių pagal Taisykles ir Terminalo naudotojo sutartį įvykdymui užtikrinti, atitinkančią Operatoriaus nustatytą formą, arba Terminalo naudotojas būtų pateikęs Banko garantiją Taisyklių ir Terminalo naudotojo sutarties prievolių įvykdymui užtikrinti.</text:span></text:p>
      <text:p text:style-name="P452"><text:span text:style-name="T453">5.20</text:span><text:span text:style-name="T454">.</text:span><text:span text:style-name="T455"><text:tab/></text:span><text:span text:style-name="T456">Fizinis krovinio saugojimas</text:span><text:span text:style-name="T457"><text:s/>– ne ilgesnės kaip 60 (šešiasdešimt) kalendorinių dienų trukmės SGD laikymas Terminale nuo atitinkamo Terminalo naudotojo Krovinio iškrovimo į Terminalą pabaigos iki visiško Krovinio pašalinimo iš Terminalo jį perkraunant arba išdujinant bendro Terminalo naudojimo tvarka, įskaitant visų Terminalo naudotojų gamtinių dujų netektis.</text:span></text:p>
      <text:p text:style-name="P458"><text:span text:style-name="T459">5.21</text:span><text:span text:style-name="T460">.</text:span><text:span text:style-name="T461"><text:tab/></text:span><text:span text:style-name="T462">Krovinys</text:span><text:span text:style-name="T463"><text:s/>– į Terminalą gabenamas, atgabentas ar perkrautas SGD kiekis, esantis Dujovežyje arba Terminale.</text:span></text:p>
      <text:p text:style-name="P464"><text:span text:style-name="T465">5.22</text:span><text:span text:style-name="T466">.</text:span><text:span text:style-name="T467"><text:tab/></text:span><text:span text:style-name="T468">Krovos terminas</text:span><text:span text:style-name="T469"><text:s/>– Taisyklėse nurodytas Taisyklėse nurodytas terminas, skaičiuojamas nuo lanksčiųjų SGD krovos rankovių pajungimo prie Dujovežio iki jų atjungimo<text:s/></text:span><text:soft-page-break/><text:span text:style-name="T470">pabaigus SGD krovą, per kurį Operatorius įsipareigoja dėti visas pagrįstas pastangas, kad į Terminalą iš Dujovežio būtų iškrautas Krovinys.</text:span></text:p>
      <text:p text:style-name="P471"><text:span text:style-name="T472">5.23</text:span><text:span text:style-name="T473">.</text:span><text:span text:style-name="T474"><text:tab/></text:span><text:span text:style-name="T475">Kvietimas</text:span><text:span text:style-name="T476"><text:s/>– pradėjus metinę terminalo pajėgumų paskirstymo procedūrą Operatoriaus interneto svetainėje viešai skelbiamas kvietimas teikti Prašymus suteikti Terminalo pajėgumus.</text:span></text:p>
      <text:p text:style-name="P477"><text:span text:style-name="T478">5.24</text:span><text:span text:style-name="T479">.</text:span><text:span text:style-name="T480"><text:tab/></text:span><text:span text:style-name="T481">Laiko intervalas</text:span><text:span text:style-name="T482"><text:s/></text:span><text:span text:style-name="T483">–</text:span><text:span text:style-name="T484"><text:s/></text:span><text:span text:style-name="T485">laiko intervalas, skirtas Dujovežiui atvykti ir Kroviniui realizuoti planuojamais Dujų metais, naudojamas metinio planavimo tikslais, kaip reglamentuojama Taisyklių VI skyriuje pirmajame skirsnyje.<text:s/></text:span></text:p>
      <text:p text:style-name="P486"><text:span text:style-name="T487">5.25</text:span><text:span text:style-name="T488">.</text:span><text:span text:style-name="T489"><text:tab/></text:span><text:span text:style-name="T490">Laisvi pajėgumai</text:span><text:span text:style-name="T491"><text:s/>– Operatoriaus nepaskirstyti Terminalo pajėgumai, kuriuos Pareiškėjai gali užsisakyti Taisyklėse nustatytomis sąlygomis ir tvarka.</text:span></text:p>
      <text:p text:style-name="P492"><text:span text:style-name="T493">5.26</text:span><text:span text:style-name="T494">.</text:span><text:span text:style-name="T495"><text:tab/></text:span><text:span text:style-name="T496">Leistinos netekties norma</text:span><text:span text:style-name="T497"><text:s/>– Lietuvos Respublikos teisės aktuose numatyta maksimali leistina gamtinių dujų netektis Terminale, susidedanti iš Leistino sunaudojimo technologinėms reikmėms normos ir Leistinos matavimų paklaidos normos, taip, kaip jos apibrėžtos Taisyklių<text:s/></text:span><text:span text:style-name="T498">2 priede<text:s/></text:span><text:span text:style-name="T499">„SGD terminalas, UAB gamtinių dujų apskaitos politika suskystintų gamtinių dujų terminale“.</text:span></text:p>
      <text:p text:style-name="P500"><text:span text:style-name="T501">5.27</text:span><text:span text:style-name="T502">.</text:span><text:span text:style-name="T503"><text:tab/></text:span><text:span text:style-name="T504">Mėnesio grafikas</text:span><text:span text:style-name="T505"><text:s/>– Paslaugų grafikas Dujų metų mėnesiui, kurio paraiškos forma pridedama kaip Taisyklių<text:s/></text:span><text:span text:style-name="T506">11<text:s/></text:span><text:span text:style-name="T507">priedas „Mėnesio grafiko paraiška Terminalo pajėgumų užsakymui“.</text:span></text:p>
      <text:p text:style-name="P508"><text:span text:style-name="T509">5.28</text:span><text:span text:style-name="T510">.</text:span><text:span text:style-name="T511"><text:tab/></text:span><text:span text:style-name="T512">Metinis grafikas</text:span><text:span text:style-name="T513"><text:s/>– Paslaugų grafikas Dujų metams, kurio paraiškos forma pridedama kaip Taisyklių 10 priedas</text:span><text:span text:style-name="T514"><text:s/></text:span><text:span text:style-name="T515">„Metinio grafiko paraiška Terminalo pajėgumų užsakymui“.</text:span></text:p>
      <text:p text:style-name="P516"><text:span text:style-name="T517">5.29</text:span><text:span text:style-name="T518">.</text:span><text:span text:style-name="T519"><text:tab/></text:span><text:span text:style-name="T520">Minimalus kredito reitingas</text:span><text:span text:style-name="T521"><text:s/>– pirmaeilių neužtikrintų ilgalaikių skolinių įsipareigojimų reitingas, kuris yra didesnis arba lygus (a) BBB-, jei vertino Standard &amp; Poor‘s Rating Services, (b) Baa3, jei vertino Moody’s Investors Services Limited, arba (c) BBB-, jei vertino Fitch Ratings Inc. ar kitos sertifikuotos institucijos, oficialiai suteikiančius finansinio pajėgumo reitingus ūkio subjektams, suteiktas reitingas ne žemesnis nei aukščiau nurodyti.</text:span></text:p>
      <text:p text:style-name="P522"><text:span text:style-name="T523">5.30</text:span><text:span text:style-name="T524">.</text:span><text:span text:style-name="T525"><text:tab/></text:span><text:span text:style-name="T526">Nepanaudoti pajėgumai</text:span><text:span text:style-name="T527"><text:s/>– Terminalo naudotojui paskirti Terminalo pajėgumai, kurių Terminalo naudotojas ketina nepanaudoti ir (ar) nepanaudoja Paslaugų grafike nustatytais terminais.</text:span></text:p>
      <text:p text:style-name="P528"><text:span text:style-name="T529">5.31</text:span><text:span text:style-name="T530">.</text:span><text:span text:style-name="T531"><text:tab/></text:span><text:span text:style-name="T532">Operatoriaus gamtinių dujų netektys</text:span><text:span text:style-name="T533"><text:s/>– gamtinių dujų nuostoliai, atsiradę Terminale, viršijantys Leistinos netekties normą, apskaičiuoti Taisyklių<text:s/></text:span><text:span text:style-name="T534">2 priede<text:s/></text:span><text:span text:style-name="T535">„SGD terminalas, UAB gamtinių dujų apskaitos politika suskystintų gamtinių dujų terminale“ nustatyta tvarka.</text:span></text:p>
      <text:p text:style-name="P536"><text:span text:style-name="T537">5.32</text:span><text:span text:style-name="T538">.</text:span><text:span text:style-name="T539"><text:tab/></text:span><text:span text:style-name="T540">Operatoriaus techninės sąlygos</text:span><text:span text:style-name="T541"><text:s/>– Taisyklių 3 priedas „Operatoriaus techninės sąlygos“.</text:span></text:p>
      <text:p text:style-name="P542"><text:span text:style-name="T543">5.33</text:span><text:span text:style-name="T544">.</text:span><text:span text:style-name="T545"><text:tab/></text:span><text:span text:style-name="T546">Operatorius</text:span><text:span text:style-name="T547"><text:s/>– SGD terminalas, UAB.</text:span></text:p>
      <text:p text:style-name="P548"><text:span text:style-name="T549">5.34</text:span><text:span text:style-name="T550">.</text:span><text:span text:style-name="T551"><text:tab/></text:span><text:span text:style-name="T552">Pageidaujamas preliminarus Paslaugų teikimo grafikas</text:span><text:span text:style-name="T553"><text:s/>– metinės Terminalo pajėgumų paskirstymo procedūros metu Pareiškėjo pateikiamas grafikas, kuriame nurodomos Pareiškėjo pageidaujamos įsigyti Terminalo paslaugos, kaip tai apibrėžta Taisyklių 29.5 papunktyje ir kurio paraiškos forma pridedama kaip Taisyklių 5 priedas „Pageidaujamo preliminaraus Paslaugų teikimo grafiko paraiška“.</text:span></text:p>
      <text:p text:style-name="P554"><text:span text:style-name="T555">5.35</text:span><text:span text:style-name="T556">.</text:span><text:span text:style-name="T557"><text:tab/></text:span><text:span text:style-name="T558">Pakrovimo sertifikatas</text:span><text:span text:style-name="T559"><text:s/>– pakrovimo uoste išduoti kompetentingo asmens kiekio ir kokybės sertifikatai Kroviniui pakrautam į Dujovežį.<text:s/></text:span></text:p>
      <text:p text:style-name="P560"><text:span text:style-name="T561">5.36</text:span><text:span text:style-name="T562">.</text:span><text:span text:style-name="T563"><text:tab/></text:span><text:span text:style-name="T564">Pareiškėjas<text:s/></text:span><text:span text:style-name="T565">– asmuo, atitinkantis teisės aktuose nustatytus reikalavimus Terminalo naudotojui ir siekiantis įsigyti pageidaujamus Terminalo pajėgumus.</text:span></text:p>
      <text:p text:style-name="P566"><text:span text:style-name="T567">5.37</text:span><text:span text:style-name="T568">.</text:span><text:span text:style-name="T569"><text:tab/></text:span><text:span text:style-name="T570">Paskirtasis tiekėjas</text:span><text:span text:style-name="T571"><text:s/>– gamtinių dujų tiekimo įmonė Lietuvos teisės aktais įpareigota ir paskirta užtikrinti SGD terminalo būtinojo kiekio tiekimą, kurio reikia stabiliam SGD terminalo dujinimo technologijos procesui palaikyti arba SGD terminalo techninei būklei, leidžiančiai esant poreikiui pradėti dujinimą po to, kai SGD terminalo dujinimo procesas laikinai nebuvo vykdomas, užtikrinti.</text:span></text:p>
      <text:p text:style-name="P572"><text:span text:style-name="T573">5.38</text:span><text:span text:style-name="T574">.</text:span><text:span text:style-name="T575"><text:tab/></text:span><text:span text:style-name="T576">Paskolinamų SGD kiekis</text:span><text:span text:style-name="T577"><text:s/>– SGD skolintojo SGD skolininkui pagal patvirtintą Terminalo naudotojo Paslaugų grafiką automatiškai priskiriamos paskolinamos SGD, apimančios SGD sunaudojimą technologinėms reikmėms.</text:span></text:p>
      <text:p text:style-name="P578"><text:span text:style-name="T579">5.39</text:span><text:span text:style-name="T580">.</text:span><text:span text:style-name="T581"><text:tab/></text:span><text:span text:style-name="T582">Paslaugų grafikas</text:span><text:span text:style-name="T583"><text:s/>– bendras Terminalo ir (arba) Terminalo naudotojo<text:s/></text:span><text:span text:style-name="T584">metinis arba mėnesio SGD išdujinimo ir (arba) SGD perkrovos ir Atvykimo laikotarpių tvarkaraštis</text:span><text:span text:style-name="T585">, kuriuo<text:s/></text:span><text:soft-page-break/><text:span text:style-name="T586">remiantis, per atitinkamą laikotarpį Operatorius teikia paslaugas, atsižvelgiant į Taisyklių 12 ir 13 punktuose numatytas paslaugų teikimo sąlygas bei Terminalo technines charakteristikas pagal Taisyklių 10 punktą.</text:span></text:p>
      <text:p text:style-name="P587"><text:span text:style-name="T588">5.40</text:span><text:span text:style-name="T589">.</text:span><text:span text:style-name="T590"><text:tab/></text:span><text:span text:style-name="T591">Patronuojanti bendrovė</text:span><text:span text:style-name="T592"><text:s/>– asmuo, kaip jis apibrėžtas Lietuvos Respublikos akcinių bendrovių įstatyme.</text:span></text:p>
      <text:p text:style-name="P593"><text:span text:style-name="T594">5.41</text:span><text:span text:style-name="T595">.</text:span><text:span text:style-name="T596"><text:tab/></text:span><text:span text:style-name="T597">Perdavimo sistema</text:span><text:span text:style-name="T598"><text:s/>– Lietuvos Respublikos gamtinių dujų perdavimo sistema, kurią eksploatuoja perdavimo sistemos operatorius – AB „Amber Grid“.</text:span></text:p>
      <text:p text:style-name="P599"><text:span text:style-name="T600">5.42</text:span><text:span text:style-name="T601">.</text:span><text:span text:style-name="T602"><text:tab/></text:span><text:span text:style-name="T603">Perkrovos terminas</text:span><text:span text:style-name="T604"><text:s/>– Taisyklėse nurodytas terminas, skaičiuojamas nuo lanksčiųjų SGD krovos rankovių pajungimo prie Dujovežio iki jų atjungimo pabaigus SGD perkrovą, per kurį Operatorius įsipareigoja dėti visas pagrįstas pastangas, kad Krovinys ir (ar) jo dalis iš Terminalo būtų pakrautas į Dujovežį.<text:s/></text:span></text:p>
      <text:p text:style-name="P605"><text:span text:style-name="T606">5.43</text:span><text:span text:style-name="T607">.</text:span><text:span text:style-name="T608"><text:tab/></text:span><text:span text:style-name="T609">Pirminė rinka</text:span><text:span text:style-name="T610"><text:s/>– Terminalo pajėgumų paskirstymo procedūros sąlygomis paskirstomi pajėgumai.</text:span></text:p>
      <text:p text:style-name="P611"><text:span text:style-name="T612">5.44</text:span><text:span text:style-name="T613">.</text:span><text:span text:style-name="T614"><text:tab/></text:span><text:span text:style-name="T615">Plaukiojančioji saugykla (angl.<text:s/></text:span><text:span text:style-name="T616">Floating Storage Regasification Unit</text:span><text:span text:style-name="T617"><text:s/></text:span><text:span text:style-name="T618">–</text:span><text:span text:style-name="T619"><text:s/></text:span><text:span text:style-name="T620">„FSRU“</text:span><text:span text:style-name="T621">)</text:span><text:span text:style-name="T622"><text:s/>– plaukiojančioji SGD saugykla su išdujinimo įrenginiu.</text:span></text:p>
      <text:p text:style-name="P623"><text:span text:style-name="T624">5.45</text:span><text:span text:style-name="T625">.</text:span><text:span text:style-name="T626"><text:tab/></text:span><text:span text:style-name="T627">Plaukiojančiosios saugyklos savininkas</text:span><text:span text:style-name="T628"><text:s/>– kompanija HÖEGH LNG LIMITED, įskaitant jos teisėtus atstovus ir teisių pagal su Operatoriumi sudarytą sutartį dėl Plaukiojančiosios saugyklos nuomos perėmėjus.</text:span></text:p>
      <text:p text:style-name="P629"><text:span text:style-name="T630">5.46</text:span><text:span text:style-name="T631">.</text:span><text:span text:style-name="T632"><text:tab/></text:span><text:span text:style-name="T633">Prašymas<text:s/></text:span><text:span text:style-name="T634">– Pareiškėjo pateikiamas Operatoriui Taisyklių 4 priede „Prašymas dėl Terminalo pajėgumų suteikimo“ nustatytos formos prašymas, kuriame Pareiškėjas patvirtina, kad jis atitinka Terminalo naudotojui Taisyklėse ir teisės aktuose nustatytus reikalavimus bei įsipareigoja įsigyti pageidaujamus Terminalo pajėgumus, jei jie būtų jam suteikti.</text:span></text:p>
      <text:p text:style-name="P635"><text:span text:style-name="T636">5.47</text:span><text:span text:style-name="T637">.</text:span><text:span text:style-name="T638"><text:tab/></text:span><text:span text:style-name="T639">Remontas</text:span><text:span text:style-name="T640"><text:s/>– bet kokie veiksmai, kuriais siekiama išlaikyti, atstatyti ir (ar) pagerinti Terminalo ir (arba) Perdavimo sistemos funkcionalumą, kurių atlikimo metu Terminalo paslaugos nėra teikiamos apskritai arba jų teikimas yra apribotas.</text:span></text:p>
      <text:p text:style-name="P641"><text:span text:style-name="T642">5.48</text:span><text:span text:style-name="T643">.</text:span><text:span text:style-name="T644"><text:tab/></text:span><text:span text:style-name="T645">SGD išdujinimas</text:span><text:span text:style-name="T646"><text:s/>– Krovinio išdujinimo procesas, kurio metu Terminale SGD iš skystos būsenos verčiamos į jų dujinę būseną greičiu, kuris negali būti mažesnis kaip Minimalus SGD išdujinimo greitis ir negali būti didesnis kaip Maksimalus SGD išdujinimo greitis, kaip numato Taisyklių 10 punktas, ir išdujintų gamtinių dujų pristatymas į Perdavimo sistemos įleidimo tašką ties dujų apskaitos stotimi.</text:span></text:p>
      <text:p text:style-name="P647"><text:span text:style-name="T648">5.49</text:span><text:span text:style-name="T649">.</text:span><text:span text:style-name="T650"><text:tab/></text:span><text:span text:style-name="T651">SGD išdujinimo pajėgumai</text:span><text:span text:style-name="T652"><text:s/>– gamtinių dujų kiekis, kuris išdujinamas naudojantis SGD išdujinimo paslauga Taisyklių 12 punkte nustatytomis sąlygomis.</text:span></text:p>
      <text:p text:style-name="P653"><text:span text:style-name="T654">5.50</text:span><text:span text:style-name="T655">.</text:span><text:span text:style-name="T656"><text:tab/></text:span><text:span text:style-name="T657">SGD išdujinimo paslauga</text:span><text:span text:style-name="T658"><text:s/>– paslauga, kaip ji apibrėžta Taisyklių 12 punkte.</text:span></text:p>
      <text:p text:style-name="P659"><text:span text:style-name="T660">5.51</text:span><text:span text:style-name="T661">.</text:span><text:span text:style-name="T662"><text:tab/></text:span><text:span text:style-name="T663">SGD kokybė</text:span><text:span text:style-name="T664"><text:s/>– suskystintų ir gamtinių dujų kokybės reikalavimai, nustatyti Lietuvos Respublikos teisės aktuose.</text:span></text:p>
      <text:p text:style-name="P665"><text:span text:style-name="T666">5.52</text:span><text:span text:style-name="T667">.</text:span><text:span text:style-name="T668"><text:tab/></text:span><text:span text:style-name="T669">SGD krova</text:span><text:span text:style-name="T670"><text:s/>– Krovinio iškrovimas iš Dujovežių, kurie atitinka Terminalo techninius reikalavimus į Terminalą.</text:span></text:p>
      <text:p text:style-name="P671"><text:span text:style-name="T672">5.53</text:span><text:span text:style-name="T673">.</text:span><text:span text:style-name="T674"><text:tab/></text:span><text:span text:style-name="T675">SGD pardavėjas</text:span><text:span text:style-name="T676"><text:s/>– asmuo, turintis SGD, užsiimantis SGD pardavimo veikla, parduodantis arba ketinantis parduoti SGD Terminalo naudotojui.</text:span></text:p>
      <text:p text:style-name="P677"><text:span text:style-name="T678">5.54</text:span><text:span text:style-name="T679">.</text:span><text:span text:style-name="T680"><text:tab/></text:span><text:span text:style-name="T681">SGD perkrova</text:span><text:span text:style-name="T682"><text:s/>– Krovinio iškrovimas iš Terminalo į Dujovežį, atitinkantį Terminalo techninius reikalavimus.<text:s/></text:span></text:p>
      <text:p text:style-name="P683"><text:span text:style-name="T684">5.55</text:span><text:span text:style-name="T685">.</text:span><text:span text:style-name="T686"><text:tab/></text:span><text:span text:style-name="T687">SGD perkrovos pajėgumai</text:span><text:span text:style-name="T688"><text:s/>– SGD kiekis, kuris perkraunamas naudojantis SGD perkrovos paslauga Taisyklių 13 punkte nustatytomis sąlygomis.</text:span></text:p>
      <text:p text:style-name="P689"><text:span text:style-name="T690">5.56</text:span><text:span text:style-name="T691">.</text:span><text:span text:style-name="T692"><text:tab/></text:span><text:span text:style-name="T693">SGD perkrovos paslauga</text:span><text:span text:style-name="T694"><text:s/>– kaip ji apibrėžta Taisyklių 13 punkte.</text:span></text:p>
      <text:p text:style-name="P695"><text:span text:style-name="T696">5.57</text:span><text:span text:style-name="T697">.</text:span><text:span text:style-name="T698"><text:tab/></text:span><text:span text:style-name="T699">SGD skolininkas</text:span><text:span text:style-name="T700"><text:s/>– Bendranaudotojas, kuris Taisyklėse nustatyta tvarka skolinasi iš kito Bendranaudotojo (SGD skolintojo) SGD.</text:span></text:p>
      <text:p text:style-name="P701"><text:span text:style-name="T702">5.58</text:span><text:span text:style-name="T703">.</text:span><text:span text:style-name="T704"><text:tab/></text:span><text:span text:style-name="T705">SGD skolintojas</text:span><text:span text:style-name="T706"><text:s/>– Bendranaudotojas, kuris Taisyklėse nustatyta tvarka paskolina jam nuosavybės teise priklausančias SGD kitam Bendranaudotojui (SGD skolininkui).</text:span></text:p>
      <text:p text:style-name="P707"><text:span text:style-name="T708">5.59</text:span><text:span text:style-name="T709">.</text:span><text:span text:style-name="T710"><text:tab/></text:span><text:span text:style-name="T711">Terminalas</text:span><text:span text:style-name="T712"><text:s/>– visuma energetikos statinių ir įrenginių, įskaitant Plaukiojančiąją saugyklą, per kuriuos SGD importuojamos į Lietuvos Respubliką ir per kuriuos teikiamos Taisyklėse numatytos Terminalo paslaugos.</text:span></text:p>
      <text:p text:style-name="P713"><text:span text:style-name="T714">5.60</text:span><text:span text:style-name="T715">.</text:span><text:span text:style-name="T716"><text:tab/></text:span><text:span text:style-name="T717">Terminalo naudotojas</text:span><text:span text:style-name="T718"><text:s/>– asmuo, sudaręs Terminalo naudotojo sutartį ir Bendro Terminalo naudojimo sutartį, ir kuriam Taisyklėse nustatyta tvarka yra arba gali būti paskirti Terminalo pajėgumai.</text:span></text:p>
      <text:p text:style-name="P719"><text:span text:style-name="T720">5.61</text:span><text:span text:style-name="T721">.</text:span><text:span text:style-name="T722"><text:tab/></text:span><text:span text:style-name="T723">Terminalo naudotojo gamtinių dujų netektys<text:s/></text:span><text:span text:style-name="T724">– Terminalo naudotojui naudojantis Terminalu technologinėms reikmėms sunaudotas SGD kiekis, apskaičiuotas vadovaujantis Taisyklių<text:s/></text:span><text:span text:style-name="T725">2 priedu<text:s/></text:span><text:span text:style-name="T726">„SGD terminalas, UAB gamtinių dujų apskaitos politika suskystintų gamtinių dujų terminale“ ir neviršijantis Leistinos netekties normos.<text:s/></text:span></text:p>
      <text:p text:style-name="P727"><text:span text:style-name="T728">5.62</text:span><text:span text:style-name="T729">.</text:span><text:span text:style-name="T730"><text:tab/></text:span><text:span text:style-name="T731">Terminalo naudotojo sutartis</text:span><text:span text:style-name="T732"><text:s/>– Operatoriaus ir Terminalo naudotojo sudaryta sutartis pagal Taisyklių 6 priede „Sutartis dėl naudojimosi suskystintų gamtinių dujų terminalu“ pateiktą formą. Taisyklės yra neatskiriama Terminalo naudotojo sutarties dalis.</text:span></text:p>
      <text:p text:style-name="P733"><text:span text:style-name="T734">5.63</text:span><text:span text:style-name="T735">.</text:span><text:span text:style-name="T736"><text:tab/></text:span><text:span text:style-name="T737">Terminalo pajėgumai</text:span><text:span text:style-name="T738"><text:s/>– Terminalo SGD perkrovos pajėgumai ir SGD išdujinimo pajėgumai, kuriuos riboja Terminalo techniniai pajėgumai. Terminalo pajėgumai paskirstomi Terminalo naudotojams Taisyklėse ir Apraše nustatyta tvarka ir sąlygomis. Terminalo pajėgumai skirstomi į:</text:span></text:p>
      <text:p text:style-name="P739"><text:span text:style-name="T740">5.63.1</text:span><text:span text:style-name="T741">.</text:span><text:span text:style-name="T742"><text:tab/>SGD išdujinimo pajėgumus, kaip apibrėžta Taisyklių 18.1 papunktyje;</text:span></text:p>
      <text:p text:style-name="P743"><text:span text:style-name="T744">5.63.2</text:span><text:span text:style-name="T745">.</text:span><text:span text:style-name="T746"><text:tab/>SGD perkrovos pajėgumus, kaip apibrėžta Taisyklių 18.2 papunktyje.</text:span></text:p>
      <text:p text:style-name="P747"><text:span text:style-name="T748">5.64</text:span><text:span text:style-name="T749">.</text:span><text:span text:style-name="T750"><text:tab/></text:span><text:span text:style-name="T751">Terminalo pajėgumų paskirstymo procedūra</text:span><text:span text:style-name="T752"><text:s/>– atitinkamų Terminalo pajėgumų paskirstymo tvarka pagal Taisyklių IV skyriuje „Terminalo pajėgumai ir jų paskirstymas“ nurodytas sąlygas.</text:span></text:p>
      <text:p text:style-name="P753"><text:span text:style-name="T754">5.65</text:span><text:span text:style-name="T755">.</text:span><text:span text:style-name="T756"><text:tab/></text:span><text:span text:style-name="T757">Terminalo paslaugos</text:span><text:span text:style-name="T758"><text:s/>– Operatoriaus teikiamos SGD išdujinimo ir (arba) SGD perkrovos paslaugos ir kitos paslaugos, kaip numatyta Taisyklių 16 punkte.</text:span></text:p>
      <text:p text:style-name="P759"><text:span text:style-name="T760">5.66</text:span><text:span text:style-name="T761">.</text:span><text:span text:style-name="T762"><text:tab/></text:span><text:span text:style-name="T763">Terminalo paslaugų kainų, mokesčių, baudų ir įsipareigojimų užtikrinimo verčių nustatymo formulių sąrašas</text:span><text:span text:style-name="T764"><text:s/>– Operatoriaus interneto svetainėje skelbiamas Taisyklių 7 priedas „Terminalo paslaugų kainų, mokesčių, baudų ir įsipareigojimų užtikrinimo verčių nustatymo formulių sąrašas“.</text:span></text:p>
      <text:p text:style-name="P765"><text:span text:style-name="T766">5.67</text:span><text:span text:style-name="T767">.</text:span><text:span text:style-name="T768"><text:tab/></text:span><text:span text:style-name="T769">Terminalo pajėgumų perkrova</text:span><text:span text:style-name="T770"><text:s/>(</text:span><text:span text:style-name="T771">angl. „</text:span><text:span text:style-name="T772">congestion“</text:span><text:span text:style-name="T773">) – situacija, kai Pareiškėjų pageidaujamų įsigyti Terminalo pajėgumų lygis tam tikru metu viršija Terminalo techninius pajėgumus.</text:span></text:p>
      <text:p text:style-name="P774"><text:span text:style-name="T775">5.68</text:span><text:span text:style-name="T776">.</text:span><text:span text:style-name="T777"><text:tab/></text:span><text:span text:style-name="T778">Terminalo techniniai pajėgumai</text:span><text:span text:style-name="T779"><text:s/>– didžiausi nuolatiniai Terminalo pajėgumai, kuriuos Operatorius gali siūlyti Terminalo naudotojams, atsižvelgdamas į Terminalo technines charakteristikas, vientisumą, Terminalo eksploatavimo reikalavimus ir kitus veiksnius.</text:span></text:p>
      <text:p text:style-name="P780"><text:span text:style-name="T781">5.69</text:span><text:span text:style-name="T782">.</text:span><text:span text:style-name="T783"><text:tab/></text:span><text:span text:style-name="T784">Uostas</text:span><text:span text:style-name="T785"><text:s/>– Klaipėdos valstybinis jūrų uostas.</text:span></text:p>
      <text:p text:style-name="P786"><text:span text:style-name="T787">5.70</text:span><text:span text:style-name="T788">.</text:span><text:span text:style-name="T789"><text:tab/></text:span><text:span text:style-name="T790">Uosto valdytojas</text:span><text:span text:style-name="T791"><text:s/>– Valstybės įmonė Klaipėdos valstybinio jūrų uosto direkcija.</text:span></text:p>
      <text:p text:style-name="P792"><text:span text:style-name="T793">5.71</text:span><text:span text:style-name="T794">.</text:span><text:span text:style-name="T795"><text:tab/></text:span><text:span text:style-name="T796">Virtualus krovinio saugojimas</text:span><text:span text:style-name="T797"><text:s/></text:span><text:span text:style-name="T798">– SGD laikymas Terminale nuo atitinkamo Terminalo naudotojo Krovinio iškrovimo į Terminalą pabaigos iki Krovinio dydį atitinkančio SGD kiekio pašalinimo iš Terminalo jį perkraunant ar išdujinant šiam Terminalo naudotojui, įskaitant<text:s/></text:span><text:span text:style-name="T799">Terminalo naudotojo gamtinių dujų netektis. Tais atvejais, kai Terminalo naudotojas visiškai pašalino Krovinio dydį atitinkantį SGD kiekį iš Terminalo arba dar neatsigabeno Krovinio į Terminalą, tačiau naudojasi Terminalo paslaugomis, Virtualus krovinio saugojimo terminas prasideda nuo naudojimosi Terminalo paslaugomis dienos. Virtualaus krovinio saugojimo terminas vienam kroviniui negali būti ilgesnis nei 12 (dvylikos) mėnesių laikotarpis.</text:span></text:p>
      <text:p text:style-name="P800">6.<text:tab/><text:span text:style-name="T801">Kitos Taisyklėse vartojamos sąvokos suprantamos taip, kaip jos apibrėžtos Energetikos įstatyme, Suskystintų gamtinių dujų terminalo įstatyme, Gamtinių dujų įstatyme, Reglamente, Apraše ir kituose gamtinių dujų sektorių reglamentuojančiuose teisės aktuose.</text:span></text:p>
      <text:p text:style-name="P802"/>
      <text:p text:style-name="P803"><text:span text:style-name="T804">III</text:span><text:span text:style-name="T805"><text:s/>skyrius</text:span></text:p>
      <text:p text:style-name="P806"><text:span text:style-name="T807">Terminalo techninės charakteristikos ir teikiamos paslaugos</text:span></text:p>
      <text:p text:style-name="Normal"/>
      <text:p text:style-name="P808">7.<text:tab/>Terminalas yra įrengtas pietinėje Klaipėdos valstybinio jūrų uosto dalyje, ties Kiaulės nugaros sala. Terminalo geografinės koordinatės yra 55º39‘50‘‘N ir 21º08‘30‘‘E pagal Grinvičą.</text:p>
      <text:p text:style-name="P809">8.<text:tab/>Terminalas yra sujungtas su Perdavimo sistema.</text:p>
      <text:p text:style-name="P810">9.<text:tab/>Teisė naudotis Terminalu suteikiama atsižvelgiant į Terminalo technines charakteristikas.<text:s/></text:p>
      <text:p text:style-name="P811">10.<text:tab/>Pagrindinės Terminalo techninės charakteristikos:<text:s/></text:p>
      <table:table table:style-name="Table812">
        <table:table-columns>
          <table:table-column table:style-name="TableColumn813"/>
          <table:table-column table:style-name="TableColumn814"/>
        </table:table-columns>
        <table:table-row table:style-name="TableRow815">
          <table:table-cell table:style-name="TableCell816">
            <text:p text:style-name="P817">Terminalo techniniai pajėgumai</text:p>
            <text:p text:style-name="P818"><text:span text:style-name="T819">(išdujinimo ir SGD perkrovos)</text:span></text:p>
          </table:table-cell>
          <table:table-cell table:style-name="TableCell820">
            <text:p text:style-name="P821"><text:span text:style-name="T822">Iki 10.281.552 m</text:span><text:span text:style-name="T823">3</text:span><text:span text:style-name="T824"><text:s/>gamtinių dujų per Dujų parą</text:span></text:p>
          </table:table-cell>
        </table:table-row>
        <table:table-row table:style-name="TableRow825">
          <table:table-cell table:style-name="TableCell826">
            <text:p text:style-name="P827">Bendras SGD talpų tūris</text:p>
          </table:table-cell>
          <table:table-cell table:style-name="TableCell828">
            <text:p text:style-name="P829"><text:span text:style-name="T830">170.000 m</text:span><text:span text:style-name="T831">3</text:span><text:span text:style-name="T832"><text:s/>SGD</text:span></text:p>
          </table:table-cell>
        </table:table-row>
        <table:table-row table:style-name="TableRow833">
          <table:table-cell table:style-name="TableCell834">
            <text:p text:style-name="P835">Maksimalus SGD pripildymo lygis</text:p>
          </table:table-cell>
          <table:table-cell table:style-name="TableCell836">
            <text:p text:style-name="P837">98 %, esant 70kPag</text:p>
          </table:table-cell>
        </table:table-row>
        <table:table-row table:style-name="TableRow838">
          <table:table-cell table:style-name="TableCell839">
            <text:p text:style-name="P840">Minimalus operatyvinis SGD likutis</text:p>
          </table:table-cell>
          <table:table-cell table:style-name="TableCell841">
            <text:p text:style-name="P842"><text:span text:style-name="T843">3.500 m</text:span><text:span text:style-name="T844">3</text:span><text:span text:style-name="T845"><text:s/>SGD</text:span></text:p>
          </table:table-cell>
        </table:table-row>
        <table:table-row table:style-name="TableRow846">
          <table:table-cell table:style-name="TableCell847">
            <text:p text:style-name="P848">Maksimalus SGD krovos greitis</text:p>
          </table:table-cell>
          <table:table-cell table:style-name="TableCell849">
            <text:p text:style-name="P850"><text:span text:style-name="T851">9.000 m</text:span><text:span text:style-name="T852">3</text:span><text:span text:style-name="T853"><text:s/>SGD/val.</text:span></text:p>
          </table:table-cell>
        </table:table-row>
        <table:table-row table:style-name="TableRow854">
          <table:table-cell table:style-name="TableCell855">
            <text:p text:style-name="P856">Maksimalus SGD perkrovos greitis, kai SGD perkrovos metu yra vykdomas SGD išdujinimas</text:p>
          </table:table-cell>
          <table:table-cell table:style-name="TableCell857">
            <text:p text:style-name="P858"><text:span text:style-name="T859">5,000 m</text:span><text:span text:style-name="T860">3</text:span><text:span text:style-name="T861"><text:s/>SGD/val.</text:span></text:p>
          </table:table-cell>
        </table:table-row>
        <table:table-row table:style-name="TableRow862">
          <table:table-cell table:style-name="TableCell863">
            <text:p text:style-name="P864">Maksimalus SGD perkrovos greitis, kai SGD perkrovos metu nėra vykdomas SGD išdujinimas</text:p>
          </table:table-cell>
          <table:table-cell table:style-name="TableCell865">
            <text:p text:style-name="P866"><text:span text:style-name="T867">9,000 m</text:span><text:span text:style-name="T868">3</text:span><text:span text:style-name="T869"><text:s/>SGD/val.</text:span></text:p>
          </table:table-cell>
        </table:table-row>
        <table:table-row table:style-name="TableRow870">
          <table:table-cell table:style-name="TableCell871">
            <text:p text:style-name="P872">Maksimalus SGD išdujinimo greitis</text:p>
          </table:table-cell>
          <table:table-cell table:style-name="TableCell873">
            <text:p text:style-name="P874"><text:span text:style-name="T875">428.398 m</text:span><text:span text:style-name="T876">3</text:span><text:span text:style-name="T877"><text:s/>gamtinių dujų/val.</text:span></text:p>
          </table:table-cell>
        </table:table-row>
        <table:table-row table:style-name="TableRow878">
          <table:table-cell table:style-name="TableCell879">
            <text:p text:style-name="P880">Nominalus SGD išdujinimo greitis</text:p>
          </table:table-cell>
          <table:table-cell table:style-name="TableCell881">
            <text:p text:style-name="P882"><text:span text:style-name="T883">214.199 m</text:span><text:span text:style-name="T884">3</text:span><text:span text:style-name="T885"><text:s/>gamtinių dujų/val.</text:span></text:p>
          </table:table-cell>
        </table:table-row>
        <table:table-row table:style-name="TableRow886">
          <table:table-cell table:style-name="TableCell887">
            <text:p text:style-name="P888">Minimalus SGD išdujinimo greitis</text:p>
          </table:table-cell>
          <table:table-cell table:style-name="TableCell889">
            <text:p text:style-name="P890"><text:span text:style-name="T891">57.089 m</text:span><text:span text:style-name="T892">3</text:span><text:span text:style-name="T893"><text:s/>gamtinių dujų/val.</text:span></text:p>
          </table:table-cell>
        </table:table-row>
        <table:table-row table:style-name="TableRow894">
          <table:table-cell table:style-name="TableCell895">
            <text:p text:style-name="P896">Maksimali SGD krovą vykdančio Dujovežio talpa, jei nesusitarta kitaip</text:p>
          </table:table-cell>
          <table:table-cell table:style-name="TableCell897">
            <text:p text:style-name="P898"><text:span text:style-name="T899">160.000 m</text:span><text:span text:style-name="T900">3</text:span></text:p>
          </table:table-cell>
        </table:table-row>
        <table:table-row table:style-name="TableRow901">
          <table:table-cell table:style-name="TableCell902">
            <text:p text:style-name="P903">Minimali SGD krovą vykdančio Dujovežio talpa, jei nesusitarta kitaip</text:p>
          </table:table-cell>
          <table:table-cell table:style-name="TableCell904">
            <text:p text:style-name="P905"><text:span text:style-name="T906">65.000 m</text:span><text:span text:style-name="T907">3</text:span></text:p>
          </table:table-cell>
        </table:table-row>
        <table:table-row table:style-name="TableRow908">
          <table:table-cell table:style-name="TableCell909">
            <text:p text:style-name="P910">Maksimali SGD perkrovą vykdančio Dujovežio talpa, jei nesusitarta kitaip</text:p>
          </table:table-cell>
          <table:table-cell table:style-name="TableCell911">
            <text:p text:style-name="P912"><text:span text:style-name="T913">65.000 m</text:span><text:span text:style-name="T914">3</text:span></text:p>
          </table:table-cell>
        </table:table-row>
        <table:table-row table:style-name="TableRow915">
          <table:table-cell table:style-name="TableCell916">
            <text:p text:style-name="P917">Minimali SGD perkrovą vykdančio Dujovežio talpa, jei nesusitarta kitaip</text:p>
          </table:table-cell>
          <table:table-cell table:style-name="TableCell918">
            <text:p text:style-name="P919"><text:span text:style-name="T920">5.000 m</text:span><text:span text:style-name="T921">3</text:span></text:p>
          </table:table-cell>
        </table:table-row>
      </table:table>
      <text:p text:style-name="P922"><text:span text:style-name="T923">Pastaba Nr.1</text:span><text:span text:style-name="T924"><text:s/>Terminalo techninės charakteristikos nurodytos esant norminėms sąlygoms: degimo/matavimo temperatūra – 25/0 °C, slėgis – 1,01325 bar. Planavimo tikslais taikoma 12,21 kWh/m</text:span><text:span text:style-name="T925">3<text:s/></text:span><text:span text:style-name="T926">gamtinių dujų viršutinė šilumingumo vertė arba kita Operatoriaus prognozuojama vertė atsižvelgiant į Terminalo naudotojų pateiktus duomenis,<text:s/></text:span><text:span text:style-name="T927">SGD plėtimosi koeficientas – 1:580 (</text:span><text:span text:style-name="T928">m</text:span><text:span text:style-name="T929">3</text:span><text:span text:style-name="T930"><text:s/></text:span><text:span text:style-name="T931">SGD / m</text:span><text:span text:style-name="T932">3</text:span><text:span text:style-name="T933"><text:s/>gamtinių dujų)</text:span><text:span text:style-name="T934">.</text:span></text:p>
      <text:p text:style-name="P935"><text:span text:style-name="T936">Pastaba Nr.2<text:s/></text:span><text:span text:style-name="T937">SGD išdujinimo pajėgumai negali būti didesni negu Perdavimo sistemos operatoriaus nustatyti techniniai gamtinių dujų perdavimo pajėgumai Terminalo prijungimo prie Perdavimo sistemos taške.<text:s/></text:span></text:p>
      <text:p text:style-name="P938"><text:span text:style-name="T939">Pastaba Nr.3<text:s/></text:span><text:span text:style-name="T940">Išsamios Terminalo techninės charakteristikos pateikiamos Taisyklių<text:s/></text:span><text:span text:style-name="T941">3<text:s/></text:span><text:span text:style-name="T942">priede „Operatoriaus techninės sąlygos“.</text:span></text:p>
      <text:p text:style-name="P943">11.<text:tab/>Operatorius Terminalo naudotojams teikia SGD išdujinimo paslaugą, kuri apibrėžta Taisyklių 12 punkte ir SGD perkrovos paslaugą, kuri apibrėžta Taisyklių 13 punkte.</text:p>
      <text:p text:style-name="P944">12.<text:tab/>SGD išdujinimo paslaugą sudaro toliau nurodytos tarpusavyje susietos ir viena nuo kitos priklausančios paslaugos, kurios teikiamos tik toliau nurodytomis sąlygomis:</text:p>
      <text:p text:style-name="P945">12.1.<text:tab/>SGD krova – kada Atvykimo laikotarpiu pristatytas Krovinys iš Dujovežių, kurie negali būti mažesni kaip 65.000 m<text:span text:style-name="T946">3</text:span><text:s/>ir negali būti didesni kaip 160.000 m<text:span text:style-name="T947">3</text:span>, išskyrus, kai susitarta kitaip, iškraunamas į Terminalą per ne daugiau kaip 40 val. Krovos terminą;<text:s/></text:p>
      <text:p text:style-name="P948">12.2.<text:tab/>Fizinis krovinio saugojimas ir Virtualus krovinio saugojimas Terminale;</text:p>
      <text:p text:style-name="P949">12.3.<text:tab/>SGD išdujinimas – Krovinio<text:span text:style-name="T950"><text:s/></text:span>ar jo dalies išdujinimas per laiko tarpą, kuris reikalingas Krovinio išdujinimui atitinkamu išdujinimo greičiu, kuris negali būti mažesnis kaip Minimalus SGD išdujinimo greitis ir negali būti didesnis kaip Maksimalus SGD išdujinimo greitis, kaip numato Taisyklių 10 punktas, išskyrus Remonto atvejus, ir, atlikus SGD išdujinimą, gamtinių dujų pristatymas į Perdavimo sistemos įleidimo tašką ties dujų apskaitos stotimi.</text:p>
      <text:p text:style-name="P951">13.<text:tab/>SGD perkrovos paslaugą sudaro toliau nurodytos tarpusavyje susietos ir viena nuo kitos priklausančios paslaugos, kurios teikiamos tik toliau nurodytomis sąlygomis:</text:p>
      <text:p text:style-name="P952">13.1.<text:tab/>SGD krova – kada Atvykimo laikotarpiu pristatytas Krovinys iš Dujovežių, kurie negali būti mažesni kaip 65.000 m<text:span text:style-name="T953">3</text:span><text:s/>ir negali būti didesni kaip 160.000 m<text:span text:style-name="T954">3</text:span>, išskyrus, kai susitarta kitaip, iškraunamas į Terminalą per ne daugiau kaip 40 val. Krovos terminą;</text:p>
      <text:p text:style-name="P955">13.2.<text:tab/>Fizinis krovinio saugojimas ir Virtualus krovinio saugojimas Terminale;</text:p>
      <text:p text:style-name="P956">13.3.<text:tab/>SGD perkrova – Krovinio ar jo dalies perkrova į Atvykimo laikotarpiu atvykusius Dujovežius, kurie negali būti mažesni kaip 5.000 m<text:span text:style-name="T957">3</text:span><text:s/>SGD ir negali būti didesni kaip 65.000 m<text:span text:style-name="T958">3</text:span><text:s/>SGD, išskyrus, kai susitarta kitaip, pakraunamas per ne daugiau kaip 48 val. Perkrovos terminą.</text:p>
      <text:p text:style-name="P959">14.<text:tab/>SGD perkrovos paslaugą Operatorius teikia nustačius, kad šiai paslaugai egzistuoja poreikis, kuris nustatomas atsižvelgiant į Pareiškėjų Prašymuose nurodytą paslaugos poreikį ir informaciją apie Dujovežius SGD perkrovos veiklai vykdyti. Priklausomai nuo reikalingų techninių,<text:s/><text:soft-page-break/>teisinių ir (ar) komercinių pakeitimų (pvz., Terminalo infrastruktūros pritaikymo mažos SGD talpos Dujovežiams), Operatorius SGD perkrovos paslaugą pradeda teikti ne vėliau nei 7 mėnesius nuo Terminalo naudotojo sutarties ir Bendro Terminalo naudojimo sutarties (toliau kartu vadinama – Sutartys), kuriose numatytas SGD perkrovos paslaugos teikimas, su Terminalo naudotojais pasirašymo dienos.</text:p>
      <text:p text:style-name="P960">15.<text:tab/>Siekiant užtikrinti galimybę keliems skirtingiems Terminalo naudotojams efektyviai naudotis Terminalu, nustatoma, kad Terminalo pajėgumų naudojimo tikslais keli vienu metu Terminalu besinaudojantys Terminalo naudotojai, t. y. Bendranaudotojai, bus prilyginti vienam suminiam Terminalo naudotojui, besinaudojančiam Terminalu Taisyklių VII skyriaus ketvirtajame skirsnyje nustatytomis sąlygomis ir tvarka.</text:p>
      <text:p text:style-name="P961">16.<text:tab/>Operatorius teikia Taisyklių 11 punkte nurodytas Terminalo paslaugas ir neprivalo teikti jokių kitų paslaugų, kurių gali prireikti Terminalo naudotojui tam, kad jis galėtų pasinaudoti Terminalo paslaugomis, įskaitant, tačiau neapsiribojant, Dujovežių agentavimo paslaugomis, vilkikų, locmanų, laivų aprūpinimo vandeniu, energija, kuru ir panašių paslaugų. Operatorius gali teikti ir kitas Taisyklėse nenumatytas paslaugas, jei tai nedaro įtakos kitų Terminalo naudotojų, kurie tokių paslaugų teikimo metu naudojasi Terminalu arba jie dėl to sutinka.</text:p>
      <text:p text:style-name="P962"/>
      <text:p text:style-name="P963"><text:span text:style-name="T964">IV</text:span><text:span text:style-name="T965"><text:s/>skyrius</text:span></text:p>
      <text:p text:style-name="P966"><text:span text:style-name="T967">Terminalo pajėgumai ir jų PAskirstymas</text:span></text:p>
      <text:p text:style-name="Normal"/>
      <text:p text:style-name="P968"><text:span text:style-name="T969">PIRMASIS</text:span><text:span text:style-name="T970"><text:s/>SKIRSNIS</text:span></text:p>
      <text:p text:style-name="P971"><text:span text:style-name="T972">TERMINALO PAJĖGUMŲ IR JŲ PASKIRSTYMO BENDROSIOS NUOSTATOS</text:span></text:p>
      <text:p text:style-name="Normal"/>
      <text:p text:style-name="P973">17.<text:tab/><text:span text:style-name="T974">Terminalo techninės charakteristikos, nurodytos Taisyklių 10 punkte, nustato maksimalią Terminalo paslaugų, kurios teikiamos Taisyklių 12 ir 13 punktuose nurodytomis sąlygomis, apimtį, kuri yra prieinama idealiomis sąlygomis, jeigu nėra jokių ribojančių veiksnių, įskaitant, bet neapsiribojant, remonto darbais, oro sąlygomis ir pan., ir sudaro bendrą Terminalo pajėgumą.</text:span></text:p>
      <text:p text:style-name="P975"/>
      <text:p text:style-name="P976"><text:span text:style-name="T977">ANTRASIS</text:span><text:span text:style-name="T978"><text:s/>SKIRSNIS</text:span></text:p>
      <text:p text:style-name="P979"><text:span text:style-name="T980">PAJĖGUMŲ APIBRĖŽIMAI</text:span></text:p>
      <text:p text:style-name="P981"/>
      <text:p text:style-name="P982">18.<text:tab/><text:span text:style-name="T983">Operatorius suteikia teisę Terminalo naudotojams naudotis Terminalo paslaugomis suteikdamas Terminalo pajėgumus, kurie skirstomi į:</text:span></text:p>
      <text:p text:style-name="P984"><text:span text:style-name="T985">18.1</text:span><text:span text:style-name="T986">.</text:span><text:span text:style-name="T987"><text:tab/>SGD išdujinimo pajėgumus, kurie apima Terminalo naudotojo teisę ir pareigą naudotis SGD išdujinimo paslauga pageidaujamu laikotarpiu;</text:span></text:p>
      <text:p text:style-name="P988"><text:span text:style-name="T989">18.2</text:span><text:span text:style-name="T990">.</text:span><text:span text:style-name="T991"><text:tab/>SGD perkrovos pajėgumus, kurie apima Terminalo naudotojo teisę ir pareigą naudotis SGD perkrovos paslauga pageidaujamu laikotarpiu.</text:span></text:p>
      <text:p text:style-name="P992"/>
      <text:p text:style-name="P993"><text:span text:style-name="T994">TREČIASIS</text:span><text:span text:style-name="T995"><text:s/>SKIRSNIS</text:span></text:p>
      <text:p text:style-name="P996"><text:span text:style-name="T997">PAJĖGUMŲ PASKIRSTYMO PRINCIPAI</text:span></text:p>
      <text:p text:style-name="P998"/>
      <text:p text:style-name="P999">19.<text:tab/><text:span text:style-name="T1000">Terminalo naudotojo įgyti Terminalo pajėgumai suteikia Terminalo naudotojui teisę pasinaudoti jam suteiktų Terminalo pajėgumų apimtį atitinkančiomis Terminalo paslaugomis. Terminalo naudotojui Terminalo pajėgumų suteikimu suteikta teisė pasinaudoti Terminalo paslaugomis įgyvendinama suderinus Paslaugų grafiką, kurio derinimas vyksta po Terminalo pajėgumų suteikimo procedūros pagal Taisyklių VI skyriuje nustatytą tvarką. Terminalo pajėgumai gali būti panaudoti tik Taisyklėse nustatyta tvarka ir sąlygomis suderinus Paslaugų grafikus.<text:s/></text:span></text:p>
      <text:p text:style-name="P1001">20.<text:tab/><text:span text:style-name="T1002">Jei egzistuoja Terminalo pajėgumų perkrova ir</text:span><text:span text:style-name="T1003"><text:s/>Pareiškėjas pageidauja įsigyti daugiau nei pusę (1/2) visų skirstomų Terminalo pajėgumų ir likę Pareiškėjai kartu pageidauja įsigyti</text:span><text:span text:style-name="T1004">:</text:span></text:p>
      <text:p text:style-name="P1005"><text:span text:style-name="T1006">20.1</text:span><text:span text:style-name="T1007">.</text:span><text:span text:style-name="T1008"><text:tab/>daugiau nei pusę (1/2) visų skirstomų Terminalo pajėgumų, tokiam Pareiškėjui skirstoma Terminalo pajėgumų dalis sumažinama iki pusės (1/2) visų skirstomų Terminalo pajėgumų ir toliau pajėgumų paskirstymas vykdomas pagal Taisyklių 37 punktą;</text:span></text:p>
      <text:p text:style-name="P1009"><text:span text:style-name="T1010">20.2</text:span><text:span text:style-name="T1011">.</text:span><text:span text:style-name="T1012"><text:tab/>mažiau nei pusę (1/2) visų skirstomų Terminalo pajėgumų, tokiam Pareiškėjui suteikiama visa laisva paskirstomų Terminalo pajėgumų dalis, kuri lieka įvertinus likusių Pareiškėjų pageidaujamą įsigyti pajėgumų dalį.</text:span></text:p>
      <text:p text:style-name="P1013"><text:span text:style-name="T1014">20.3</text:span><text:span text:style-name="T1015"><text:s/>20 punkto nuostatos netaikomos Paskirtajam tiekėjui skiriant Terminalo pajėgumus, kurie būtini Paskirtajam tiekėjui vykdant Terminalo būtinojo kiekio tiekimo įpareigojimą, numatytą Suskystintų gamtinių dujų terminalo įstatyme.</text:span></text:p>
      <text:p text:style-name="P1016">21.<text:tab/><text:span text:style-name="T1017">Terminalo pajėgumus Operatorius paskirsto:</text:span></text:p>
      <text:p text:style-name="P1018"><text:span text:style-name="T1019">21.1</text:span><text:span text:style-name="T1020">.</text:span><text:span text:style-name="T1021"><text:tab/>prieš<text:s/></text:span><text:span text:style-name="T1022">prasidedant</text:span><text:span text:style-name="T1023"><text:s/>kiekvieniems Dujų metams (metinė Terminalo pajėgumų paskirstymo procedūra, kuri vykdoma Taisyklių 22–23 punktuose nustatyta tvarka);</text:span></text:p>
      <text:p text:style-name="P1024"><text:span text:style-name="T1025">21.2</text:span><text:span text:style-name="T1026">.</text:span><text:span text:style-name="T1027"><text:tab/>pasibaigus metinei Terminalo pajėgumų paskirstymo procedūrai (procedūra vykdoma Taisyklių 24–25 punktuose nustatyta tvarka).</text:span></text:p>
      <text:p text:style-name="P1028">22.<text:tab/><text:span text:style-name="T1029">Metinės Terminalo pajėgumų paskirstymo procedūros metu paskirstomi esami Laisvi pajėgumai Pareiškėjų pageidaujamam laikotarpiui ir išdujinamam ir (ar) perkraunamam SGD kiekiui. Vykdydamas metinę Terminalo pajėgumų paskirstymo procedūrą Operatorius ne vėliau kaip iki kiekvienų metų balandžio 25 d. savo interneto svetainėje viešai skelbia Kvietimą, kuriame privalomai nurodo:</text:span></text:p>
      <text:p text:style-name="P1030"><text:span text:style-name="T1031">22.1</text:span><text:span text:style-name="T1032">.</text:span><text:span text:style-name="T1033"><text:tab/>paskirstomus Terminalo pajėgumus pagal Taisyklių 18 punkte nurodytas rūšis;</text:span></text:p>
      <text:p text:style-name="P1034"><text:span text:style-name="T1035">22.2</text:span><text:span text:style-name="T1036">.</text:span><text:span text:style-name="T1037"><text:tab/>bendrą paskirstomų Terminalo pajėgumų dydį;</text:span></text:p>
      <text:p text:style-name="P1038"><text:span text:style-name="T1039">22.3</text:span><text:span text:style-name="T1040">.</text:span><text:span text:style-name="T1041"><text:tab/>paskirstomų Terminalo pajėgumų suteikimo pradžios ir pabaigos datas, jeigu jos nustatomos;<text:s/></text:span></text:p>
      <text:p text:style-name="P1042"><text:span text:style-name="T1043">22.4</text:span><text:span text:style-name="T1044">.</text:span><text:span text:style-name="T1045"><text:tab/>Prašymų pateikimo formą ir būdus;</text:span></text:p>
      <text:p text:style-name="P1046"><text:span text:style-name="T1047">22.5</text:span><text:span text:style-name="T1048">.</text:span><text:span text:style-name="T1049"><text:tab/>terminą Prašymams pateikti, kuris negali būti trumpesnis kaip 30 (trisdešimt) kalendorinių dienų.</text:span></text:p>
      <text:p text:style-name="P1050">23.<text:tab/><text:span text:style-name="T1051">Neįvykus metinei Terminalo pajėgumų paskirstymo procedūrai, t. y. jei nėra gautas nei vienas Prašymas ar pagal gautus Prašymus nėra paskirti Terminalo pajėgumai, Operatorius gali skelbti pakartotinę Terminalo pajėgumų paskirstymo procedūrą (-as) nesilaikant Taisyklių 22 punkte nustatyto termino.</text:span></text:p>
      <text:p text:style-name="P1052">24.<text:tab/><text:span text:style-name="T1053">Terminalo pajėgumus Operatorius paskirsto ir pasibaigus metinei Terminalo pajėgumų paskirstymo procedūrai, t. y. pasibaigus Taisyklių 22.5 papunktyje numatyta tvarka nustatytam terminui, kada yra Laisvų pajėgumų. Operatorius savo interneto svetainėje nuolat skelbia ir atnaujina informaciją apie siūlomus įsigyti Terminalo pajėgumus.</text:span></text:p>
      <text:p text:style-name="P1054">25.<text:tab/><text:span text:style-name="T1055">Pasibaigus metinei Terminalo pajėgumų paskirstymo procedūrai Prašymai suteikti Terminalo pajėgumus pateikiami ne vėliau kaip likus 60 (šešiasdešimt) dienų iki prašomų Terminalo pajėgumų panaudojimo pradžios.<text:s/></text:span><text:span text:style-name="T1056">Prašymai gali būti teikiami ir kitais terminais, Terminalo naudotojui ir Operatoriui susitarus.<text:s/></text:span></text:p>
      <text:p text:style-name="P1057"/>
      <text:p text:style-name="P1058"><text:span text:style-name="T1059">KETVIRTASIS</text:span><text:span text:style-name="T1060"><text:s/>SKIRSNIS</text:span></text:p>
      <text:p text:style-name="P1061"><text:span text:style-name="T1062">REIKALAVIMAI TERMINALO NAUDOTOJAMS</text:span></text:p>
      <text:p text:style-name="Normal"/>
      <text:p text:style-name="P1063">26.<text:tab/>Pareiškėjai, pageidaujantys įsigyti Terminalo pajėgumus, privalo atitikti toliau nurodytus reikalavimus:</text:p>
      <text:p text:style-name="P1064">26.1.<text:tab/>Turėti gamtinių dujų tiekimo licenciją arba leidimą, jeigu jie yra privalomi veiklai, kuriai vykdyti Pareiškėjas pageidauja įsigyti Terminalo pajėgumus;</text:p>
      <text:p text:style-name="P1065">26.2.<text:tab/>Turėti SGD tiekimo šaltinį, pagrįstą ketinimų protokolais, kontrahentų rašytiniais patvirtinimais ir (ar) lygiaverčiais įrodymais dėl SGD pardavimo Pareiškėjui, kurių bendras kiekis yra ne mažesnis kaip prašomų Terminalo pajėgumų kiekis;</text:p>
      <text:p text:style-name="P1066">26.3.<text:tab/>Turėti pakankamas finansines galimybes ir (arba) numatytus finansavimo šaltinius SGD ir (ar) gamtinių dujų tiekimo grandinei, įskaitant naudojimąsi Terminalo pajėgumais, finansuoti;</text:p>
      <text:p text:style-name="P1067">26.4.<text:tab/>Atitikti kitus teisės aktuose nustatytus reikalavimus Terminalo naudotojui, jeigu tokie yra nustatyti, taip pat laikytis pripažintų verslo etikos standartų.</text:p>
      <text:p text:style-name="P1068">27.<text:tab/>Terminalo naudotojai turi teisę pranešti Operatoriui apie galimą Pareiškėjo ar Terminalo naudotojo neatitikimą Taisyklėse nustatytiems reikalavimams. Šiuo atveju Terminalo naudotojas kartu su pranešimu turi pateikti išsamią argumentaciją ir ją pagrindžiančius įrodymus dėl kito Terminalo naudotojo neatitikimo Taisyklėse nustatytiems reikalavimams. Operatorius, išnagrinėjęs pateiktą informaciją ir nustatęs Pareiškėjo ar Terminalo naudotojo neatitikimą Taisyklėse nustatytiems reikalavimams, turi teisę atmesti Prašymą arba vienašališkai nutraukti Terminalo naudotojo sutartį šioje sutartyje nustatyta tvarka.</text:p>
      <text:p text:style-name="P1069">28.<text:tab/>Operatorius turi teisę Kvietime nurodyti, kad tam tikri reikalavimai Terminalo naudotojams netaikomi, priklausomai nuo skirstomų Terminalo pajėgumų rūšies ir (ar) dydžio.</text:p>
      <text:p text:style-name="P1070"/>
      <text:p text:style-name="P1071"><text:span text:style-name="T1072">PENKTASIS</text:span><text:span text:style-name="T1073"><text:s/>SKIRSNIS</text:span></text:p>
      <text:p text:style-name="P1074"><text:span text:style-name="T1075">PRAŠYMŲ SUTEIKTI TERMINALO PAJĖGUMUS PATEIKIMAS IR NAGRINĖJIMAS</text:span></text:p>
      <text:p text:style-name="P1076"/>
      <text:p text:style-name="P1077">29.<text:tab/>Pareiškėjas kartu su Prašymu Operatoriui pateikia šiuos dokumentus:</text:p>
      <text:p text:style-name="P1078">29.1.<text:tab/>Juridinio asmens registravimo pažymėjimo ir įstatų (ar kitų steigimo dokumentų) kopijas;<text:s/></text:p>
      <text:p text:style-name="P1079">29.2.<text:tab/>Gamtinių dujų tiekimo licencijos arba leidimo kopiją, jeigu jie privalomi veiklos vykdymui, kuriai yra įsigyjami atitinkami Terminalo pajėgumai;</text:p>
      <text:p text:style-name="P1080">29.3.<text:tab/>Pareiškėjo ir jo pasirinktų SGD pardavėjų pasirašytų ketinimų protokolų, kontrahentų rašytinių patvirtinimų ir (ar) lygiaverčių įrodymų dėl SGD pristatymo į Terminalą Pareiškėjo patvirtintas kopijas;</text:p>
      <text:p text:style-name="P1081">29.4.<text:tab/>Operatoriaus Taisyklių 8 priede „Banko garantijos forma, skirta pasiūlymo galiojimo užtikrinimui“ nustatytos formos pasiūlymo galiojimo užtikrinimą patvirtinantį dokumentą, išduotą ne mažesnei sumai nei apskaičiuota pagal<text:s/><text:span text:style-name="T1082">Terminalo paslaugų kainų, mokesčių, baudų ir įsipareigojimų užtikrinimo verčių nustatymo formulių sąraše</text:span><text:s/>nurodytą atitinkamą formulę. Šis reikalavimas netaikomas Paskirtajam tiekėjui Terminalo pajėgumų, kurie yra paskirti Terminalo būtinojo kiekio tiekimui apimtimi vykdant LR Suskystintų gamtinių dujų terminalo įstatyme nustatytą įpareigojimą;</text:p>
      <text:p text:style-name="P1083">29.5.<text:tab/>Pageidaujamą preliminarų Paslaugų teikimo grafiką (teikiamą vykdant metinę Terminalo pajėgumų paskirstymo procedūrą), nurodant pageidaujamas Paslaugų suteikimo datas, kurios vėliau tikslinamos sudarant Paslaugų grafikus, tikslius metinius ir mėnesio planuojamus išdujinti ir (ar) perkrauti SGD kiekius bei planuojamą Krovinių skaičių arba Mėnesio grafikus (teikiamus skirstant Terminalo pajėgumus pasibaigus metinei Terminalo pajėgumų paskirstymo procedūrai), nurodant tikslius mėnesio planuojamus išdujinti ir (ar) perkrauti SGD kiekius;</text:p>
      <text:p text:style-name="P1084">29.6.<text:tab/>Pareiškėjo ir jo patronuojančios bendrovės (jei tokia yra) praėjusių 3 metų arba laikotarpio nuo Pareiškėjo ar jo patronuojančios bendrovės įregistravimo (jeigu įmonė ar jos patronuojanti bendrovė vykdė veiklą mažiau nei 3 finansinius metus) konsoliduotos finansinės atskaitomybės kopiją.</text:p>
      <text:p text:style-name="P1085">30.<text:tab/>Prašymas kartu su Taisyklių 29 punkte nurodytais dokumentais, turi būti pateiktas Operatoriui raštu (faksimiliniu ryšiu, registruotu laišku, per kurjerį ar elektroniniu paštu). Visais atvejais Pareiškėjas privalo pateikti Operatoriui Taisyklių 29.4 papunktyje nurodyto dokumento originalą. Pareiškėjas, teikdamas Prašymus pakartotinai kitose Terminalo pajėgumų paskirstymo procedūrose gali nebeteikti Taisyklių 29 punkte nurodytų dokumentų, kurie jau buvo pateikti anksčiau vykdytoje Terminalo pajėgumų paskirstymo procedūroje, jeigu tokių pateiktų dokumentų galiojimo terminas nėra pasibaigęs, jeigu jie turi galiojimo terminą, ir atitinkamuose dokumentuose nurodytos aplinkybės nėra pasikeitusios.</text:p>
      <text:p text:style-name="P1086">31.<text:tab/>Operatorius kitą darbo dieną nuo Kvietime nurodyto termino Prašymams pateikti pabaigos arba Prašymo gavimo dienos, jei prašoma suteikti Terminalo pajėgumus einamaisiais Dujų metais, įvertina pateiktą Prašymą ir informuoja Prašymą pateikusį Pareiškėją apie Prašymo atitiktį Prašymų pateikimo reikalavimams, nurodytiems Taisyklėse ir Kvietime. Nustačius neatitikimus<text:s/><text:soft-page-break/>Prašymų pateikimo reikalavimams, Operatorius nustato protingą, bet ne ilgesnį kaip 3 kalendorinių dienų terminą per kurį Pareiškėjas turi ištaisyti nurodytus trūkumus. Prašymai suteikti Terminalo pajėgumus išnagrinėjami ir sprendimai dėl jų skyrimo priimami ne vėliau, nei per 5 kalendorines dienas (arba kitą po jų einančią darbo dieną) nuo Kvietime nurodyto termino Prašymams pateikti pabaigos arba termino skirto trūkumams šalinti pabaigos, arba Prašymo gavimo dienos, jei prašoma suteikti Terminalo pajėgumus einamaisiais Dujų metais.</text:p>
      <text:p text:style-name="P1087">32.<text:tab/>Prašymas suteikti Terminalo pajėgumus atmetamas šiais atvejais:</text:p>
      <text:p text:style-name="P1088">32.1.<text:tab/>Pageidaujamas preliminarus Paslaugų teikimo grafikas arba Mėnesio grafikai neatitinka Paslaugų teikimo sąlygų, nurodytų Taisyklių 12 ir 13 punktuose ir Pareiškėjas neištaisė Operatoriaus nurodytų trūkumų pagal Taisyklių 31 punktą;</text:p>
      <text:p text:style-name="P1089">32.2.<text:tab/>Pareiškėjas neatitinka Taisyklių 26.1 ir 26.4 papunkčiuose nurodytų reikalavimų;</text:p>
      <text:p text:style-name="P1090">32.3.<text:tab/>Kilus pagrįstoms abejonėms dėl atitikties Taisyklių 26.2 ir 26.3 papunkčiuose nurodytų reikalavimų tenkinimui, taip pat kitais atvejais, kai kyla pagrįstų abejonių, kad Pareiškėjo veikla gali būti nesuderinama su nepertraukiama, tinkama ir saugia Terminalo veikla arba Pareiškėjo galimybių ir (ar) ketinimų vykdyti Terminalo naudotojo pareigas ir Pareiškėjas nepaneigė Operatoriaus abejonių ir (ar) įtarimų pagal Taisyklių 31 punktą;</text:p>
      <text:p text:style-name="P1091">32.4.<text:tab/>Kai nepateiktas arba netinkamai pateiktas Prašymas ir (ar) bent vienas iš Taisyklių 29 punkte reikalaujamų dokumentų ir Pareiškėjas neištaisė Operatoriaus nurodytų trūkumų pagal Taisyklių 31 punktą.</text:p>
      <text:p text:style-name="P1092">33.<text:tab/>Operatorius kiekvienu atveju ne vėliau kaip kitą darbo dieną po sprendimo atmesti Prašymą suteikti Terminalo pajėgumus, apie priimtą sprendimą ir jo priėmimo motyvus informuoja Pareiškėją ir Tarybą.<text:s/></text:p>
      <text:p text:style-name="P1093">34.<text:tab/>Metinės Terminalo pajėgumų paskirstymo procedūros metu Pareiškėjų Prašymai nagrinėjami ir Terminalo pajėgumai suteikiami tokia pirmumo tvarka:</text:p>
      <text:p text:style-name="P1094">34.1.<text:tab/>Prašymai suteikti SGD išdujinimo pajėgumus;</text:p>
      <text:p text:style-name="P1095">34.2.<text:tab/>Prašymai suteikti SGD perkrovos pajėgumus.</text:p>
      <text:p text:style-name="P1096">35.<text:tab/>Jeigu visų Pareiškėjų, kurių Prašymai buvo neatmesti, pageidaujama įsigyti atitinkamų Terminalo pajėgumų suma neviršija atitinkamoje procedūroje paskirstomų Terminalo pajėgumų, Operatorius pasiūlo visiems Pareiškėjams įsigyti prašomus Terminalo pajėgumus, sudarant Terminalo naudotojo sutartis.</text:p>
      <text:p text:style-name="P1097">36.<text:tab/>Terminalo pajėgumų suteikimas gali reikšti Terminalo pajėgumų suteikimą Bendro Terminalo naudojimo sąlygomis, nurodytomis Taisyklių VII skyriaus ketvirtajame skirsnyje.</text:p>
      <text:p text:style-name="P1098">37.<text:tab/>Jeigu Pareiškėjai, kurių Prašymai nebuvo atmesti, pageidauja įsigyti didesnius Terminalo pajėgumus, negu yra paskirstomi Terminalo pajėgumai atitinkamais Dujų metais, Operatorius pasiūlo Pareiškėjams Terminalo pajėgumus, vadovaudamasis šia prioritetų eile:</text:p>
      <text:p text:style-name="P1099">37.1.<text:tab/>Pirmiausia suteikiami Terminalo pajėgumai Paskirtajam tiekėjui Terminalo būtinojo kiekio tiekimo apimtimi vykdant teisės aktuose nustatytą įpareigojimą;</text:p>
      <text:p text:style-name="P1100">37.2.<text:tab/>Po to Terminalo pajėgumai suteikiami Pareiškėjams, pageidaujantiems įsigyti SGD išdujinimo pajėgumus, kurių vidutinis išdujinimo greitis (V<text:span text:style-name="T1101">vid</text:span>) per visą pageidaujamą naudojimosi paslaugomis laikotarpį (mėnesiais) Dujų metais, kuriems skirstomi Terminalo pajėgumai<text:span text:style-name="T1102"><text:s/></text:span>yra didžiausias. Vidutinis išdujinimo greitis (V<text:span text:style-name="T1103">vid</text:span>) apskaičiuojamas pagal formulę:</text:p>
      <text:p text:style-name="P1104"><text:span text:style-name="T1105"><draw:frame draw:z-index="0" draw:id="id0" draw:style-name="a1" draw:name="Object 1" text:anchor-type="as-char" svg:x="0in" svg:y="0in" svg:width="0.843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1106">kWh</text:span><text:s/>/mėn.)</text:p>
      <text:p text:style-name="P1107">Q<text:span text:style-name="T1108">r</text:span><text:s/>– Terminalo naudotojo pageidaujamas išdujinti kiekis per visą pageidaujamą naudojimosi paslaugomis laikotarpį Dujų metais, kuriems skirstomi Terminalo pajėgumai, (<text:span text:style-name="T1109">kWh</text:span>);</text:p>
      <text:p text:style-name="P1110">A<text:span text:style-name="T1111">m</text:span><text:s/>– Terminalo naudotojo rezervuojamų pajėgumų laikotarpis, Dujų metų mėnesiais (sveikais skaičiais, apvalinant į didesnį sveiką skaičių).</text:p>
      <text:p text:style-name="P1112">37.3.<text:tab/>Jeigu kelių Pareiškėjų vidutinis išdujinimo greitis per mėnesį, apskaičiuotas pagal Taisyklių 37.2 papunktyje nurodytą formulę, sutampa, SGD išdujinimo pajėgumai suteikiami SGD išdujinimo pajėgumo ilgesniam laikotarpiui pageidaujančiajam Pareiškėjui, o jeigu sutampa ir pageidaujami SGD išdujinimo pajėgumų laikotarpiai – pagal „pirmas atėjai, pirmas gavai“ principą,<text:s/><text:soft-page-break/>atsižvelgiant į Prašymų ir (ar) jų patikslinimų, atitinkančių Taisyklių reikalavimus, pateikimo momentą;</text:p>
      <text:p text:style-name="P1113">37.4.<text:tab/>Pareiškėjams, pageidaujantiems įsigyti SGD perkrovos pajėgumus, kurie per visą pageidaujamą laikotarpį pageidauja perkrauti didesnį kiekį SGD;</text:p>
      <text:p text:style-name="P1114">37.5.<text:tab/>Jeigu kelių Pareiškėjų pageidaujamų rezervuoti SGD perkrovos pajėgumų kiekis sutampa, SGD perkrovos pajėgumai paskirstomi tam, kas pageidauja pasinaudoti SGD pajėgumais per trumpesnį laiką;</text:p>
      <text:p text:style-name="P1115">37.6.<text:tab/>Jeigu kelių Pareiškėjų pageidaujamų rezervuoti SGD perkrovos pajėgumų kiekis ir panaudojimo laikas sutampa, SGD perkrovos pajėgumai paskirstomi pagal principą pirmas atėjai, pirmas gavai, atsižvelgiant į Prašymų ir (ar) jų patikslinimų, atitinkančių Taisyklių reikalavimus, galutinio pateikimo laiką.</text:p>
      <text:p text:style-name="P1116">38.<text:tab/>Jeigu Pareiškėjų, kuriems Operatorius<text:span text:style-name="T1117"><text:s/></text:span>yra pasirengęs pasiūlyti Terminalo pajėgumus, Pageidaujamuose preliminariuose Paslaugų teikimo grafikuose arba Mėnesio grafikuose nurodyti planuojami išdujinti ir (arba) perkrauti SGD kiekiai pirmiems Dujų metams nėra suderinami su Terminalo techniniais pajėgumais, Operatorius, priimdamas sprendimą dėl Terminalo pajėgumų paskirstymo informuoja apie tai Pareiškėjus.</text:p>
      <text:p text:style-name="P1118">39.<text:tab/>Terminalo pajėgumų naudotojai, kuriems paskirti Terminalo pajėgumai ne mažiau kaip dvejiems Dujų metams, turi teisę atsisakyti ne daugiau kaip 50 proc. jiems paskirtų Terminalo pajėgumų ateinantiems Dujų metams ne vėliau kaip per 5 kalendorines dienas nuo einamaisiais Dujų metais Kvietimo paraiškoms dėl Terminalo pajėgumų skyrimo pateikti paskelbimo. Tokiu atveju Terminalo naudotojui netaikomos baudos už Nepanaudotus pajėgumus atsisakytų Terminalo pajėgumų apimtimi.</text:p>
      <text:p text:style-name="P1119">40.<text:tab/>Jei pagal pasibaigus metinei Terminalo pajėgumų paskirstymo procedūrai pateiktus Prašymus suteikti Terminalo pajėgumus yra daugiau negu vienas Pareiškėjas, kurio Prašymas buvo neatmestas, pageidaujantis įsigyti tuos pačius Terminalo pajėgumus, Terminalo pajėgumai suteikiami vadovaujantis šia prioritetų eile:</text:p>
      <text:p text:style-name="P1120">40.1.<text:tab/>Pareiškėjams, pageidaujantiems įsigyti SGD išdujinimo pajėgumus didžiausiam SGD kiekiui, o jeigu SGD kiekis sutampa, – pagal principą pirmas atėjai, pirmas gavai, atsižvelgiant į Prašymų ir (ar) jų patikslinimų, atitinkančių Taisyklių reikalavimus, pateikimo momentą;</text:p>
      <text:p text:style-name="P1121">40.2.<text:tab/>Pareiškėjams, pageidaujantiems įsigyti SGD perkrovos pajėgumus didžiausiam SGD kiekiui, o jeigu SGD kiekis sutampa, – pagal principą pirmas atėjai, pirmas gavai, atsižvelgiant į Prašymų ir (ar) jų patikslinimų, atitinkančių Taisyklių reikalavimus, pateikimo momentą.</text:p>
      <text:p text:style-name="P1122"><text:span text:style-name="T1123">41</text:span><text:span text:style-name="T1124">.</text:span><text:span text:style-name="T1125"><text:tab/></text:span>Terminalo pajėgumų, suteiktų pasibaigus metinei Terminalo pajėgumų paskirstymo procedūrai, panaudojimas galimas tik atsižvelgiant į Operatoriaus patvirtintus Metinius arba Mėnesio grafikus (kai Terminalo pajėgumai paskirti pasibaigus metinei Terminalo pajėgumų paskirstymo procedūrai), kurie gali būti keičiami ar koreguojami tik Taisyklėse nustatyta tvarka ir sąlygomis, jei tokie keitimai yra suderinami su Terminalo techniniais pajėgumais ir jie nekeičia Terminalo naudotojų grafikuose numatytų Atvykimo laikotarpių, nebent Terminalo naudotojai, kurių grafikai keičiasi, sutinka.<text:s/><text:span text:style-name="T1126">Terminalo naudotojų sutikimas, jei toks reikalingas, turi būti pateiktas ne vėliau nei per 5 darbo dienas nuo pranešimo iš Operatoriaus apie gautą Terminalo naudotojo pageidavimą pakeisti grafiką gavimo dienos. Terminalo naudotojui per nurodytą terminą nepateikus atsakymo, laikoma, kad Terminalo naudotojas nesutinka dėl grafiko pakeitimo. Terminalo naudotojas, kuriam Terminalo pajėgumai suteikti pasibaigus metinei Terminalo pajėgumų paskirstymo procedūrai, per 60 kalendorių dienų nuo sprendimo skirti jam Terminalo pajėgumus dienos turi teisę atsisakyti jam paskirtų Terminalo pajėgumų<text:s/></text:span><text:span text:style-name="T1127">tokios apimties, kokios pajėgumai negali būti panaudoti dėl kitų Terminalo naudotojų nesutikimo pakeisti grafikus.</text:span></text:p>
      <text:p text:style-name="P1128">42.<text:tab/>Jei, paskirsčius Terminalo pajėgumus pagal Taisyklių 37 punktą, lieka nepaskirstytų pajėgumų pagal Pareiškėjų Prašymuose nurodytą kiekį, Operatorius, vadovaudamasis Taisyklių 34 punkte nurodyta Prašymų nagrinėjimo tvarka ir atsižvelgdamas į sudarytą Terminalo naudotojų prioritetų eilę, pirmajam esančiam eilėje Terminalo naudotojui, kuriam pajėgumai nebuvo suteikti, pasiūlo įsigyti laisvą atitinkamų Terminalo pajėgumų likutį. Terminalo naudotojas ne vėliau kaip<text:s/><text:soft-page-break/>per 3 kalendorines dienas nuo tokio pasiūlymo gavimo privalo sutikti arba atsisakyti su Operatoriaus pasiūlytu kiekiu. Jam atsisakius ar nepateikus sutikimo per nustatytą laikotarpį, Operatorius atitinkamai pasiūlo laisvą Terminalo pajėgumų likutį įsigyti tolesniam eilėje esančiam Terminalo naudotojui. Šiame punkte nurodytu atveju Terminalo pajėgumų likutį įsigyjantys Terminalo naudotojai privalo pasirašyti sutartis su Operatoriumi ne vėliau kaip iki Taisyklių 43 punkte nustatyto termino pabaigos.</text:p>
      <text:p text:style-name="P1129"/>
      <text:p text:style-name="P1130"><text:span text:style-name="T1131">ŠEŠTASIS</text:span><text:span text:style-name="T1132"><text:s/>SKIRSNIS</text:span></text:p>
      <text:p text:style-name="P1133"><text:span text:style-name="T1134">SUTARČIŲ SUDARYMAS</text:span></text:p>
      <text:p text:style-name="Normal"/>
      <text:p text:style-name="P1135">43.<text:tab/>Pareiškėjai, kurių Prašymai buvo patenkinti, privalo pasirašyti Sutartis pagal Operatoriaus pateiktus projektus, parengtus pagal Taisyklių<text:s/><text:span text:style-name="T1136">1 ir<text:s/></text:span>6 prieduose nustatytas formas ir Terminalo naudotojų Prašymuose bei kartu su jais pateiktais dokumentais nurodytus duomenis per 4 (keturias) kalendorines dienas nuo jų pateikimo. Pasibaigus metinei Terminalo pajėgumų paskirstymo procedūrai sutartys turi būti pasirašytos ne vėliau kaip iki kiekvienų metų birželio 7 d. Sutarčių projektai pateikiami kartu su Operatoriaus sprendimais dėl Terminalo pajėgumų paskirstymo Terminalo naudotojams. Pareiškėjas turi teisę atsisakyti pasirašyti sutartis tik tuo atveju, jei jam Taisyklėse nustatyta tvarka nebuvo paskirti visi Prašyme nurodyti Terminalo pajėgumai. Jei Pareiškėjas, išskyrus šiame punkte nustatytą atvejį, nepasirašo ar šiame punkte nustatytu terminu nepateikia Operatoriui pasirašytos Terminalo naudotojo sutarties ir (ar) Bendro Terminalo naudojimo sutarties, Operatoriaus sprendimu jis praranda teisę į paskirtus Terminalo pajėgumus bei privalo Operatoriui sumokėti baudą, kurios dydis apskaičiuotas pagal<text:s/><text:span text:style-name="T1137">Terminalo paslaugų kainų, mokesčių, baudų ir įsipareigojimų užtikrinimo verčių nustatymo formulių sąraše</text:span><text:span text:style-name="T1138"><text:s/></text:span>nurodytą atitinkamą formulę.</text:p>
      <text:p text:style-name="P1139">44.<text:tab/>Bendro Terminalo naudojimo sutarties sąlygų ir Terminalo naudotojo sutarties tipinių bendrųjų sąlygų keitimui, tvirtinimui ir įsigaliojimui taikoma Taisyklių 209 punkte nustatyta tvarka.</text:p>
      <text:p text:style-name="P1140">45.<text:tab/>Jei Terminalo naudotojas, kuriam Taisyklėse nustatyta tvarka suteikiami Terminalo pajėgumai jau turi galiojančias sutartis su Operatoriumi, Operatorius parengia papildomą susitarimą prie turimos Terminalo naudotojo sutarties ir teikia Pareiškėjui pasirašyti ne vėliau kaip per 4 kalendorines dienas priėmus sprendimą dėl tokių Terminalo pajėgumų paskyrimo tokiam Terminalo naudotojui.</text:p>
      <text:p text:style-name="P1141">46.<text:tab/>Šalių sutarimu sutartys sudaromos apibrėžtam galiojimo laikotarpiui. Sutarčių galiojimo laikotarpis turi atitikti Terminalo naudotojui suteiktų Terminalo pajėgumų naudojimosi laikotarpį. Sutartys gali būti nutraukiamos iki jų galiojimo termino pabaigos šalių sutarimu arba vienos iš šalių iniciatyva jose nustatytais pagrindais.</text:p>
      <text:p text:style-name="P1142"/>
      <text:p text:style-name="P1143"><text:span text:style-name="T1144">V</text:span><text:span text:style-name="T1145"><text:s/>SKYRIUS<text:s/></text:span></text:p>
      <text:p text:style-name="P1146"><text:span text:style-name="T1147">Nepanaudotų Terminalo pajėgumų valdymas</text:span></text:p>
      <text:p text:style-name="Normal"/>
      <text:p text:style-name="P1148"><text:span text:style-name="T1149">PIRMASIS</text:span><text:span text:style-name="T1150"><text:s/>SKIRSNIS</text:span></text:p>
      <text:p text:style-name="P1151"><text:span text:style-name="T1152">TERMINALO PAJĖGUMŲ PERLEIDIMAS ANTRINĖJE RINKOJE</text:span></text:p>
      <text:p text:style-name="Normal"/>
      <text:p text:style-name="P1153">47.<text:tab/>Terminalo naudotojai privalo naudotis jiems paskirstytais Terminalo pajėgumais Taisyklėse numatyta tvarka ir sąlygomis.<text:s/></text:p>
      <text:p text:style-name="P1154">48.<text:tab/>Terminalo naudotojas turi teisę Nepanaudotus pajėgumus perleisti Antrinėje rinkoje kitiems Terminalo naudotojams ar asmenims, atitinkantiems Terminalo naudotojui keliamus reikalavimus už kainą, ne didesnę nei pajėgumų įsigijimo kaina. Tokiu atveju už Nepanaudotų pajėgumų perleidimą yra atsakingi patys Terminalo naudotojai. Nepanaudoti pajėgumai perleidžiami juos perleidžiančio Terminalo naudotojo sprendimu ir Operatoriaus sutikimu, laikantis šiame Taisyklių skyriuje nustatytų reikalavimų. Perleidimas įsigalioja tik tuo atveju, jei asmuo,<text:s/><text:soft-page-break/>kuriam perleidžiami Nepanaudoti pajėgumai, atitinka Taisyklėse nustatytus reikalavimus Terminalo naudotojui.</text:p>
      <text:p text:style-name="P1155">49.<text:tab/>Terminalo naudotojui pačiam neradus Nepanaudotų pajėgumų (visų ar jų dalies) įgijėjo arba, jei Terminalo naudotojas pageidauja, kad Nepanaudotų pajėgumų perleidimą organizuotų ir vykdytų Operatorius, Terminalo naudotojas apie tai informuoja Operatorių.<text:s/></text:p>
      <text:p text:style-name="P1156">50.<text:tab/>Operatorius, gavęs prašymą dėl Nepanaudotų pajėgumų pardavimo organizavimo, patalpina skelbimą apie parduodamus pajėgumus Antrinėje rinkoje savo interneto svetainėje. Po paskelbimo Nepanaudoti pajėgumai perleidžiami tam Terminalo naudotojui ar asmeniui, atitinkančiam Terminalo naudotojui keliamus reikalavimus, kuris pirmasis pateikia rašytinį prašymą pirkti visus parduodamus Nepanaudotus pajėgumus (ar jų dalį). Prašymas turi būti pateiktas Operatoriui ir Terminalo naudotojui, parduodančiam Nepanaudotus pajėgumus.</text:p>
      <text:p text:style-name="P1157">51.<text:tab/>Terminalo naudotojas ar kitas asmuo, prieš įgydamas Nepanaudotus pajėgumus, privalo pateikti Taisyklių 29 punkte nurodytus dokumentus. Esami Terminalo naudotojai gali neteikti Taisyklių 29 punkte nurodytų dokumentų, jeigu tokių pateiktų dokumentų galiojimo terminas nėra pasibaigęs, jeigu jie turi galiojimo terminą, ir atitinkamuose dokumentuose nurodytos aplinkybės nėra pasikeitusios. Operatorius priima sprendimą dėl galimumo įgyti Nepanaudotus pajėgumus<text:s/><text:span text:style-name="T1158">mutatis mutandis<text:s/></text:span>taikant<text:span text:style-name="T1159"><text:s/></text:span>Taisyklių IV skyriaus penktojo skirsnio reikalavimus.<text:s/></text:p>
      <text:p text:style-name="P1160">52.<text:tab/>Terminalo naudotojui, įgijusiam Nepanaudotus pajėgumus, trišaliame susitarime tarp Operatoriaus, Terminalo naudotojo, perleidžiančio Nepanaudotus pajėgumus, ir Terminalo naudotojo ar kito asmens, įgyjančio Nepanaudotus pajėgumus (forma pateikta Taisyklių 9 priede „Susitarimas dėl nepanaudotų suskystintų gamtinių dujų terminalo pajėgumų perleidimo“), nurodytu terminu pereina juos perleidusio Terminalo naudotojo teisės, pareigos ir atsakomybė (įskaitant kiekio, nurodyto Paslaugų grafikuose), o Nepanaudotus pajėgumus perleidęs Terminalo naudotojas atitinkamai netenka teisių, pareigų ir atsakomybės perleistų Terminalo pajėgumų apimtimi.</text:p>
      <text:p text:style-name="P1161">53.<text:tab/>Visais atvejais Nepanaudotų pajėgumų perleidimo sąlygos patvirtinamos trišaliu susitarimu tarp Operatoriaus, Terminalo naudotojo, perleidžiančio Nepanaudotus pajėgumus, ir Terminalo naudotojo ar kito asmens, įgyjančio Nepanaudotus pajėgumus (forma pateikta Taisyklių 9 priede „Susitarimas dėl nepanaudotų suskystintų gamtinių dujų terminalo pajėgumų perleidimo“). Įsigyti Nepanaudoti pajėgumai ir jų naudojimo sąlygos taip pat įforminami juos įgijusio Terminalo naudotojo sutartyje.</text:p>
      <text:p text:style-name="P1162">54.<text:tab/>Jei Nepanaudoti pajėgumai nėra perleidžiami šiame skyriuje nustatyta tvarka, už tokius Nepanaudotus pajėgumus (ar jų dalį) lieka atsakingas atitinkamus Terminalo pajėgumus pirminėje rinkoje įsigijęs Terminalo naudotojas.<text:s/></text:p>
      <text:p text:style-name="P1163">55.<text:tab/>Už Nepanaudotus pajėgumus Operatorius turi teisę Terminalo naudotojui taikyti baudą, kurios dydis apskaičiuotas pagal<text:s/><text:span text:style-name="T1164">Terminalo paslaugų kainų, mokesčių, baudų ir įsipareigojimų užtikrinimo verčių nustatymo formulių sąraše</text:span><text:s/>nurodytą atitinkamą formulę. Ši sąlyga netaikoma Paskirtajam tiekėjui paskirtų, bet nepanaudotų Terminalo pajėgumų, reikalingų vykdyti Terminalo būtinojo kiekio tiekimo įpareigojimą, apimtimi. Leistiną Terminalo pajėgumų panaudojimo nuokrypį numato Taisyklių 63 punktas. Tuo atveju, jei Terminalo naudotojas informuoja apie jam paskirtų Terminalo pajėgumų nepanaudojimą, pateikdamas pranešimą raštu Operatoriui ne vėliau kaip likus 90 dienų iki tokių pajėgumų panaudojimo pradžios, jam už atitinkamus Nepanaudotus pajėgumus Operatorius turi teisę taikyti 50 (penkiasdešimt) procentų dydžio baudą, apskaičiuotą pagal Terminalo paslaugų kainų, mokesčių, baudų ir įsipareigojimų užtikrinimo verčių nustatymo formulių sąraše nurodytą atitinkamą formulę. Baudos už Nepanaudotus pajėgumus sumokėjimas<text:span text:style-name="T1165"><text:s/></text:span>neeliminuoja Terminalo naudotojo atsakomybės už kitų Taisyklių reikalavimų (tarp jų 6 skyriaus) nesilaikymą ir kitų Terminalo naudotojų patirtus nuostolius.</text:p>
      <text:p text:style-name="P1166"/>
      <text:p text:style-name="P1167"><text:span text:style-name="T1168">ANTRASIS</text:span><text:span text:style-name="T1169"><text:s/>SKIRSNIS</text:span></text:p>
      <text:p text:style-name="P1170"><text:span text:style-name="T1171">TERMINALO PAJĖGUMŲ PERKROVOS VALDYMAS</text:span></text:p>
      <text:p text:style-name="Normal"/>
      <text:p text:style-name="P1172">56.<text:tab/>Susidarius Terminalo pajėgumų perkrovai, Terminalo naudotojui nepanaudojus daugiau kaip 20 (dvidešimt) procentų jo įsigytų Terminalo pajėgumų, juos skaičiuojant kartu, per bet kurį 6 (šešių) mėnesių laikotarpį, Operatorius turi teisę vienašališkai sumažinti Terminalo naudotojo įsigytų Terminalo pajėgumų apimtį einamaisiais ir visais tolesniais Dujų metais nepanaudotų Terminalo pajėgumų apimtimi kiekvienais Dujų metais. Ši sąlyga netaikoma Terminalo naudotojui, kuriam yra suteikta daugiau negu 1/2 visų paskirstytų Terminalo pajėgumų. Tokiam Terminalo naudotojui nepanaudojus daugiau kaip 10 (dešimt) procentų Terminalo naudotojo įsigytų Terminalo pajėgumų, juos skaičiuojant kartu, per bet kurį 3 (trijų) mėnesių laikotarpį, Operatorius turi teisę vienašališkai sumažinti Terminalo naudotojo įsigytų Terminalo pajėgumų apimtį einamaisiais ir (ar) visais tolesniais Dujų metais nepanaudotų Terminalo pajėgumų apimtimi kiekvienais Dujų metais įvertinęs tokio Terminalo naudotojo pateiktus įrodymus dėl pagrįsto ketinimo pasinaudoti jam paskirtais Terminalo pajėgumais ateityje (jeigu jis juos Operatoriaus pareikalavimu pateikia).</text:p>
      <text:p text:style-name="P1173">57.<text:tab/>Operatorius nedelsiant po atitinkamo sprendimo dėl Terminalo pajėgumų sumažinimo priėmimo raštu informuoja Terminalo naudotoją apie priimtą sprendimą sumažinti Terminalo naudotojo įsigytus Terminalo pajėgumus. Operatorius, sumažinęs Terminalo pajėgumus, juos priskiria nepaskirstytiems Terminalo pajėgumams, kurie skirstomi Taisyklėse nustatyta tvarka.</text:p>
      <text:p text:style-name="P1174">58.<text:tab/>Terminalo naudotojo prarasti, t. y. dėl Terminalo pajėgumų perkrovos sumažinti Terminalo pajėgumai neatleidžia Terminalo naudotojo nuo prievolės sumokėti už Terminalo paslaugas tomis pačiomis sąlygomis, kaip ir visiškai panaudojus Terminalo pajėgumus iki Terminalo pajėgumų praradimo momento.</text:p>
      <text:p text:style-name="P1175"/>
      <text:p text:style-name="P1176"><text:span text:style-name="T1177">vi</text:span><text:span text:style-name="T1178"><text:s/>SKYRIUS</text:span></text:p>
      <text:p text:style-name="P1179"><text:span text:style-name="T1180">Naudojimosi TerminalU paslaugų grafikŲ sudarymas</text:span></text:p>
      <text:p text:style-name="P1181"/>
      <text:p text:style-name="P1182">59.<text:tab/>Terminalo Paslaugos teikiamos remiantis Taisyklių nustatyta tvarka sudarytais ir Operatoriaus patvirtintais Paslaugų grafikais, kurie gali būtų nustatomi Dujų metams (t. y. Metinis grafikas)<text:span text:style-name="T1183"><text:s/></text:span>ir Dujų metų mėnesiui (t. y. Mėnesio grafikas).</text:p>
      <text:p text:style-name="P1184">60.<text:tab/>Siekdamas užtikrinti nepertraukiamą tinkamą ir saugią Terminalo veiklą, Operatorius turi teisę reguliuoti Terminalo veiklos režimus ir nustatyti Paslaugų grafikus.<text:s/><text:span text:style-name="T1185">Reguliuodamas Terminalo veiklos režimus ir (ar) nustatydamas Paslaugų grafikus Operatorius bendradarbiauja su Terminalo naudotojais ir siekia atsižvelgti į jų pasiūlymus.<text:s/></text:span>Terminalo nepertraukiamos veiklos užtikrinimo tikslais Terminalo naudotojai privalo palaikyti reikalingą Minimalų operatyvinį SGD likutį, nurodytą Taisyklių 10 punkte. Minimalaus operatyvinio SGD likučio kiekis Terminalo naudotojams paskirstomas proporcingai jiems priklausantiems faktiniams SGD kiekiams Terminale.</text:p>
      <text:p text:style-name="P1186">61.<text:tab/>Nustatant Paslaugų grafikus Operatorius surenka iš Terminalo naudotojų informaciją apie jų pageidaujamus atitinkamų Paslaugų teikimo grafikus ir bendradarbiauja su Terminalo naudotojais, siekiant nustatyti optimalius ir visus suinteresuotus Terminalo naudotojus tenkinančius Paslaugų grafikus. Terminalo naudotojams nesusitarus dėl Paslaugų grafikų, Operatorius turi teisę priimti galutinį sprendimą.</text:p>
      <text:p text:style-name="P1187">62.<text:tab/>Terminalo naudotojui pažeidus Taisyklių reikalavimus dėl Paslaugų grafikų nustatymo, derinimo ir (ar) laikymosi, Operatoriaus sprendimu gali būti skiriama bauda, kuri apskaičiuojama pagal Terminalo paslaugų kainų, mokesčių, baudų ir įsipareigojimų užtikrinimo verčių nustatymo formulių sąraše nurodytą atitinkamą formulę.</text:p>
      <text:p text:style-name="P1188">63.<text:tab/>Terminalo naudotojų Operatoriui pateikiamuose Paslaugų grafikuose nurodyti planuojami išdujinti ir (arba) perkrauti SGD kiekiai privalo atitikti Pageidaujamame preliminariame Paslaugų teikimo grafike nurodytus metinius kiekius (jei Terminalo pajėgumai suteikti metinės Terminalo pajėgumų paskirstymo procedūros metu) bei Mėnesio grafikuose nurodytus mėnesio kiekius (jei Terminalo pajėgumai suteikti pasibaigus metinei Terminalo pajėgumų paskirstymo procedūrai).<text:s/><text:span text:style-name="T1189">Terminalo naudotojui leidžiama nukrypti ne daugiau kaip 5 procentus nuo jam suteiktų Terminalo išdujinimo ir perkrovos pajėgumų per naudojimosi Terminalo paslaugomis laikotarpį<text:s/></text:span><text:soft-page-break/><text:span text:style-name="T1190">atitinkamais Dujų metais kiekio, už tai jam netaikant baudų.</text:span><text:s/>Ši sąlyga netaikoma Paskirtajam tiekėjui vykdant Terminalo būtinojo kiekio tiekimą paskirtų Terminalo pajėgumų, reikalingų vykdyti Terminalo būtinojo kiekio tiekimo įpareigojimą, apimtimi.</text:p>
      <text:p text:style-name="P1191"><text:span text:style-name="T1192">PIRMASIS</text:span><text:span text:style-name="T1193"><text:s/>SKIRSNIS</text:span></text:p>
      <text:p text:style-name="P1194"><text:span text:style-name="T1195">METINIS GRAFIKAS</text:span></text:p>
      <text:p text:style-name="Normal"/>
      <text:p text:style-name="P1196">64.<text:tab/><text:span text:style-name="T1197">Ne vėliau kaip kiekvienų metų birželio 8 d., kiekvienas Terminalo naudotojas, atsižvelgdamas į Operatoriaus Taisyklių VI skyriaus septintojo</text:span><text:span text:style-name="T1198"><text:s/>skirsnio<text:s/></text:span><text:span text:style-name="T1199">tvarka paskelbtą planuojamų Remonto darbų grafiką, privalo pateikti Operatoriui savo siūlomą Metinio grafiko projektą, kuriame turi būti nurodoma ši informacija:</text:span></text:p>
      <text:p text:style-name="P1200"><text:span text:style-name="T1201">64.1</text:span><text:span text:style-name="T1202">.</text:span><text:span text:style-name="T1203"><text:tab/>tikslūs<text:s/></text:span><text:span text:style-name="T1204">mėnesio ir paros SGD išdujinimo kiekiai ir (ar) tikslūs SGD perkrovos kiekiai</text:span><text:span text:style-name="T1205">;</text:span></text:p>
      <text:p text:style-name="P1206"><text:span text:style-name="T1207">64.2</text:span><text:span text:style-name="T1208">.</text:span><text:span text:style-name="T1209"><text:tab/>pageidaujami ne ilgesni kaip 6 dienų Dujovežių Atvykimo laikotarpiai;</text:span></text:p>
      <text:p text:style-name="P1210"><text:span text:style-name="T1211">64.3</text:span><text:span text:style-name="T1212">.</text:span><text:span text:style-name="T1213"><text:tab/></text:span><text:span text:style-name="T1214">tikslus Dujovežių skaičius ir pristatomų ir (ar) perkraunamų Krovinių kiekiai;</text:span></text:p>
      <text:p text:style-name="P1215"><text:span text:style-name="T1216">64.4</text:span><text:span text:style-name="T1217">.</text:span><text:span text:style-name="T1218"><text:tab/>Jei tą dieną yra žinoma, Dujovežių pavadinimai, Tarptautinės jūrų organizacijos numeriai bei informacija ar Dujovežis atvyksta SGD krovai, ar SGD perkrovai.</text:span></text:p>
      <text:p text:style-name="P1219">65.<text:tab/><text:span text:style-name="T1220">Operatorius ne vėliau kaip per 5 kalendorines dienas apjungęs visus Terminalo naudotojų pateiktus Metinių grafikų projektus, įvertina, ar yra tenkinamos šios sąlygos:</text:span></text:p>
      <text:p text:style-name="P1221"><text:span text:style-name="T1222">65.1</text:span><text:span text:style-name="T1223">.</text:span><text:span text:style-name="T1224"><text:tab/>šie projektai 67.1 papunkčio tvarka sudarytame Bendrame Terminalo metiniame grafike yra suderinami su Terminalo techninėmis charakteristikomis pagal Taisyklių 10 punktą ir kitus Taisyklių reikalavimus ir neprieštaraujantys Perdavimo sistemos ribojimams;</text:span></text:p>
      <text:p text:style-name="P1225"><text:span text:style-name="T1226">65.2</text:span><text:span text:style-name="T1227">.</text:span><text:span text:style-name="T1228"><text:tab/>Dujovežių atvykimo laikotarpiai yra suderinami tarpusavyje, laikant, kad pagal Bendrą Terminalo metinį grafiką egzistuoja mažiausiai 3 dienų laiko intervalas tarp vieno Dujovežio Atvykimo laikotarpio iki kito Dujovežio Atvykimo laikotarpio</text:span><text:span text:style-name="T1229">, arba mažiausiai 2 dienų laiko intervalas tarp vieno Dujovežio, kuris atvyksta SGD perkrovai ir kurio dydis neviršija 65.000 m</text:span><text:span text:style-name="T1230">3</text:span><text:span text:style-name="T1231">, iki kito Dujovežio Atvykimo laikotarpio,</text:span><text:span text:style-name="T1232"><text:s/>ir apjungtas Bendras Terminalo metinis grafikas užtikrina bendrą Terminalo naudojimą, kaip numatyta Taisyklių VII skyriaus ketvirtajame skirsnyje. Jei Terminalo naudotojų pateikti Metinių grafikų projektai, Operatoriaus nuomone, tenkina minėtas sąlygas, Operatorius patvirtina visų Terminalo naudotojų Metinius grafikus ir Bendrą Terminalo metinį grafiką.</text:span></text:p>
      <text:p text:style-name="P1233">66.<text:tab/><text:span text:style-name="T1234">Jei, Operatoriaus sprendimu, bet kurio Terminalo naudotojo pateikti Metinių grafikų projektai netenkina Taisyklių 65 punkte nustatytų sąlygų:</text:span></text:p>
      <text:p text:style-name="P1235"><text:span text:style-name="T1236">66.1</text:span><text:span text:style-name="T1237">.</text:span><text:span text:style-name="T1238"><text:tab/>Operatorius pasiūlo Terminalo naudotojui (-ams) per 7 kalendorines dienas ištaisyti Operatoriaus nurodytus neatitikimus Taisyklių reikalavimams ir (arba) suderinti tarpusavyje Terminalo naudotojų siūlomus Metinių grafikų projektus;</text:span></text:p>
      <text:p text:style-name="P1239"><text:span text:style-name="T1240">66.2</text:span><text:span text:style-name="T1241">.</text:span><text:span text:style-name="T1242"><text:tab/>Terminalo naudotojui (-ams) neištaisius nurodytų neatitikimų Taisyklių reikalavimams ir (arba) tarpusavyje nesuderinus siūlomų Metinių grafikų projektų, Operatorius ne vėliau kaip per 7 kalendorines dienas pakoreguoja Terminalo naudotojų Metinių grafikų projektus laikydamasis Taisyklių 67 punkte nustatytos planavimo procedūros ir pateikia šiuos Metinius grafikus Terminalo naudotojams;</text:span></text:p>
      <text:p text:style-name="P1243"><text:span text:style-name="T1244">66.3</text:span><text:span text:style-name="T1245">.</text:span><text:span text:style-name="T1246"><text:tab/>ne vėliau kaip per 3 kalendorines dienas nuo Metinių grafikų pateikimo dienos Terminalo naudotojai turi teisę pateikti Operatoriui tarpusavio susitarimu suderintus Operatoriaus pakoreguotus Metinių grafikų projektus. Operatorius priima tokį pasiūlymą, jeigu jis tenkina Taisyklių 65 punkte nustatytas sąlygas ir, Operatoriaus vertinimu, nesukelia Terminalo veiklos apsunkinimo;</text:span></text:p>
      <text:p text:style-name="P1247"><text:span text:style-name="T1248">66.4</text:span><text:span text:style-name="T1249">.</text:span><text:span text:style-name="T1250"><text:tab/>Operatoriui nepatvirtinus Taisyklių 66.3 papunktyje nustatyta tvarka Terminalo naudotojų pateiktų pakoreguotų Metinių grafikų projektų arba Terminalo naudotojams nepasinaudojus šia teise, Operatorius patvirtina Taisyklių 66.2 papunktyje nustatyta tvarka pakoreguotus Terminalo naudotojų Metinius grafikus bei bendrą Terminalo Metinį grafiką.</text:span></text:p>
      <text:p text:style-name="P1251">67.<text:tab/><text:span text:style-name="T1252">Taisyklių 66.2 papunktyje nustatytu atveju, Operatorius, priimdamas sprendimą dėl Metinių grafikų nustatymo (įskaitant Krovinių dydžius ir Atvykimo laikotarpius) laikosi šios<text:s/></text:span><text:soft-page-break/><text:span text:style-name="T1253">procedūros, kuria siekia užtikrinti nepertraukiamą, tinkamą ir saugią Terminalo veiklą ir bendrą Terminalo naudojimą:</text:span></text:p>
      <text:p text:style-name="P1254"><text:span text:style-name="T1255">67.1</text:span><text:span text:style-name="T1256">.</text:span><text:span text:style-name="T1257"><text:tab/>Operatorius sujungia Terminalo naudotojų pateiktus Metinių grafikų projektus, išskyrus Taisyklių 64.2 ir 64.3 papunkčiuose nurodytą informaciją ir suformuoja Bendrą Terminalo metinį grafiką. Operatorius Bendrame Terminalo metiniame grafike prognozuoja SGD likutį Terminale, įvertindamas Terminalo naudotojų pateiktuose Metinių grafikų projektuose nurodytą naudojimąsi Terminalo paslaugomis bei teorinį galimą SGD sunaudojimo technologinėms reikmėms kiekį.</text:span></text:p>
      <text:p text:style-name="P1258"><text:span text:style-name="T1259">67.2</text:span><text:span text:style-name="T1260">.</text:span><text:span text:style-name="T1261"><text:tab/>Jeigu Terminalo naudotojų pateiktuose Metinių grafikų projektuose nurodyti užsakomi išdujinti SGD kiekiai per dujų parą nėra suderinami su Terminalo technologiniu pajėgumu, Operatorius pakoreguoja Metinių grafikų projektus:</text:span></text:p>
      <text:p text:style-name="P1262"><text:span text:style-name="T1263">67.2.1</text:span><text:span text:style-name="T1264">.</text:span><text:span text:style-name="T1265"><text:tab/><text:s/>Pirmiausia Operatorius sumažina užsakomus išdujinti SGD kiekius per dujų paras, kai bendras visų Terminalo naudotojų užsakomas išdujinti SGD kiekis per dujų parą yra didesnis nei Terminalo techniniai pajėgumai. Per dujų parą išdujintini SGD kiekiai sumažinami kiekvienam Terminalo naudotojui proporcingai Terminalo naudotojų pateiktuose Metinių grafikų projektuose nurodytiems per tą dujų parą užsakomiems išdujinti SGD kiekiams. Bendras Terminalo naudotojui sumažintas išdujinamų SGD kiekis per visas dujų paras per Laiko intervalą yra pridedamas prie kitų to paties Laiko intervalo dujų parų, per kurias bendras užsakomas išdujinti SGD kiekis yra mažesnis nei maksimalūs Terminalo techniniai pajėgumai, pradedant nuo pirmos atitinkamo Laiko intervalo dienos. Užsakomas išdujinti SGD kiekis kiekvienam Terminalo naudotojui yra didinamas pagal Terminalo naudotojo sumažinto išdujinamo kiekio per Laiko intervalą ir bendro visų Terminalo naudotojų sumažinto kiekio per Laiko intervalą proporciją iki maksimalių Terminalo techninių pajėgumų per dieną.</text:span></text:p>
      <text:p text:style-name="P1266"><text:span text:style-name="T1267">67.2.2</text:span><text:span text:style-name="T1268">.</text:span><text:span text:style-name="T1269"><text:tab/>Atlikus Taisyklių 67.2.1 papunktyje numatytus veiksmus Operatorius padidina užsakomus išdujinti SGD kiekius per dujų paras, kai bendras užsakomas išdujinti SGD kiekis per dujų parą yra mažesnis nei Terminalo minimalus per parą išdujintinas kiekis. Per dujų parą išdujintini SGD kiekiai padidinami kiekvienam Terminalo naudotojui proporcingai Terminalo naudotojų pateiktuose Metinių grafikų projektuose nurodytiems per tą dujų parą užsakomiems išdujinti SGD kiekiams. Bendras Terminalo naudotojui padidintas išdujinamų SGD kiekis per visas dujų paras per Laiko intervalą yra atimamas iš kitų to paties Laiko intervalo dujų parų, per kurias bendras užsakomas išdujinti SGD kiekis yra didesnis nei Terminalo minimalus per parą išdujintinas kiekis, pradedant nuo pirmos atitinkamo Laiko intervalo dienos. Užsakomas išdujinti SGD kiekis kiekvienam Terminalo naudotojui yra mažinamas pagal Terminalo naudotojo padidinto išdujinamo kiekio per Laiko intervalą ir bendro visų Terminalo naudotojų padidinto kiekio per Laiko intervalą proporciją iki minimalaus Terminalo per parą išdujintino kiekio.</text:span></text:p>
      <text:p text:style-name="P1270"><text:span text:style-name="T1271">67.2.3</text:span><text:span text:style-name="T1272">.</text:span><text:span text:style-name="T1273"><text:tab/>Jei per atitinkamą Laiko intervalą viso sumažinto ar padidinto išdujinamo SGD kiekio paskirstyti pagal Taisyklių 67.2.1 ir 67.2.2 papunkčius neįmanoma, likusi kiekio dalis yra paskirstoma per artimiausią būsimą Laiko intervalą.</text:span></text:p>
      <text:p text:style-name="P1274"><text:span text:style-name="T1275">67.3</text:span><text:span text:style-name="T1276">.</text:span><text:span text:style-name="T1277"><text:tab/>Operatorius Terminalo naudotojų Krovinių ir Atvykimo laikotarpių nustatymo tikslais Bendrame Terminalo metiniame grafike padalina planuojamus Dujų metus į Laiko intervalus. Siekiant užtikrinti nepertraukiamą Terminalo veiklą, pirmasis Laiko intervalas prasidės pirmąją dieną, kai SGD kiekis Terminale per planuojamus Dujų metus pasiektų minimalų operatyvinį SGD likutį, nurodytą Taisyklių 10 punkte ir pasibaigs pašalinus pirmąjį Krovinį iš Terminalo naudojantis Terminalo paslaugomis pagal Bendrą Terminalo metinį grafiką, įskaitant teorinius prognozuojamus SGD sunaudojimo technologinėms reikmėms kiekius. Planavimo tikslais Krovinys yra laikomas pašalintu, kai SGD kiekis Terminale pasiektų minimalų operatyvinį SGD likutį. Jei minimalus operatyvinis SGD likutis pasiekiamas per SGD Dujovežio, skirto SGD perkrovai Atvykimo laikotarpį, Krovinio pašalinimo data bus laikoma pirmoji Dujovežio Atvykimo laikotarpio diena, išskyrus atvejį numatytą Taisyklių 67.13 papunktyje.</text:span></text:p>
      <text:p text:style-name="P1278"><text:span text:style-name="T1279">67.4</text:span><text:span text:style-name="T1280">.</text:span><text:span text:style-name="T1281"><text:tab/>Skirstant Laiko intervalus, prioritetas yra teikiamas Paskirtajam tiekėjui, pajėgumų reikalingų užtikrinti SGD terminalo būtinojo kiekio tiekimą apimtimi, kuris turės galimybę nurodyti Atvykimo laikotarpį ir tikslų Krovinio dydį, išskyrus atvejus, kai egzistuoja kitas Terminalo<text:s/></text:span><text:soft-page-break/><text:span text:style-name="T1282">naudotojas, kurio Paskolintas SGD kiekis kitiems Terminalo naudotojams per tą patį Laiko intervalą, apskaičiuotas pagal Taisyklių 67.5 papunktyje pateiktą formulę yra mažiausias. Operatorius turi teisę pareikalauti, kad Paskirtasis tiekėjas pakeistų jo pateiktą Metinio grafiko projektą taip, kad suformavus Bendrą Terminalo metinį grafiką, būtų užtikrintas SGD terminalo būtinojo kiekio tiekimas, kurio reikia stabiliam SGD terminalo dujinimo technologijos procesui palaikyti arba SGD terminalo techninės būklės, leidžiančios esant poreikiui pradėti dujinimą po to, kai SGD terminalo dujinimo procesas laikinai nebuvo vykdomas ir tiekti Lietuvos Respublikos teisės aktuose nurodytus gamtinių dujų kokybės reikalavimus atitinkančios kokybės gamtines dujas į Perdavimo sistemą, užtikrinimui.</text:span></text:p>
      <text:p text:style-name="P1283"><text:span text:style-name="T1284">67.5</text:span><text:span text:style-name="T1285">.</text:span><text:span text:style-name="T1286"><text:tab/>Jei nėra susidariusi Taisyklių 67.8 papunktyje numatyta situacija, pirmąjį Laiko intervalą Operatorius paskirs tam Terminalo naudotojui, kuris įsipareigoja atgabenti į Terminalą tokio dydžio Krovinį, kurį per šį Laiko intervalą naudodamasis Terminalo paslaugomis jis sunaudos palikdamas mažiausią kiekį Bendram terminalo naudojimui (mažiausias galimas Paskolinamas SGD kiekis pagal Taisyklių<text:s/></text:span>VII skyriaus ketvirtojo skirsnio aprašymą<text:span text:style-name="T1287">) pagal šią formulę:</text:span></text:p>
      <text:p text:style-name="P1288"><text:span text:style-name="T1289">Q</text:span><text:span text:style-name="T1290">l</text:span><text:span text:style-name="T1291"><text:s/>= C – U</text:span><text:span text:style-name="T1292"><text:s/>(kWh),</text:span></text:p>
      <text:p text:style-name="P1293"/>
      <text:p text:style-name="P1294">Kur:</text:p>
      <text:p text:style-name="P1295"><text:span text:style-name="T1296">Q</text:span><text:span text:style-name="T1297">l</text:span><text:span text:style-name="T1298"><text:s/>– SGD kiekis paskolinamas kitiems Terminalo naudotojams (Paskolinamas SGD kiekis) per Laiko intervalą (kWh);</text:span></text:p>
      <text:p text:style-name="P1299"><text:span text:style-name="T1300">C – tikslus Krovinio dydis, nurodytas Terminalo naudotojo Metinio grafiko projekte (m</text:span><text:span text:style-name="T1301">3</text:span><text:span text:style-name="T1302"><text:s/>konvertuojami į kWh pagal 12,21 kWh/m</text:span><text:span text:style-name="T1303">3</text:span><text:span text:style-name="T1304"><text:s/>viršutinę šilumingumo vertę arba kitą Operatoriaus prognozuojama vertę atsižvelgiant į Terminalo naudotojų pateiktus duomenis). Jei Terminalo naudotojas yra nurodęs kelis skirtingų dydžių Krovinius Metinio grafiko projekte, formulė yra taikoma visiems Krovinių dydžiams turint tikslą identifikuoti Terminalo naudotojo mažiausią paskolinamą SGD kiekį per Laiko intervalą;</text:span></text:p>
      <text:p text:style-name="P1305">U – Terminalo naudotojo Metinio grafiko projekte nurodytas išdujinamas ir (ar) perkraunamas SGD kiekis pridėjus Operatoriaus teorinį prognozuojamą SGD sunaudojimo technologinėms reikmėms kiekį iki pilno Terminalo naudotojo Krovinio pašalinimo iš Terminalo (kWh).</text:p>
      <text:p text:style-name="P1306"><text:span text:style-name="T1307">Terminalo naudotojas, kuriam paskirtas pirmasis Laiko intervalas Operatoriui nurodo ne ilgesnį kaip 6 (šešių) dienų (atsižvelgiant į šiame punkte nurodytas leidžiamas Atvykimo laikotarpio pradžios ir pabaigos datas) aukščiau nurodyta tvarka paskirto dydžio pageidaujamą Dujovežio Atvykimo laikotarpį SGD krovai. Atvykimo laikotarpis SGD krovai negali pasibaigti vėliau nei viena diena prieš dieną kai SGD kiekis Terminale pasiektų minimalų operatyvinį SGD likutį, bet anksčiausiai gali prasidėti kai techniškai įmanoma pakrauti Krovinį į Terminalą pagal Terminalo technines charakteristikas, nurodytas 10 Taisyklių punkte.</text:span></text:p>
      <text:p text:style-name="P1308"><text:span text:style-name="T1309">67.6</text:span><text:span text:style-name="T1310">.</text:span><text:span text:style-name="T1311"><text:tab/>Antrasis Laiko intervalas prasidės tą dieną, kai pirmasis Krovinys bus pašalintas iš Terminalo ir baigsis iš Terminalo pašalinus antrąjį Krovinį pagal Bendrame Terminalo metiniame grafike nurodytą naudojimąsi Terminalo paslaugomis, įskaitant Operatoriaus teorinį prognozuojamą SGD sunaudojimo technologinėms reikmėms kiekį. Operatorius paskirs antrąjį Laiko intervalą tam Terminalo naudotojui, kurio paskolintas SGD kiekis kitiems Terminalo naudotojams tam pačiam Laiko intervale, apskaičiuotas pagal 67.5 Taisyklių papunktyje pateiktą formulę yra mažiausias. Šis Terminalo naudotojas nurodys pageidaujamą Atvykimo laikotarpį SGD krovai bei tikslų pristatomo Krovinio dydį pagal 67.5 Taisyklių punkte nustatytus principus.</text:span></text:p>
      <text:p text:style-name="P1312"><text:span text:style-name="T1313">67.7</text:span><text:span text:style-name="T1314">.</text:span><text:span text:style-name="T1315"><text:tab/>Visi kiti Laiko intervalai bus paskirti Terminalo naudotojams bei Kroviniai ir Atvykimo laikotarpiai SGD krovai bus suplanuoti pagal 67.5 bei 67.6 Taisyklių papunkčiuose nurodytus principus, išskyrus Taisyklių 67.8 papunktyje aprašytą atvejį.</text:span></text:p>
      <text:p text:style-name="P1316"><text:span text:style-name="T1317">67.8</text:span><text:span text:style-name="T1318">.</text:span><text:span text:style-name="T1319"><text:tab/>Jei skirstant Laiko intervalus, egzistuoja Terminalo naudotojas, kuriam pagal Bendrą terminalo naudojimo grafiką yra priskirtas Grąžinamas SGD kiekis yra didesnis nei pusė (1/2) vidutinio Krovinio dydžio, apskaičiuojamo vertinant dar nepaskirtų į Laiko intervalus Krovinių dydžius, nurodytus šio Terminalo naudotojo pateiktame Metinio grafiko projekte, jam (SGD skolininkui) bus paskirtas kitas pagal eilę Laiko intervalas turint tikslą grąžinti pasiskolintą SGD<text:s/></text:span><text:soft-page-break/><text:span text:style-name="T1320">kiekį, nebent pagal Bendrą terminalo grafiką nėra numatytas SGD perkrovos ar SGD išdujinimo paslaugų teikimas SGD skolintojui per šį Laiko intervalą. Tokiu atveju, SGD skolininkui bus paskirtas artimiausias Laiko intervalas, kurio metu yra suplanuotas SGD skolintojo naudojimasis Terminalo paslaugomis. Jei egzistuoja daugiau nei vienas Terminalo naudotojas, kuriam pagal Bendrą terminalo naudojimo grafiką yra priskirtas Grąžinamas SGD kiekis didesnis nei pusė (1/2) vidutinio Krovinio dydžio, kitas pagal eilę Laiko intervalas bus paskirtas Terminalo naudotojui, kurio Pasiskolintas SGD kiekis yra seniausias, o kiti Terminalo naudotojai, kuriems priskirtas Grąžinamas SGD kiekis bus vertinami dėl Laiko intervalo paskyrimo pagal Pasiskolinto SGD kiekio senumą nuo seniausio iki naujausio.</text:span></text:p>
      <text:p text:style-name="P1321"><text:span text:style-name="T1322">67.9</text:span><text:span text:style-name="T1323">.</text:span><text:span text:style-name="T1324"><text:tab/>Principas, nustatytas Taisyklių 67.8 papunktyje, taip pat bus taikomas skirstant pirmą bei vėlesnius Laiko intervalus (priklausomai nuo SGD skolintojo naudojimosi Terminalo paslaugomis) planuojamais Dujų metais, jei SGD skolininkui šiais Dujų metais patvirtintame Metiniame grafike nebuvo paskirtas Laiko intervalas grąžinti Grąžinamą SGD kiekį didesnį nei pusė (1/2) vidutinio Krovinio dydžio. Taisyklių 67.8 papunkčio sąlygos<text:s/></text:span><text:span text:style-name="T1325">mutatis mutandis</text:span><text:span text:style-name="T1326"><text:s/>taikomos jei daugiau nei vienas Terminalo naudotojas yra tokioje situacijoje.</text:span></text:p>
      <text:p text:style-name="P1327"><text:span text:style-name="T1328">67.10</text:span><text:span text:style-name="T1329">.</text:span><text:span text:style-name="T1330"><text:tab/>Atvykimo laikotarpiai SGD perkrovai negali sutapti (Taisyklių 65.2 papunktyje nurodytos sąlygos Atvykimo laikotarpiui turi būti patenkintos). Sutapimo atveju, Terminalo naudotojai patys tarpusavyje susiderins Atvykimo laikotarpius arba jei šia teise nepasinaudos, Operatorius kiekvieno Laiko intervalo nustatymo tikslu, pirma pakoreguos SGD perkrovos Atvykimo laikotarpius pagal Taisyklių 67.11–67.14 papunkčius ir po to nustatys SGD krovos Atvykimo laikotarpius pagal Taisyklių 67.3–67.9 papunkčius.<text:s/></text:span></text:p>
      <text:p text:style-name="P1331"><text:span text:style-name="T1332">67.11</text:span><text:span text:style-name="T1333">.</text:span><text:span text:style-name="T1334"><text:tab/>Atvykimo laikotarpių planavimas SGD perkrovai Laiko intervale vyks siekiant sutalpinti maksimalų skaičių SGD Dujovežių į Laiko intervalą turint tikslą išlaikyti Terminalo naudotojų Metinių grafikų projektuose nurodytus Atvykimo laikotarpius kiek įmanoma arčiau pageidaujamų. Taisyklių 65.2 papunktyje nurodytos sąlygos Atvykimo laikotarpiui taip pat turi būti patenkintos SGD Dujovežiams atvykstantiems SGD perkrovai.</text:span></text:p>
      <text:p text:style-name="P1335"><text:span text:style-name="T1336">67.12</text:span><text:span text:style-name="T1337">.</text:span><text:span text:style-name="T1338"><text:tab/>Jei Atvykimo laikotarpiai SGD perkrovai, pateikti kelių Terminalo naudotojų Metinių grafikų projektuose persidengia laike, ne ilgesnis kaip 6 (šešių) dienų Atvykimo laikotarpis, kuris prasideda vėliau, yra perkeliamas į priekį tris dienas po Atvykimo laikotarpio, prasidedančio anksčiau. Jei keli Terminalo naudotojai pateikia identiškus Atvykimo laikotarpius SGD perkrovai, į priekį bus perkeliamas SGD Dujovežio, skirto perkrauti mažesnį SGD kiekį Atvykimo laikotarpis.</text:span></text:p>
      <text:p text:style-name="P1339"><text:span text:style-name="T1340">67.13</text:span><text:span text:style-name="T1341">.</text:span><text:span text:style-name="T1342"><text:tab/>Jei Terminalo naudotojas savo Metinio grafiko projekte nurodo Atvykimo laikotarpį SGD perkrovai, kuris persidengia su data, kai SGD kiekis Terminale pasiektų minimalų operatyvinį SGD likutį (SGD perkrovos metu dėl SGD kiekio iškrovimo iš Terminalo į Dujovežį, likutis Terminale pasiektų minimalų operatyvinį SGD likutį, kuris dėl techninių Terminalo apribojimų negali būt</text:span><text:span text:style-name="T1343">i iškraunamas iš Terminalo ir žymi Laiko intervalo pabaigą)</text:span><text:span text:style-name="T1344"><text:s/></text:span><text:span text:style-name="T1345">ir Dujovežio SGD krovai Atvykimo laikotarpis</text:span><text:span text:style-name="T1346"><text:s/></text:span><text:span text:style-name="T1347">pasibaigsiantis</text:span><text:span text:style-name="T1348"><text:s/></text:span><text:span text:style-name="T1349">ne vėliau nei 3 dienos prieš šį Atvykimo laikotarpį SGD perkrovai</text:span><text:span text:style-name="T1350"><text:s/></text:span><text:span text:style-name="T1351">nėra įmanomas, įvertinus, kad planuojamas SGD likutis Terminale yra per didelis, jog Krovinys galėtų būti visiškai pakrautas į Terminalą, Terminalo naudotojas turi nurodyti:</text:span></text:p>
      <text:p text:style-name="P1352"><text:span text:style-name="T1353">67.13.1</text:span><text:span text:style-name="T1354">.</text:span><text:span text:style-name="T1355"><text:tab/></text:span><text:span text:style-name="T1356">Atvykimo laikotarpį,</text:span><text:span text:style-name="T1357"><text:s/></text:span><text:span text:style-name="T1358">pasibaigsiantį</text:span><text:span text:style-name="T1359"><text:s/></text:span><text:span text:style-name="T1360">ne vėliau nei 3 dienos prieš Atvykimo laikotarpį SGD krovai, kuris pasibaigia ne vėliau nei 1 (viena) diena prieš dieną kai SGD kiekis Terminale pasiektų minimalų operatyvinį SGD likutį; arba</text:span></text:p>
      <text:p text:style-name="P1361"><text:span text:style-name="T1362">67.13.2</text:span><text:span text:style-name="T1363">.</text:span><text:span text:style-name="T1364"><text:tab/></text:span><text:span text:style-name="T1365">Atvykimo laikotarpį,</text:span><text:span text:style-name="T1366"><text:s/></text:span><text:span text:style-name="T1367">prasidėsiantį</text:span><text:span text:style-name="T1368"><text:s/></text:span><text:span text:style-name="T1369">ne anksčiau nei 3 dienos po Atvykimo laikotarpio SGD krovai pabaigos, kuris pasibaigia ne vėliau nei 1 (viena) diena prieš dieną kai SGD kiekis Terminale pasiektų minimalų operatyvinį SGD likutį).</text:span></text:p>
      <text:p text:style-name="P1370"><text:span text:style-name="T1371">67.14</text:span><text:span text:style-name="T1372">.</text:span><text:span text:style-name="T1373"><text:tab/>Jei perkėlus Atvykimo laikotarpius SGD perkrovai pagal Taisyklių 67.12 papunktį, Atvykimo laikotarpiai netelpa į Laiko intervalą, kuriame būtų tilpę pagal Atvykimo laikotarpius, nurodytus Terminalo naudotojų Metinių grafikų projektuose, Atvykimo laikotarpių dienų skaičius yra sumažinimas iki maksimalaus dienų skaičiaus, kuris leistų sutalpinti visus iš pradžių pateiktus SGD Dujovežius į atitinkamą Laiko intervalą. Jeigu sumažinus Atvykimo laikotarpius iki dviejų (dienų), vis tiek visi SGD Dujovežiai netelpa į atitinkamą Laiko intervalą, tie Atvykimo<text:s/></text:span><text:soft-page-break/><text:span text:style-name="T1374">laikotarpiai, kurie netelpa, yra perkeliami į kitą Laiko intervalą, išlaikant Atvykimo laikotarpių seką.</text:span></text:p>
      <text:p text:style-name="P1375">68.<text:tab/><text:span text:style-name="T1376">Vadovaudamasis Taisyklėse ir Bendrojo Terminalo naudojimo sutartyje numatytais principais, Operatorius Terminalo naudotojams priskiria jų Paskolinamą SGD kiekį, kurio balansas Terminalo naudotojams yra pateikiamas Bendrojo Terminalo naudojimo sutartyje nustatyta tvarka. Jei įvertinus Paslaugų grafikus numatoma, kad Terminalo naudotojas skolinsis SGD iš kitų Terminalo naudotojų prieš Terminalo naudotojo Krovinio pristatymą ir negrąžins SGD ilgiau nei 60 iš eilės einančių dienų laikotarpį, tai toks Terminalo naudotojas, likus ne mažiau kaip 60 dienų iki naudojimosi Paslaugomis pradžios, privalo pateikti įrodymus, kad Terminalo naudotojas turi galiojančią sutartį su tiekėju dėl SGD pardavimo Terminalo naudotojui, ir kad pagal šią sutartį Terminalo naudotojui pateiktinas SGD kiekis atitiks Terminalo naudotojo į Terminalą numatomą pristatyti SGD kiekį. Jei Terminalo naudotojas nepateikia tokių įrodymų, tai yra laikoma esminiu Terminalo naudotojo sutarties pažeidimu, SGD jam nėra skolinamos, o Operatorius turi teisę vienašališkai nutraukti Terminalo naudotojo sutartį su šiuo Terminalo naudotoju bei sudaryti naują bendro Terminalo naudojimo grafiką neįtraukiant šio Terminalo naudotojo. Tokiu atveju Operatorius ir (ar) Terminalo naudotojai turi teisę išieškoti su tuo susijusius nuostolius iš Terminalo naudotojo prievolių įvykdymo užtikrinimo garantijos ir (ar) Banko garantijos, pateiktos pagal Bendrojo Terminalo naudojimo sutartį.</text:span></text:p>
      <text:p text:style-name="P1377">69.<text:tab/><text:span text:style-name="T1378">Operatoriaus patvirtinti individualūs Terminalo naudotojų Metiniai grafikai išsiunčiami Terminalo naudotojams, kuriuos jie ne vėliau kaip per 3 kalendorines dienas nuo jų išsiuntimo dienos privalo Taisyklių 198 punkte nustatytu būdu</text:span><text:span text:style-name="T1379"><text:s/></text:span><text:span text:style-name="T1380">grąžinti pasirašytus Operatoriui. Terminalo naudotojui nustatytu terminu negrąžinus pasirašyto Metinio grafiko laikoma, kad jam galioja Operatoriaus patvirtintas Terminalo naudotojo Metinis grafikas. Terminalo naudotojui raštu atsisakius pasirašyti Metinį grafiką, Metinio grafiko nustatymo procedūra kartojama neįtraukiant tokio Terminalo naudotojo. Tokiam Terminalo naudotojui taikomos Terminalo paslaugų kainų, mokesčių, baudų ir įsipareigojimų užtikrinimo verčių nustatymo formulių sąraše nustatytos baudos. Bendras terminalo Metinis grafikas paskelbiamas Operatoriaus interneto svetainėje ne vėliau, kaip likus 2 (dviem) mėnesiams iki Dujų metų pradžios ir nuo paskelbimo yra privalomas Terminalo naudotojams.<text:s/></text:span></text:p>
      <text:p text:style-name="P1381">70.<text:tab/><text:span text:style-name="T1382">Terminalo naudotojai turi teisę teikti Operatoriui individualius pasiūlymus dėl patvirtintų Metinių grafikų, įskaitant Atvykimo laikotarpius, koregavimo. Operatorius per 5 darbo dienas nuo pasiūlymų gavimo momento gali pritarti tokiems pasiūlymams, jei jie atitinka Taisyklių reikalavimus<text:s/></text:span><text:span text:style-name="T1383">inter alia</text:span><text:span text:style-name="T1384"><text:s/>nurodytus Taisyklių 65 punkte, neprieštarauja Terminalo ir (ar) Perdavimo sistemos naudojimo apribojimams, atitinka saugos reikalavimus ir nekeičia kitų Terminalo naudotojų Metinių grafikų, įskaitant Atvykimo laikotarpius, arba kiti Terminalo naudotojai su tuo sutinka.<text:s/></text:span></text:p>
      <text:p text:style-name="P1385">71.<text:tab/><text:span text:style-name="T1386">Terminalo naudotojai turi teisę, pateikdami pranešimą Operatoriui ne vėliau kaip likus 20 dienų iki kiekvieno mėnesio pradžios, ar kitais terminais, jeigu dėl to susitaria Terminalo naudotojas ir Operatorius, pakeisti jiems suteiktų Terminalo pajėgumų rūšį, išskyrus atvejus kai teisės aktuose aiškiai nurodyta kitaip, su sąlyga, kad tai yra suderinama su Terminalo techninėmis charakteristikomis pagal Taisyklių 10 punktą. Šiame punkte numatyta teise Terminalo naudotojai gali pasinaudoti tik tuo atveju, jei toks pakeitimas nedaro įtakos kitų Terminalo naudotojų teisėms arba Operatoriui pateikiamas rašytinis visų pakeitimo veikiamų Terminalo naudotojų sutikimas dėl pajėgumų pakeitimo. Jeigu Terminalo naudotojas šiame punkte numatyta tvarka pakeičia SGD išdujinimo pajėgumus į SGD perkrovos pajėgumus, jis privalo pateikti dokumentus, patvirtinančius, kad Terminalo naudotojas atitinka Kreditingumo reikalavimus, įvertinus pasikeitusią Terminalo paslaugų kainą.</text:span></text:p>
      <text:p text:style-name="P1387"/>
      <text:p text:style-name="P1388"><text:span text:style-name="T1389">ANTRASIS</text:span><text:span text:style-name="T1390"><text:s/>SKIRSNIS</text:span></text:p>
      <text:p text:style-name="P1391"><text:span text:style-name="T1392">MĖNESIO GRAFIKAS</text:span></text:p>
      <text:p text:style-name="P1393"/>
      <text:p text:style-name="P1394">72.<text:tab/><text:span text:style-name="T1395">Ne vėliau kaip likus 35 (trisdešimt penkioms) kalendorinėms dienoms iki Dujų metų kiekvieno kalendorinio mėnesio, kurį pagal Terminalo naudotojo Metinį grafiką Terminalo naudotojas naudosis Terminalo paslaugomis, pradžios, kiekvienas Terminalo naudotojas privalo pateikti Operatoriui savo siūlomą atitinkamą Mėnesio grafiko projektą (pagal formą pateikiamą Taisyklių 11 priede). Siūlomame Mėnesio grafiko projekte nurodyta informacija turi neprieštarauti tam mėnesiui Terminalo naudotojui patvirtintame Metiniame grafike nurodytai informacijai arba Mėnesio grafike nurodytai informacijai (kai Terminalo pajėgumai buvo paskirti pasibaigus metinei Terminalo pajėgumų paskirstymo procedūrai), išskyrus Taisyklių 73 punkte numatytais atvejais ir numatyto dydžio leidžiamą nukrypimą. Mėnesio grafiko projekte turi būti nurodoma ši informacija:</text:span></text:p>
      <text:p text:style-name="P1396"><text:span text:style-name="T1397">72.1</text:span><text:span text:style-name="T1398">.</text:span><text:span text:style-name="T1399"><text:tab/>Tikslūs SGD išdujinimo ir (ar) SGD perkrovos kiekiai kiekvienai parai;</text:span></text:p>
      <text:p text:style-name="P1400"><text:span text:style-name="T1401">72.2</text:span><text:span text:style-name="T1402">.</text:span><text:span text:style-name="T1403"><text:tab/>Dujovežių Atvykimo laikotarpiai, susiaurinti iki 2 dienų intervalo;</text:span></text:p>
      <text:p text:style-name="P1404"><text:span text:style-name="T1405">72.3</text:span><text:span text:style-name="T1406">.</text:span><text:span text:style-name="T1407"><text:tab/>Informacija apie per atitinkamą mėnesį atvykstančius Dujovežius (Dujovežių pavadinimai, Tarptautinės jūrų organizacijos numeriai, registracijos ir (ar) patvirtinimo Terminale data, Dujovežis atvyksta SGD krovai ar SGD perkrovai);</text:span></text:p>
      <text:p text:style-name="P1408"><text:span text:style-name="T1409">72.4</text:span><text:span text:style-name="T1410">.</text:span><text:span text:style-name="T1411"><text:tab/>Detali informacija apie kiekvieną per atitinkamą mėnesį numatomą atgabenti Krovinį, nurodant tikslų SGD kiekį ir numatomą SGD kokybę Dujovežio išvykimo uoste ir Terminale;</text:span></text:p>
      <text:p text:style-name="P1412"><text:span text:style-name="T1413">72.5</text:span><text:span text:style-name="T1414">.</text:span><text:span text:style-name="T1415"><text:tab/>Informacija apie Agentą, jei žinoma.</text:span></text:p>
      <text:p text:style-name="P1416">73.<text:tab/><text:span text:style-name="T1417">Mėnesio grafiko projekte Terminalo pajėgumų naudotojui leidžiama nukrypti nuo jam patvirtintame Metiniame Paslaugų grafike (kai Terminalo Pajėgumai buvo paskirti metinės Terminalo pajėgumų paskirstymo procedūros metu) arba Mėnesio grafike (kai Terminalo Pajėgumai buvo paskirti pasibaigus metinei Terminalo pajėgumų paskirstymo procedūrai) nurodytų Dujovežių Atvykimo laikotarpių, taip pat leidžiama nukrypti nuo nurodytų planuojamų pristatyti į Terminalą ar perkrauti iš Terminalo atitinkamo mėnesio SGD kiekių ne daugiau kaip 10 procentų tais atvejais, kai tai nekeičia kitų Terminalo naudotojų Paslaugų grafikų arba jie dėl to sutinka ir tai yra suderinama su Terminalo techninėmis charakteristikomis. Terminalo naudotojai gali pasinaudoti šiame punkte minimu nuokrypiu nuo planuojamų pristatyti į Terminalą ar perkrauti iš Terminalo mėnesio kiekių daugiau nei vieną kartą iš eilės, kai tai nepažeidžia kitų Terminalo naudotojų teisės pasinaudoti šiuo nuokrypiu. Šiame punkte nurodyti nuokrypiai nuo planuojamų pristatyti į Terminalą ar perkrauti iš Terminalo mėnesio kiekių galimi didesne apimtimi, jeigu dėl to susitaria Operatorius ir Terminalo naudotojas ir tai nekeičia kitų Terminalo naudotojų Paslaugų grafikų arba jie su tuo sutinka. Terminalo naudotojų sutikimas, jei toks reikalingas, turi būti pateiktas ne vėliau nei per 3 darbo dienas nuo pranešimo iš Operatoriaus apie gautą Terminalo naudotojo prašymą gavimo dienos. Terminalo naudotojui per nurodytą terminą nepateikus atsakymo, laikoma, kad Terminalo naudotojas nesutinka su Paslaugų grafiko nuokrypiu.<text:s/></text:span><text:span text:style-name="T1418">Kai iškrautas ar perkrautas SGD kiekis, nustatytas Taisyklių 121 ir 122 punktuose nurodyta tvarka skiriasi nuo Metiniame grafike arba Mėnesio grafike (kai Terminalo pajėgumai buvo paskirti pasibaigus metinei Terminalo pajėgumų paskirstymo procedūrai) nurodyto planuojamo pristatyti į Terminalą ar perkrauti iš Terminalo kiekio, laikoma, kad besiskiriančio kiekio apimtimi nukrypstama nuo Terminalo naudotojo grafiko pagal Taisyklių 63 punkto nuostatas. Ateityje Bendram Terminalo naudojimo grafikui tapus nesuderinamu su Terminalo techninėmis charakteristikomis, Operatorius turi teisę pakoreguoti minėtu nuokrypiu pasinaudojusio Terminalo naudotojo krovos, perkrovos ar išdujinimo kiekius ne daugiau nei bendro faktinio nuokrypio nuo Terminalo naudotojui patvirtinto Metinio grafiko ar Mėnesio grafikų (kai Terminalo pajėgumai buvo paskirti pasibaigus metinei Terminalo pajėgumų paskirstymo procedūrai) apimtimi nuo Dujų metų pradžios ar atitinkamų grafikų įsigaliojimo, priklausomai nuo to, kuri data yra vėlesnė.</text:span></text:p>
      <text:p text:style-name="P1419">74.<text:tab/><text:span text:style-name="T1420">Operatorius, gavęs Terminalo naudotojų Mėnesio grafikų projektus, sujungia juos į bendrą Terminalo Mėnesio grafiką ir atsižvelgdamas į Taisyklių 65 punkte nustatytas sąlygas suderina bendrą Terminalo Mėnesio išdujinimo grafiką, kurio pagrindu<text:s/></text:span><text:span text:style-name="T1421">bendradarbiaudamas su Perdavimo sistemos operatoriumi ir siekdamas atsižvelgti į Terminalo naudotojų pasiūlymus,</text:span><text:span text:style-name="T1422"><text:s/>parengia korekcijas Terminalo naudotojų Mėnesio grafikų projektams, arba juos patvirtina, jeigu jie atitinka Taisyklių 65 punkte nustatytas sąlygas. Operatorius ne vėliau kaip per 5 kalendorines<text:s/></text:span><text:soft-page-break/><text:span text:style-name="T1423">dienas informuoja Terminalo naudotojus raštu apie pasiūlymus dėl Mėnesio grafikų projektų koregavimo arba apie patvirtintus Terminalo naudotojų Mėnesio grafikus ir bendrą Terminalo Mėnesio grafiką. Tuo atveju, jei planinių Remonto darbų pagal Taisyklių 167.3 papunktį neįmanoma suplanuoti taip, kad jie nesutaptų su Mėnesio grafikų projektuose nurodytais Dujovežių atvykimo laikotarpiais, Operatorius, apjungdamas Terminalo naudotojų Mėnesio grafikų projektus turi teisę koreguoti juose numatytus Dujovežių Atvykimo laikotarpius 6 dienų intervalo, nurodyto patvirtintuose Terminalo naudotojų Metiniuose grafikuose, ribose.<text:s/></text:span></text:p>
      <text:p text:style-name="P1424">75.<text:tab/><text:span text:style-name="T1425">Terminalo naudotojai privalo pateikti Operatoriui pakoreguotus Mėnesio grafikų projektus, atsižvelgiant į Operatoriaus pasiūlymus, ne vėliau kaip per 5 kalendorines dienas nuo Operatoriaus pasiūlymų dėl Mėnesio grafikų projektų koregavimo gavimo dienos.<text:s/></text:span></text:p>
      <text:p text:style-name="P1426">76.<text:tab/><text:span text:style-name="T1427">Terminalo naudotojams nepateikus Taisyklių 65 punkte nustatytas sąlygas atitinkančių Mėnesio grafikų projektų ar pakoreguotų Mėnesio grafikų projektų šiame skirsnyje nustatytais terminais, Operatorius parengia ir patvirtina individualius Terminalo naudotojų Mėnesio grafikus ir bendrą Terminalo Mėnesio grafiką, atsižvelgdamas į šių Terminalo naudotojų patvirtintuose Metiniuose grafikuose nurodytą informaciją.<text:s/></text:span></text:p>
      <text:p text:style-name="P1428">77.<text:tab/><text:span text:style-name="T1429">Operatoriaus patvirtintų Terminalo naudotojų Mėnesio grafikų pasirašymui taikoma Taisyklių 69 punkte numatyta tvarka. Tuo atveju, jei Terminalo naudotojų Mėnesio grafikai yra patvirtinami pagal Taisyklių 72 punkte nurodytą informaciją nenukrypstant nuo jų pateiktų Mėnesio grafikų projektų, pasirašymo procedūra netaikoma ir Operatorius apie tokių grafikų patvirtinimą informuoja Taisyklių 74 punkto nustatyta tvarka. Pasiūlymų dėl Mėnesio grafikų koregavimo pateikimui<text:s/></text:span><text:span text:style-name="T1430">mutatis mutandis</text:span><text:span text:style-name="T1431"><text:s/>taikomos Taisyklių 70 punkto nuostatos. Operatoriui patvirtinus Mėnesio grafikus, per 5 darbo dienas atnaujinamas Operatoriaus interneto svetainėje skelbiamas bendras Terminalo Mėnesio grafikas.<text:s/></text:span></text:p>
      <text:p text:style-name="P1432"/>
      <text:p text:style-name="P1433"><text:span text:style-name="T1434">VII</text:span><text:span text:style-name="T1435"><text:s/>SKYRIUS</text:span></text:p>
      <text:p text:style-name="P1436"><text:span text:style-name="T1437">Naudojimosi Terminalu tvarka ir sąlygos</text:span></text:p>
      <text:p text:style-name="P1438"/>
      <text:p text:style-name="P1439"><text:span text:style-name="T1440">PIRMASIS</text:span><text:span text:style-name="T1441"><text:s/>SKIRSNIS</text:span></text:p>
      <text:p text:style-name="P1442"><text:span text:style-name="T1443">DUJOVEŽIO PATVIRTINIMO PROCEDŪRA</text:span></text:p>
      <text:p text:style-name="Normal"/>
      <text:p text:style-name="P1444">78.<text:tab/>Dujovežiai, kuriuos numatoma prišvartuoti prie Terminalo privalo atitikti visus Lietuvos Respublikos ir tarptautinius standartus, taikomus tokiems Dujovežiams, taip pat turėti visus leidimus įplaukti ir vykdyti operacijas Uoste ir atitikti visas Uosto eksploatavimo sąlygas bei Operatoriaus ir Uosto valdytojo keliamus reikalavimus.<text:s/></text:p>
      <text:p text:style-name="P1445">79.<text:tab/>Dujovežio atitikimą Taisyklių 78 punkte nurodytiems reikalavimams Atvykimo laikotarpiu užtikrina Terminalo naudotojas.</text:p>
      <text:p text:style-name="P1446">80.<text:tab/>SGD į Terminalą gali būti gabenamos jūrinio tipo Dujovežiais, kurių talpa turi būti ne mažesnė kaip 65.000 m<text:span text:style-name="T1447">3<text:s/></text:span>ir ne didesnė kaip 160.000 m<text:span text:style-name="T1448">3</text:span>, nebent Operatorius ir Terminalo naudotojas susitaria kitaip.</text:p>
      <text:p text:style-name="P1449">81.<text:tab/>Dujovežių, kurie atvyksta pasikrauti SGD iš Terminalo, talpa negali būti mažesnė kaip 5 tūkst. m<text:span text:style-name="T1450">3</text:span><text:s/>ir negali būti didesnė nei 65.000 m<text:span text:style-name="T1451">3</text:span>.<text:s/></text:p>
      <text:p text:style-name="P1452">82.<text:tab/>SGD krova iš Dujovežių, kurių talpa yra didesnė, nei 160.000 m<text:span text:style-name="T1453">3</text:span><text:s/>ir SGD perkrova į Dujovežius, kurių talpa mažesnė, nei 5.000 m<text:span text:style-name="T1454">3</text:span>, suderinama atskiru Operatoriaus ir Terminalo naudotojo susitarimu.<text:s/></text:p>
      <text:p text:style-name="P1455">83.<text:tab/>Dujovežiai planuojantys atvykti į Terminalą turi būti patvirtinti vadovaujantis patvirtinimo Terminale procedūra, kuri pateikta Operatoriaus techninėse sąlygose, turi pasirašyti Plaukiojančiosios saugyklos naudojimo sąlygas, išdėstytas 3 priedo, Operatoriaus techninių sąlygų<text:s/><text:span text:style-name="T1456">1<text:s/></text:span>priede bei atitikti Uosto valdytojo reikalavimus. Operatorius savo interneto svetainėje nuolat atnaujina ir skelbia Terminale patvirtintų Dujovežių sąrašą.<text:s/></text:p>
      <text:p text:style-name="P1457">84.<text:tab/>Terminalo naudotojas, Operatoriaus techninių sąlygų<text:s/><text:span text:style-name="T1458">3 priede</text:span><text:s/>nustatytos formos<text:span text:style-name="T1459"><text:s/></text:span>prašymą patvirtinti Dujovežį turi pateikti ne vėliau kaip 60 (šešiasdešimt) kalendorinių dienų iki<text:s/><text:soft-page-break/>numatomo Dujovežio Atvykimo laikotarpio<text:span text:style-name="T1460"><text:s/></text:span>arba kitais terminais, jei Operatorius ir Terminalo naudotojas susitaria.</text:p>
      <text:p text:style-name="P1461">85.<text:tab/>Terminalo naudotojas užtikrina, kad Dujovežio savininkas operatyviai bendradarbiautų Dujovežio patvirtinimo Terminale procese, ir informuoja Dujovežio savininką apie Operatoriaus suteiktus duomenis.<text:s/></text:p>
      <text:p text:style-name="P1462">86.<text:tab/>Dujovežis sėkmingai atlikęs patvirtinimo procedūrą Terminale yra patvirtinamas dvejiems metams. Jei pasikeičia patvirtinto Terminale Dujovežio pavadinimas, registravimo šalis, sertifikatai, leidimai, vadovaujantis personalas ir (ar) savininkas ar kiti duomenys, Operatorius turi teisę reikalauti atlikti pakartotinę Dujovežio patvirtinimo Terminale procedūrą.<text:s/></text:p>
      <text:p text:style-name="P1463">87.<text:tab/>Siekiant užtikrinti saugų ir sklandų Dujovežio atvykimą į Terminalą, Operatorius turi teisę pareikalauti iš Terminalo naudotojo atitikti Plaukiojančiosios saugyklos savininko keliamas papildomas sąlygas, pvz., pateikti specifines garantijas Dujovežiui, atlikti Dujovežio papildomą saugumo inspektavimą ir (ar) laikytis nustatytų techninių ir eksploatacinių ribojimų.</text:p>
      <text:p text:style-name="P1464">88.<text:tab/>Už Taisyklėse numatytų reikalavimų Dujovežiui, pareigų jo savininkui, valdytojui ir (ar) kapitonui nevykdymą arba netinkamą vykdymą atsako Terminalo naudotojas.</text:p>
      <text:p text:style-name="P1465"/>
      <text:p text:style-name="P1466"><text:span text:style-name="T1467">ANTRASIS</text:span><text:span text:style-name="T1468"><text:s/>SKIRSNIS</text:span></text:p>
      <text:p text:style-name="P1469"><text:span text:style-name="T1470">DUJOVEŽIO ATVYKIMAS</text:span></text:p>
      <text:p text:style-name="Normal"/>
      <text:p text:style-name="P1471">89.<text:tab/>Terminalo naudotojas turi užtikrinti, kad Dujovežio savininkas ar jo paskirtas asmuo ne vėliau kaip likus 14 kalendorinių dienų iki numatomo Dujovežio atvykimo į Terminalą Operatoriui turi pateikti užpildytą Dujovežio nominavimo prašymą, kurio forma pateikta Operatoriaus techninių sąlygų<text:s/><text:span text:style-name="T1472">3<text:s/></text:span>priede. Kartu su pateikiamu Dujovežio nominavimo prašymu turi būti pateiktas Išankstinės informacijos klausimynas (Operatoriaus techninių sąlygų<text:s/><text:span text:style-name="T1473">2</text:span><text:s/>priedas).</text:p>
      <text:p text:style-name="P1474">90.<text:tab/>Terminalo naudotojas turi užtikrinti, kad Dujovežio kapitonas prieš atvykdamas į Terminalą, elektroniniu paštu informuotų Operatorių apie išvykimą iš pakrovimo uosto ir numatomą Dujovežio atvykimo laiką, bei pateikti Operatoriui šiuos dokumentus:</text:p>
      <text:p text:style-name="P1475">90.1.<text:tab/>Krovinio konosamentą (angl.<text:s/><text:span text:style-name="T1476">„Bill of Lading“</text:span>);</text:p>
      <text:p text:style-name="P1477">90.2.<text:tab/>Pakrovimo sertifikatą;<text:s/></text:p>
      <text:p text:style-name="P1478">90.3.<text:tab/>Krovinio deklaraciją (angl.<text:s/><text:span text:style-name="T1479">„Cargo Manifest“)</text:span>;<text:s/></text:p>
      <text:p text:style-name="P1480">90.4.<text:tab/>Krovinio kilmės sertifikatą;<text:s/></text:p>
      <text:p text:style-name="P1481">90.5.<text:tab/>Krovinio saugos duomenų lapus lietuvių ir anglų kalbomis;</text:p>
      <text:p text:style-name="P1482">90.6.<text:tab/>Operacijų ataskaitą (angl.<text:s/><text:span text:style-name="T1483">„Statement of facts“</text:span>);</text:p>
      <text:p text:style-name="P1484">90.7.<text:tab/>Dujovežio kapitono patvirtinimą apie gautus dokumentus;</text:p>
      <text:p text:style-name="P1485">90.8.<text:tab/>kitus Operatoriaus techninėse sąlygose nurodytus dokumentus.<text:s/></text:p>
      <text:p text:style-name="P1486">91.<text:tab/>Jei Dujovežis atplaukia SGD perkrovos tikslais, Terminalo naudotojas užtikrina, kad Dujovežio kapitonas informuotų Operatorių apie išvykimą iš uosto, po kurio kitas uostas bus Uostas, ir numatomą atvykimo į Uostą laiką.<text:s/></text:p>
      <text:p text:style-name="P1487">92.<text:tab/>Terminalo naudotojas užtikrina, kad Dujovežio kapitonas patikslintų Operatoriui Dujovežio atvykimo laiką intervalais, nurodytais Operatoriaus techninėse sąlygose.</text:p>
      <text:p text:style-name="P1488">93.<text:tab/>Dujovežio kapitonas arba Agentas pateikia Operatoriui laisvos formos Atvykimo pranešimą iš karto po to, kai įvykdomos šios sąlygos:</text:p>
      <text:p text:style-name="P1489">93.1.<text:tab/>Dujovežis atplaukė į Uostą;</text:p>
      <text:p text:style-name="P1490">93.2.<text:tab/>Uosto valdytojas suteikė Dujovežiui visus leidimus, reikalingus įplaukti į Uostą ir švartuotis prie Terminalo;</text:p>
      <text:p text:style-name="P1491">93.3.<text:tab/>Dujovežis užsisakė visas švartavimuisi reikalingas Uosto paslaugas;</text:p>
      <text:p text:style-name="P1492">93.4.<text:tab/>Terminalo naudotojas ir (ar) kiti tretieji asmenys suteikė Dujovežiui visus leidimus, reikalingus vykdyti SGD krovą ir (ar) SGD perkrovą ir Dujovežis yra pasiruošęs vykdyti šias operacijas.<text:s/></text:p>
      <text:p text:style-name="P1493">94.<text:tab/>Dujovežio kapitonas arba Agentas privalo informuoti Operatorių apie bet kokius esamus ar numanomus apribojimus, turinčius ar galinčius turėti įtakos SGD krovai ir (ar) SGD<text:s/><text:soft-page-break/>perkrovai ir Dujovežio įplaukimui į Uostą ar buvimo Uoste laikotarpiui. Detali Dujovežio atvykimo procedūra pateikta Operatoriaus techninėse sąlygose.</text:p>
      <text:p text:style-name="P1494">95.<text:tab/>Pranešimą apie sutikimą švartuoti Dujovežį Operatorius teikia Dujovežio kapitonui ar Agentui ir Uosto valdytojui.</text:p>
      <text:p text:style-name="P1495">96.<text:tab/>Operatorius pateikia pranešimą apie sutikimą švartuoti Dujovežį ir (ar) nurodo Dujovežio švartavimosi laiką, jei Atvykimo pranešimas pateiktas tinkamai, išskyrus atvejus, kai yra ribojimai SGD krovai ir (ar) perkrovai į (iš) Terminalo arba Terminalo naudotojas praneša Operatoriui apie aplinkybes, dėl kurių SGD krova ir (ar) perkrova į (iš) Terminalo yra negalima. Operatorius turi teisę atsisakyti švartuoti Dujovežį,<text:s/><text:span text:style-name="T1496">jeigu įspėjus Terminalo naudotoją apie Taisyklių 133.5 papunktyje numatytu terminu nepateiktą SGD krovos ar SGD perkrovos užsakymą, Terminalo naudotojas įspėjimo gavimo dieną nepateikia</text:span><text:s/>SGD krovos ar SGD perkrovos užsakymo. Tokiu atveju Operatorius nebus laikomas atsakingu už dėl to Terminalo naudotojui kilusius nuostolius.</text:p>
      <text:p text:style-name="P1497">97.<text:tab/>Dujovežis, atvykęs į Uostą ir (ar) pateikęs Atvykimo pranešimą anksčiau ar vėliau, nei Operatoriaus patvirtintame Mėnesio grafike nurodytas Atvykimo laikotarpis, švartuojamas prie Terminalo tik su sąlyga, kad tai netrukdys švartuotis Dujovežiams, kurie atvyksta pagal patvirtintus Mėnesio grafikus, taip pat kai toks Dujovežio švartavimas atitinka techninius Terminalo naudojimo parametrus, neprieštarauja Terminalo naudojimo apribojimams bei atitinka saugos reikalavimus. Tokiu atveju Operatorius informuoja Dujovežio kapitoną ar Agentą ir Uosto valdytoją apie sutikimą švartuoti Dujovežį prie Terminalo. Jeigu šiame punkte nurodytos sąlygos yra netenkinamos, Operatorius atmeta Atvykimo pranešimą, informuoja Terminalo naudotoją apie atsisakymo švartuoti Dujovežį priežastis ir praneša apie kitą švartavimosi laiką. Bet kokiu atveju, už Dujovežio atvykimą vėlesniu nei Operatoriaus patvirtintame Mėnesio grafike nurodytas Atvykimo laikotarpis, Terminalo naudotojui taikoma Taisyklių 106 punkte nustatyta atsakomybė.</text:p>
      <text:p text:style-name="P1498">98.<text:tab/>Jei du Dujovežiai atplaukia vienu metu ir ne pagal patvirtintus Atvykimo laikotarpius, Dujovežiai aptarnaujami vadovaujantis šiais prioritetais (nebent Terminalo naudotojai dėl Dujovežių iškrovimo susitartų kitaip ir tokiam susitarimui pritaria Operatorius):</text:p>
      <text:p text:style-name="P1499">98.1.<text:tab/>Pirmąja eile aptarnaujamas Dujovežis, kurio Atvykimo pranešimas paduotas pasibaigus Atvykimo laikotarpiui ir neatmestas Operatoriaus (Vėluojantis Dujovežis);<text:s/></text:p>
      <text:p text:style-name="P1500">98.2.<text:tab/><text:s/>Antraja eile aptarnaujamas Dujovežis, kurio Atvykimo pranešimas paduotas prieš Atvykimo laikotarpį ir neatmestas Operatoriaus (Ankstyvas Dujovežis);</text:p>
      <text:p text:style-name="P1501">98.3.<text:tab/><text:s/>Vėluojantis Dujovežis gali būti nešvartuojamas anksčiau už Ankstyvą Dujovežį tuo atveju, jei Operatorius nustatys, kad Vėluojančio Dujovežio švartavimas sutrukdys Ankstyvam Dujovežiui prisišvartuoti prasidėjus jo Atvykimo laikotarpiui.</text:p>
      <text:p text:style-name="P1502"/>
      <text:p text:style-name="P1503"><text:span text:style-name="T1504">TREČIASIS</text:span><text:span text:style-name="T1505"><text:s/>SKIRSNIS</text:span></text:p>
      <text:p text:style-name="P1506"><text:span text:style-name="T1507">SGD KROVOS IR SGD PERKROVOS TVARKA</text:span></text:p>
      <text:p text:style-name="Normal"/>
      <text:p text:style-name="P1508">99.<text:tab/>Vykdant SGD krovą ar SGD perkrovą Dujovežio kapitonas ir Agentas privalo vadovautis Uosto valdytojo ir Operatoriaus nurodymais, instrukcijomis, Taisyklėmis ir kitais veiklos Uoste ir Terminale reikalavimais.</text:p>
      <text:p text:style-name="P1509">100.<text:tab/>SGD krova ar SGD perkrova gali būti vykdoma tik tuo atveju, jei:</text:p>
      <text:p text:style-name="P1510">100.1.<text:tab/>Dujovežis turi visus dokumentus, reikalingus SGD krovai ar SGD perkrovai ir yra tinkamai įgaliotas Terminalo naudotojo ir (ar) trečiųjų asmenų suderintu laiku atlikti SGD krovą ar SGD perkrovą;</text:p>
      <text:p text:style-name="P1511">100.2.<text:tab/><text:s/>Dujovežio kapitonas ar jo įgaliotas asmuo dalyvaujant Operatoriui arba jo įgaliotam atstovui atliko ASPP;</text:p>
      <text:p text:style-name="P1512">100.3.<text:tab/>Dalyvaujant Ekspertui nustatytas SGD lygis ir slėgis Dujovežio talpyklų viršuje, talpyklų sandarumas, SGD temperatūros kiekvienoje Dujovežio talpykloje bei kiti reikalingi parametrai;</text:p>
      <text:p text:style-name="P1513">100.4.<text:tab/>Terminalo naudotojas užtikrino, kad Dujovežio, kurio ilgis yra didesnis kaip 160 metrų, kapitonas SGD krovos ir (ar) SGD perkrovos operacijų metu yra užsisakęs vilkiką su priešgaisrine įranga.</text:p>
      <text:p text:style-name="P1514">101.<text:tab/>Operatorius turi teisę sustabdyti SGD krovą ar SGD perkrovą ar nepradėti krauti ar perkrauti SGD ir pareikalauti Dujovežio atsišvartuoti nuo Terminalo ir atlaisvinti prieigą prie Terminalo kitiems Dujovežiams šiais atvejais:</text:p>
      <text:p text:style-name="P1515">101.1.<text:tab/>Uosto valdytojo motyvuotu nurodymu;</text:p>
      <text:p text:style-name="P1516">101.2.<text:tab/>Nėra pasirašytas dokumentas, patvirtinantis ASPP atlikimą;</text:p>
      <text:p text:style-name="P1517">101.3.<text:tab/>Dujovežis nevykdo Uosto valdytojo ir (ar) Operatoriaus nurodymų, instrukcijų, Taisyklių ir kitų veiklos Uoste ir Terminale reikalavimų, įskaitant saugumo reikalavimus, ar juos vykdo netinkamai;</text:p>
      <text:p text:style-name="P1518">101.4.<text:tab/>Operatoriaus sprendimu, kai Dujovežio būklė ar SGD krova ar SGD perkrova gali sukelti pavojų žmonėms, turtui, Terminalo veiklai ir (arba) aplinkai;</text:p>
      <text:p text:style-name="P1519">101.5.<text:tab/>Atgabentos SGD neatitinka kokybės reikalavimų, nurodytų Krovinio matavimo procedūroje;</text:p>
      <text:p text:style-name="P1520">101.6.<text:tab/>Atsiradus kitoms Taisyklėse ir (ar) Sutartyje nurodytoms aplinkybėms, kurių Operatorius negali kontroliuoti.</text:p>
      <text:p text:style-name="P1521">102.<text:tab/>SGD krova ar SGD perkrova baigiama, kai yra pakraunamos ar iškraunamas visas užsakytas SGD kiekis. Operatorius visais atvejais deda visas pagrįstas pastangas, kad SGD krova ar SGD perkrova būtų pradėta nedelsiant, bet visais atvejais ne vėliau kaip praėjus 6 valandoms po Operatoriaus techninėse sąlygose nustatyta tvarka tinkamai pateikto Atvykimo pranešimo, su sąlyga jei nėra atskirų Uosto valdytojo apribojimų Dujovežiui įplaukti į Uostą bei kitų sąlygų, nepriklausančių nuo Operatoriaus, ir Krovinys būtų iškrautas / perkrautas per kuo trumpesnį terminą, ne ilgesnį, nei Taisyklių 12.1 ir 13.3 papunkčiuose nurodytas Krovos terminas. Jei Taisyklių 12.1 ir 13.3 papunkčiuose nurodytas terminas bus viršytas dėl Operatoriaus kaltės, Dujovežio prastovos nuostolius už viršytą Krovos terminą / Perkrovos terminą Terminalo naudotojui kompensuos Operatorius.</text:p>
      <text:p text:style-name="P1522">103.<text:tab/>Pasibaigus SGD krovai ar SGD perkrovai, Dujovežis privalo ne vėliau kaip per 4 valandas atsišvartuoti ir atlaisvinti prieigą prie Terminalo kitiems Terminalo naudotojams, išskyrus atvejus, kai Uosto valdytojas Dujovežiui duoda kitus nurodymus arba su Operatoriumi yra suderinta kita atsišvartavimo ir (ar) prieigos prie Terminalo atlaisvinimo tvarka. Už Dujovežio neatsišvartavimą šiame punkte nustatytu terminu Operatorius gali skirti Terminalo paslaugų kainų, mokesčių, baudų ir įsipareigojimų užtikrinimo verčių nustatymo formulių sąraše nustatyto dydžio baudą.</text:p>
      <text:p text:style-name="P1523">104.<text:tab/>Dujovežio kapitonas ir Operatorius atlieka SGD krovą ar SGD perkrovą, laikydamiesi saugumo reikalavimų. Operatorius atsako už tinkamą SGD krovos ar SGD perkrovos veiksmų atlikimą Terminale iki Terminalo lanksčiųjų SGD krovos rankovių jungčių, esančių Dujovežyje.</text:p>
      <text:p text:style-name="P1524">105.<text:tab/>Operatorius neatsako už Terminalo naudotojo, Dujovežio, jo savininko, valdytojo, SGD pardavėjo, vežėjo ir (ar) tarpininkų, agentų, taip pat bet kokių kitų su jais susijusių<text:span text:style-name="T1525"><text:s/></text:span>trečiųjų asmenų patirtus tiesioginius ar netiesioginius nuostolius šiais atvejais:</text:p>
      <text:p text:style-name="P1526">105.1.<text:tab/>Operatorius Taisyklių nustatytomis sąlygomis sustabdė SGD krovą ar SGD perkrovą ar nepradėjo krauti ar perkrauti SGD;</text:p>
      <text:p text:style-name="P1527">105.2.<text:tab/>SGD krova ar SGD<text:s/><text:span text:style-name="T1528">perkrova</text:span><text:s/>buvo atidėta arba ji vyko su pertrūkiais dėl aplinkybių, kurių Operatorius negali kontroliuoti.</text:p>
      <text:p text:style-name="P1529">106.<text:tab/>Terminalo naudotojas atlygina visus Operatoriaus patirtus tiesioginius nuostolius ir kitų Terminalo naudotojų patirtus tiesioginius nuostolius dėl Dujovežio vėlavimo, t. y. atvykimo vėlesniu nei Terminalo naudotojui Operatoriaus patvirtintame Mėnesio grafike nurodytas Atvykimo laikotarpis, taip pat reikalavimų atsišvartuoti nuo Terminalo ir atlaisvinti prieigą prie Terminalo kitiems Dujovežiams, ir (ar) išplaukti iš Uosto nesilaikymą, išskyrus atvejus, kai nuostoliai atsirado dėl Operatoriaus veiksmų ar neveikimo arba kitų Taisyklėse ir (ar) Sutartyje nurodytų aplinkybių,<text:s/><text:soft-page-break/>kurių Terminalo naudotojas ir (ar) už Dujovežio valdymą atsakingas asmuo negalėjo numatyti ir (ar) kontroliuoti.</text:p>
      <text:p text:style-name="P1530"/>
      <text:p text:style-name="P1531"><text:span text:style-name="T1532">KETVIRTASIS</text:span><text:span text:style-name="T1533"><text:s/>SKIRSNIS</text:span></text:p>
      <text:p text:style-name="P1534"><text:span text:style-name="T1535">BENDRO TERMINALO NAUDOJIMO TVARKA</text:span></text:p>
      <text:p text:style-name="P1536"/>
      <text:p text:style-name="P1537">107.<text:tab/>Siekiant užtikrinti galimybę keliems skirtingiems Terminalo naudotojams efektyviai naudotis Terminalu, nustatoma, kad Terminalo pajėgumų naudojimo tikslais keli vienu metu Terminalu besinaudojantys Bendranaudotojai prilyginami vienam suminiam Terminalo naudotojui. Atitinkamos Terminalo naudotojų teisės ir pareigos nustatomos Bendrojo Terminalo naudojimo sutartyje, kuri sudaroma tarp Operatoriaus ir visų Terminalo naudotojų.</text:p>
      <text:p text:style-name="P1538">108.<text:tab/>Užtikrinant bendrą Terminalo naudojimą, Taisyklėse nustatyta tvarka ir Bendrojo Terminalo naudojimo sutartyje nustatytomis sąlygomis, Terminalo naudotojų į Terminalą atgabentos SGD gali būti priskiriamos vienam iš Bendranaudotojų toliau nurodyta tvarka, nepaisant to, kurio Bendranaudotojo atgabentos SGD yra perkraunamos ir (arba) išdujinamos:</text:p>
      <text:p text:style-name="P1539">108.1.<text:tab/>Kai pagal patvirtintus Terminalo naudotojų Paslaugų grafikus vieno Terminalo naudotojo, t. y. SGD skolintojo, atgabentas Krovinys išdujinamas mažesniu, nei maksimaliu išdujinimo greičiu, o kito Terminalo naudotojo, t. y. SGD skolininko Krovinys pagal patvirtintą Terminalo naudotojo Paslaugų grafiką neturi būti atgabentas į Terminalą, tačiau pagal minėtą Paslaugų grafiką SGD skolininkui turi būti pradėtas išdujinimas ir (arba) SGD perkrova, dalis SGD skolintojo Krovinio, įskaitant SGD sunaudojimo technologinėms reikmėms kiekį, t. y. Paskolinamas SGD kiekis, automatiškai, be atskiro susitarimo, yra paskolinamas SGD skolininkui atsižvelgiant į jam teikiamų Terminalo paslaugų kiekį;</text:p>
      <text:p text:style-name="P1540">108.2.<text:tab/>Paskolinamas SGD kiekis yra lygus Bendrojo Terminalo naudojimo sutartyje SGD skolininko SGD skolintojui Grąžinamam SGD kiekiui, kuris yra apskaičiuojamas ir išreiškiamas energetine verte, įskaitant atitinkamas Terminalo naudotojo SGD netektis;</text:p>
      <text:p text:style-name="P1541">108.3.<text:tab/>Paskolinamos SGD Taisyklių ir Bendrojo Terminalo naudojimo sutarties tikslais laikomos SGD skolintojo laikinai paskolintomis SGD skolininkui. Grąžinamos SGD, atitinkamai, Taisyklių ir Bendrojo Terminalo naudojimo sutarties tikslais laikomos SGD skolininko grąžinamomis SGD skolintojui;</text:p>
      <text:p text:style-name="P1542">108.4.<text:tab/>Tais atvejais, kai Bendranaudotojų yra daugiau negu du, yra laikoma, kad Paskolinamas SGD kiekis priskiriamas Bendranaudotojams yra lygus per kiekvieno atitinkamo Bendranaudotojo Krovinio perkrovimo ir (arba) išdujinimo laikotarpį perkraunamam ir (arba) išdujinamam SGD kiekiui, įskaitant atitinkamas Terminalo naudotojo SGD netektis (matuojant energetine verte), o Grąžinamas SGD kiekis yra lygus per kiekvieno atitinkamo Bendranaudotojo Krovinio perkrovimo ir (arba) išdujinimo laikotarpį perkraunamam ir (arba) išdujinamam SGD kiekiui, įskaitant atitinkamas Terminalo naudotojo SGD netektis (matuojant energetine verte) taikant „pirmiausia paskolintos pirmiausia grąžinamos SGD“ (FIFO) principą. Tuo atveju, jei keliems Bendranaudotojams yra priskiriamas vienodo senumo Grąžinamas SGD kiekis, pirmiausia grąžintu bus laikomas mažesnio dydžio Grąžinamas SGD kiekis. SGD skolinimo ir grąžinimo principai yra detalizuoti Bendrojo Terminalo naudojimo sutartyje.<text:s/></text:p>
      <text:p text:style-name="P1543">108.5.<text:tab/>Operatorius siekia Bendranaudotojų atgabentų SGD Paslaugų grafikus nustatyti tokiu būdu, kad būtų galima užtikrinti, jog kiekvienas Bendranaudotojas iš kurio atgabentų SGD paimamas Paskolinamas SGD kiekis ir po šio skirsnio nuostatų taikymo faktiškai gautų SGD tuo pačiu grafiku, kaip ir netaikant šių nuostatų. SGD skolintojas ir SGD skolininkas Krovinių dydžius nustato atsižvelgdami į tai, kad Paskolinamas SGD kiekis ir Grąžinamas SGD kiekis apima ir atitinkamus SGD sunaudojimo technologinėms reikmėms kiekius.</text:p>
      <text:p text:style-name="P1544">109.<text:tab/>Taisyklių 108 punkto nuostatos negali būti taikomos:</text:p>
      <text:p text:style-name="P1545">109.1.<text:tab/>jei dėl Bendro Terminalo naudojimo bet kuriuo metu Terminalas neišvengiamai turėtų veikti šių Taisyklių reikalavimų neatitinkančiu režimu;</text:p>
      <text:p text:style-name="P1546">109.2.<text:tab/>jei, Operatoriaus pagrįsta nuomone, konkrečioje situacijoje Taisyklių 108 punkto nuostatų taikymas keltų pavojų saugiam, efektyviam ir pagrįstam Terminalo veikimui.</text:p>
      <text:p text:style-name="P1547">110.<text:tab/>Bendranaudotojai Bendrojo Terminalo naudojimo sutartyje nustatyta tvarka turi teisę susitarti dėl Bendro terminalo naudojimo sąlygų, nepažeidžiančių Taisyklių reikalavimų ir kitų Terminalo naudotojų interesų.<text:s/></text:p>
      <text:p text:style-name="P1548">111.<text:tab/>Įgyvendindamas savo funkcijas Operatorius deda pastangas, siekdamas, kad Terminalo pajėgumai būtų kuo efektyviau išnaudojami, tačiau Operatorius Taisyklių 110 punkte nustatytu atveju atsižvelgia į Bendrojo Terminalo naudojimo sutartyje nustatytas tokio susitarimo vykdymo sąlygas.</text:p>
      <text:p text:style-name="P1549">112.<text:tab/>Siekiant užtikrinti su Bendru Terminalo naudojimu susijusias prievoles, įskaitant prievolę užtikrinti Krovinių pristatymą, Terminalo naudotojai pateikia Bendrojo Terminalo naudojimo sutartyje nustatytą Banko garantiją.</text:p>
      <text:p text:style-name="P1550">113.<text:tab/>Operatorius neatsako už jokias Bendro Terminalo naudojimo ar Bendranaudotojų veiksmų (neveikimo) pasekmes Bendranaudotojų interesams, išskyrus Taisyklių numatytais atvejais kylančią Operatoriaus atsakomybę už Taisyklėse ar teisės aktuose numatytų Operatoriaus pareigų pažeidimus.</text:p>
      <text:p text:style-name="P1551"/>
      <text:p text:style-name="P1552"><text:span text:style-name="T1553">PENKTASIS</text:span><text:span text:style-name="T1554"><text:s/>SKIRSNIS</text:span></text:p>
      <text:p text:style-name="P1555"><text:span text:style-name="T1556">SGD KOKYBĖS REIKALAVIMAI, KOKYBĖS IR KIEKIO NUSTATYMAS</text:span></text:p>
      <text:p text:style-name="P1557"/>
      <text:p text:style-name="P1558">114.<text:tab/>Terminalo naudotojas turi užtikrinti, kad į Terminalą atgabentų SGD kokybė iki SGD perkrovos pabaigos ir (ar) išdujintų gamtinių dujų atidavimo į gamtinių dujų perdavimo sistemą momento atitiks Lietuvos Respublikos teisės aktuose nurodytus gamtinių dujų kokybės reikalavimus. Operatorius užtikrina, kad Terminalo paslaugų teikimo metu Terminalo naudotojo atgabentų SGD arba SGD, gautų sumaišius su kitų Terminalo naudotojų atgabentomis SGD (tais atvejais, kai SGD yra maišomos), kokybiniai parametrai nepakis labiau, nei natūralaus SGD senėjimo proceso metu atsirandantys tokių parametrų pokyčiai.<text:s/></text:p>
      <text:p text:style-name="P1559">115.<text:tab/>Terminalo naudotojas visais atvejais privalo atsižvelgti ir įvertinti tai, jog SGD kokybiniai parametrai yra kintantys laiko atžvilgiu, todėl į Terminalą pristatomų SGD kokybiniai parametrai gali skirtis nuo tų pačių išdujintų dujų kokybinių parametrų ar atitinkamai pakisti transportavimo metu.</text:p>
      <text:p text:style-name="P1560">116.<text:tab/>Terminalo naudotojo teisėtais pagrindais valdomų SGD, esančių Terminale ir išdujinamų gamtinių dujų kiekis ar perkraunamų SGD kiekis apskaičiuojamas vadovaujantis Taisyklėse nustatytais reikalavimais ir Taisyklių<text:s/><text:span text:style-name="T1561">16 priedu “</text:span>Krovinio matavimo procedūros aprašas“.</text:p>
      <text:p text:style-name="P1562">117.<text:tab/>Operatorius nuolat stebi gamtinių dujų kokybę, pagal kurią prognozuoja SGD kokybės kitimą saugojimo Terminale metu, preliminariai įvertina, kada SGD kokybė gali neatitikti SGD kokybės reikalavimų, ir nedelsiant<text:span text:style-name="T1563"><text:s/></text:span>informuoja apie tai Terminalo naudotojus.</text:p>
      <text:p text:style-name="P1564">118.<text:tab/>Visos Dujovežyje esančios SGD talpyklos turi būti kalibruotos nepriklausomų įgaliotų institucijų pagal galiojančius tarptautinius standartus ir turėti dokumentus, kuriose įtvirtinti duomenys reikalingi SGD kiekio matavimui ir apskaičiavimui.</text:p>
      <text:p text:style-name="P1565">119.<text:tab/>Visi dokumentai, kuriuose įtvirtinami SGD parametrų matavimų rezultatai turi būti patvirtinti Eksperto, dalyvaujant Operatoriui ir Terminalo naudotojui ar jo įgaliotiems atstovams. Jeigu Terminalo naudotojas ar jo įgaliotas atstovas nedalyvauja Krovinio patikroje, o Operatoriaus ir Terminalo naudotojo susitarime nenurodoma kitaip, Ekspertas laikomas įgaliotu atstovauti Terminalo naudotojui visose Krovinio patikrose.</text:p>
      <text:p text:style-name="P1566">120.<text:tab/>Terminalo naudotojas turi užtikrinti, jog Dujovežio iškrautų / perkrautų SGD kiekis ir kokybė būtų nustatyti pagal Krovinio matavimo procedūrą.<text:s/></text:p>
      <text:p text:style-name="P1567">121.<text:tab/>Į Terminalą iškrautų ar iš Terminalo pakrautų SGD kiekis nustatomas tokia tvarka:</text:p>
      <text:p text:style-name="P1568">121.1.<text:tab/>SGD kiekis Dujovežyje yra matuojamas Krovinio matavimo procedūroje nustatyta tvarka ir sąlygomis prieš ir po Krovinio iškrovimo, dalyvaujant Ekspertui, Operatoriui ir Terminalo naudotojui ir;</text:p>
      <text:p text:style-name="P1569">121.2.<text:tab/>SGD kiekis patvirtinamas Kiekio sertifikatu, išduodamu Dujovežio kapitono ar jo įgalioto atstovo, kuriame nurodomi SGD kiekio matavimo rezultatai, skaičiavimai ir kita reikalinga informacija.</text:p>
      <text:p text:style-name="P1570">122.<text:tab/>Iškrautas ar pakrautas SGD kiekis yra apskaičiuojamas pagal formules:</text:p>
      <text:p text:style-name="P1571">Į Terminalą iškrautų SGD kiekis:</text:p>
      <text:p text:style-name="P1572"><text:span text:style-name="T1573"><draw:frame draw:z-index="0" draw:id="id1" draw:style-name="a2" draw:name="Object 2" text:anchor-type="as-char" svg:x="0in" svg:y="0in" svg:width="2.41667in" svg:height="0.32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574">Iš Terminalo pakrautų SGD kiekis:</text:p>
      <text:p text:style-name="P1575"><text:span text:style-name="T1576"><draw:frame draw:z-index="0" draw:id="id2" draw:style-name="a3" draw:name="Object 3" text:anchor-type="as-char" svg:x="0in" svg:y="0in" svg:width="2.41667in" svg:height="0.32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577">Kur:</text:p>
      <text:p text:style-name="P1578">E – iškrautas ar pakrautas SGD kiekis, išreikštas kWh;</text:p>
      <text:p text:style-name="P1579">V – iškrautas ar pakrautas SGD kiekis, išreikštas SGD m<text:span text:style-name="T1580">3</text:span>;</text:p>
      <text:p text:style-name="P1581">d – SGD tankis, išreikštas kg/m<text:span text:style-name="T1582">3</text:span><text:s/>(kilogramai kubiniame metre SGD);</text:p>
      <text:p text:style-name="P1583">H<text:span text:style-name="T1584">m</text:span><text:s/>– viršutinė SGD šilumingumo vertė, išreikšta kWh/kg;</text:p>
      <text:p text:style-name="P1585">Q<text:span text:style-name="T1586">bog</text:span><text:s/>– iškrovimo ar pakrovimo metu Dujovežio suvartojamų gamtinių dujųkiekis , išreikštas energetine verte kWh;</text:p>
      <text:p text:style-name="P1587">Q<text:span text:style-name="T1588">r</text:span><text:s/>– iškrovimo metu į Dujovežį grąžinamų dujų energetinė vertė ar pakrovimo metu į Terminalą grąžinamų dujų kiekis, išreikštas energetine verte kWh.</text:p>
      <text:p text:style-name="P1589">123.<text:tab/>Operatorius kiekvieną darbo dieną teikia informaciją Terminalo naudotojams apie Terminale esančių SGD kiekį, priklausantį kiekvienam Terminalo naudotojui ir Terminalo išdujintų dujų kokybę ir kiekį.</text:p>
      <text:p text:style-name="P1590">124.<text:tab/>Į Terminalą iškraunamų ar iš Terminalo pakraunamų SGD kiekis ir kokybė nustatoma Krovinio matavimo procedūroje nustatyta tvarka. Operatorius gali atsisakyti priimti Krovinį, jeigu:</text:p>
      <text:p text:style-name="P1591">124.1.<text:tab/>Pakrovimo uoste pakrauto Krovinio pakrovimo sertifikate nurodyta SGD Krovinio specifikacija neatitinka Lietuvos Respublikos teisės aktuose nustatytų SGD kokybės reikalavimų;</text:p>
      <text:p text:style-name="P1592">124.2.<text:tab/>Pakrovimo uoste pakrauto Krovinio įvertinta SGD kokybė pagal Pakrovimo sertifikatą SGD iškrovimo į Terminalą metu neatitiks Lietuvos Respublikos teisės aktuose nustatytų SGD kokybės reikalavimų.</text:p>
      <text:p text:style-name="P1593">124.3.<text:tab/>Jei įvertinus SGD laikomų Terminale ir pakrovos uoste pakrauto Krovinio SGD kokybės, tankio ir temperatūros parametrus tikėtinas SGD apsivertimo (angl.<text:s/><text:span text:style-name="T1594">„roll-over“</text:span>) fenomeno atsitikimas.</text:p>
      <text:p text:style-name="P1595">125.<text:tab/>Operatoriui atsisakius priimti Krovinį, jis privalo apie tai informuoti Terminalo naudotoją ne vėliau kaip per 12 valandų po Pakrovimo sertifikato gavimo. Terminalo naudotojas turi teisę kreiptis į Operatorių dėl galimybės priimti Krovinį, neatitinkantį Taisyklių 124.1 ir (ar) 124.2 papunkčių reikalavimų, pateikdamas Operatoriui rašytinį kitų Terminalo naudotojų, kurių Krovinių kokybę ir (ar) Paslaugų grafiko vykdymui gali turėti įtakos toks Krovinys, sutikimą ir įrodymus, kokiu būdu bus užtikrinta, kad gamtinių dujų kokybė iki SGD perkrovos pabaigos ir (ar) išdujintų gamtinių dujų atidavimo į gamtinių dujų perdavimo sistemą momento atitiks Lietuvos Respublikos teisės aktuose nurodytus gamtinių dujų kokybės reikalavimus.</text:p>
      <text:p text:style-name="P1596">126.<text:tab/>Operatorius turi teisę sustabdyti SGD krovą, jei SGD krovos metu yra nustatomas Krovinio neatitikimas Krovinio matavimo procedūroje nurodytiems kokybės reikalavimams, o Terminalo naudotojas privalo atlyginti visus Operatoriaus ir kitų Terminalo naudotojų su tuo susijusius nuostolius.</text:p>
      <text:p text:style-name="P1597">127.<text:tab/>Gamtinių dujų ir SGD kiekiai tikslinami ir inventorizuojami vadovaujantis<text:s/><text:span text:style-name="T1598">Taisyklių<text:s/></text:span><text:span text:style-name="T1599">2 priedu<text:s/></text:span><text:span text:style-name="T1600">„SGD terminalas, UAB gamtinių dujų apskaitos politika suskystintų gamtinių dujų terminale“</text:span>.</text:p>
      <text:p text:style-name="P1601">128.<text:tab/>Terminalo naudotojui pagrįstai pareikalavus, Operatorius turi pateikti visus su gamtinių dujų ir SGD kiekio bei kokybės nustatymu ir apskaita susijusius duomenis.</text:p>
      <text:p text:style-name="P1602">129.<text:tab/>Ne rečiau kaip kartą per metus Operatorius Terminale atlieka SGD inventorizaciją. Jei inventorizacijos metu nustatoma, kad esamas SGD kiekis Terminale skiriasi nuo SGD apskaitos duomenų ir skirtumas neviršija Leistinos netekties normų pagal Lietuvos Respublikos teisės aktų<text:s/><text:soft-page-break/>reikalavimus, tai nustatytas perteklius ar trūkumas yra priskiriamas Terminalo naudotojams proporcingai per atitinkamą inventorizuojamą laikotarpį jų panaudotiems Terminalo pajėgumams. Nustatytas trūkumas, viršijantis Leistinos netekties normą, priskiriamas Operatoriaus gamtinių dujų netektims, kurias Operatorius kompensuoja<text:s/><text:span text:style-name="T1603">Taisyklių<text:s/></text:span><text:span text:style-name="T1604">2 priede<text:s/></text:span><text:span text:style-name="T1605">„SGD terminalas, UAB gamtinių dujų apskaitos politika suskystintų gamtinių dujų terminale“<text:s/></text:span>nustatyta tvarka.</text:p>
      <text:p text:style-name="P1606">130.<text:tab/>Terminalo naudotojas turi teisę paprašyti Operatoriaus atlikti neeilinę SGD inventorizaciją pagal<text:s/><text:span text:style-name="T1607">Taisyklių<text:s/></text:span><text:span text:style-name="T1608">2 priedo<text:s/></text:span><text:span text:style-name="T1609">„SGD terminalas, UAB gamtinių dujų apskaitos politika suskystintų gamtinių dujų terminale“<text:s/></text:span>nuostatas. Terminalo naudotojas apmoka Operatoriaus išlaidas dėl neeilinės gamtinių dujų ir SGD inventorizacijos atlikimo, jeigu inventorizacijos metu nustatyta, kad nebuvo viršyta Leistinos netekties norma, kitu atveju šias išlaidas apmoka Operatorius.</text:p>
      <text:p text:style-name="P1610"/>
      <text:p text:style-name="P1611"><text:span text:style-name="T1612">ŠEŠTASIS</text:span><text:span text:style-name="T1613"><text:s/>SKIRSNIS</text:span></text:p>
      <text:p text:style-name="P1614"><text:span text:style-name="T1615">SGD KROVOS, SGD IŠDUJINIMO IR SGD PERKROVOS VALDYMAS</text:span></text:p>
      <text:p text:style-name="Normal"/>
      <text:p text:style-name="P1616">131.<text:tab/>Terminalo naudotojai pageidaujamus išdujinti ar perkrauti SGD kiekius nurodo teikdami Operatoriui Metinius ir Mėnesio grafikus. Galutiniai išdujinami ar perkraunami SGD kiekiai nurodomi Taisyklėse nustatyta tvarka ir sąlygomis sudarytuose Metiniuose ir Mėnesio grafikuose.<text:s/></text:p>
      <text:p text:style-name="P1617">132.<text:tab/>Operatorius SGD krovą ir (ar) SGD perkrovą vykdo Operatoriaus techninėse sąlygose nustatyta tvarka tokiam SGD kiekiui, kuris numatytas Operatoriaus patvirtintame Terminalo naudotojo SGD krovos ir (ar) SGD perkrovos užsakyme. Perdavimo sistemos įleidimo iš Terminalo taške, t. y. Terminalo naudotojui konkrečiai parai priskiriamas įleidžiamų dujų kiekis yra lygus<text:s/><text:span text:style-name="T1618">tos paros vėliausiame Terminalo naudotojui patvirtintame SGD išdujinimo užsakyme nurodytam kiekiui.</text:span><text:s/><text:span text:style-name="T1619">Operatorius turės teisę laikinai neatlygintinai naudotis Terminalo naudotojų nuosavybės teise valdomomis SGD ir tarpsisteminio techninio balansavimo tikslais faktiškai išdujinti ir patiekti į Perdavimo sistemą didesnius ar mažesnius gamtinių dujų kiekius nei nurodyta Terminalo naudotojams patvirtintuose SGD išdujinimo užsakymuose, o susidariusius skirtumus<text:s/></text:span><text:span text:style-name="T1620">Taisyklių<text:s/></text:span><text:span text:style-name="T1621">2 priede<text:s/></text:span><text:span text:style-name="T1622">„SGD terminalas, UAB gamtinių dujų apskaitos politika suskystintų gamtinių dujų terminale“ nustatyta tvarka<text:s/></text:span><text:span text:style-name="T1623">paskirstyti Terminalo naudotojams, kuriuos kartu su Perdavimo sistemos operatoriumi sieks panaikinti artimiausiomis Dujų paromis.<text:s/></text:span></text:p>
      <text:p text:style-name="P1624">133.<text:tab/>Terminalo naudotojai remdamiesi patvirtintais Mėnesio grafikais privalo pateikti Operatoriui suderinimui paros SGD išdujinimo užsakymus (pagal Taisyklių 12 priede „Paros suskystintų gamtinių dujų išdujinimo užsakymas“ pateiktą formą) bei SGD krovos ir SGD perkrovos užsakymus (pagal Taisyklių 15 priede „SGD krovos ar SGD perkrovos užsakymas“ pateiktą formą). Bendro Terminalo naudojimo atveju užsakymą privalo pateikti tas Terminalo naudotojas, kuriam patvirtintame Mėnesio grafike numatytas Terminalo paslaugų teikimas. Užsakymai Operatoriui turi būti pateikiami šiais terminais:</text:p>
      <text:p text:style-name="P1625">133.1.<text:tab/>Paros SGD išdujinimo užsakymai elektroniniu paštu ar raštu priimami ne vėliau kaip iki 15:00 val., einančios prieš dujų parą, kurią prasidės naudojimosi pajėgumais periodas. Operatorius pateiktą paros užsakymą pakoreguoja ir patvirtina iki 17:00 val. atsižvelgdamas į Taisyklių 134 punktą.<text:span text:style-name="T1626"><text:s/>Operatoriui patvirtinus paros užsakymą, kuris skiriasi nuo Metiniame ar Mėnesio grafike (patvirtintame skirstant Terminalo pajėgumus pasibaigus metinei Terminalo pajėgumų paskirstymo procedūrai) tai parai numatyto planuojamo išdujinti SGD kiekio, laikoma, kad besiskiriančio kiekio apimtimi nukrypstama nuo Terminalo naudotojo grafiko pagal Taisyklių 63 punkto nuostatas. Ateityje Bendram Terminalo naudojimo grafikui tapus nesuderinamu su Terminalo techninėmis charakteristikomis (pavyzdžiui, nesant galimybės priimti Dujovežius grafike nustatytais Atvykimo laikotarpiais), Operatorius turi teisę pakoreguoti minėtu nuokrypiu pasinaudojusio Terminalo naudotojo Mėnesio grafikus ne daugiau nei bendro faktinio nuokrypio nuo Terminalo naudotojui patvirtinto Metinio grafiko ar Mėnesio grafikų (patvirtintų skirstant Terminalo pajėgumus pasibaigus metinei Terminalo pajėgumų paskirstymo procedūrai) apimtimi nuo Dujų metų pradžios ar atitinkamų grafikų įsigaliojimo, priklausomai nuo to, kuri data yra vėlesnė</text:span>;<text:s/></text:p>
      <text:p text:style-name="P1627">133.2.<text:tab/>Terminalo naudotojas turi teisę dujų paros metu patikslinti pateiktą paros SGD išdujinimo užsakymą. Dujų paros metu patikslinti SGD išdujinimo užsakymai priimami pradedant nuo dujų paros, einančios prieš dujų parą 17:00 val. ir baigiant einamosios dujų paros 4:00 val. Operatorius dujų paros metu patikslintą paros SGD išdujinimo užsakymą patvirtina per 2 val. Operatoriaus patvirtinti patikslinti paros SGD išdujinimo užsakymai vykdomi, t. y. juose numatytą dujų kiekio pokytį Operatorius siekia įgyvendinti per likusias Dujų paros valandas, prasidedančias po 2 val. nuo užsakymo gavimo (prasidedant kiekvienai valandai), išskyrus atvejus, kai Terminalo naudotojas prašo vėlesnio arba ankstesnio tokio pokyčio laiko ir Operatorius su tuo sutinka. Dujų paros metu patikslintas paros SGD išdujinimo užsakymas yra patvirtinamas tik tokiu atveju, jei Operatoriaus preliminariu vertinimu nėra techninių, organizacinių ar kitų kliūčių per likusias dujų paros valandas įgyvendinti patikslintame paros SGD išdujinimo užsakyme numatytą dujų kiekio pokytį. Jei per likusias dujų paros valandas įgyvendinti patikslintame paros SGD išdujinimo užsakyme numatytą dujų kiekio pokytį nėra galimybės, Operatorius atmesdamas patikslintą SGD išdujinimo užsakymą operatyviai informuoja Terminalo naudotoją apie galimybę pakoreguoti ir pateikti patikslintą SGD išdujinimo užsakymą galimai pokyčio apimčiai;<text:s/></text:p>
      <text:p text:style-name="P1628">133.3.<text:tab/>Terminalo naudotojai turi teisę tarpusavyje susitarti dėl per praėjusią dujų parą Terminale išdujintų SGD kiekio paskirstymo ir pasibaigus dujų parai gali pateikti patikslintus SGD išdujinimo užsakymus. Pasibaigus dujų parai patikslintas SGD išdujinimo užsakymas priimamas iki po jos einančios darbo dienos 14:00 val. ir patvirtinamas iki 15:00 val. Pasibaigus dujų parai patikslintas SGD išdujinimo užsakymas patvirtinamas tik tokiu atveju, jei įvertinus visų Terminalo naudotojų pasibaigus dujų parai pateiktus patikslintus SGD išdujinimo užsakymus, šiuose patikslintuose SGD išdujinimo užsakymuose ir anksčiau patvirtintuose (pasibaigus dujų parai netikslintuose) SGD išdujinimo užsakymuose nurodytų gamtinių dujų kiekių suma yra lygi faktiškai Terminale per Dujų parą išdujintam SGD kiekiui arba sumažina pagal Taisyklių 132 punktą susidariusius gamtinių dujų kiekių skirtumus;</text:p>
      <text:p text:style-name="P1629">133.4.<text:tab/>Jei Terminalo naudotojas nepateikia paros SGD išdujinimo užsakymo, laikoma, kad paros išdujinamų SGD kiekis yra lygus Mėnesio grafike nurodytam kiekiui, o jei jis nepateiktas – patvirtintame Metiniame grafike nurodytam kiekiui;<text:s/></text:p>
      <text:p text:style-name="P1630">133.5.<text:tab/>SGD krovos ir SGD perkrovos užsakymai turi būti pateikti ne vėliau kaip prieš 2 (dvi) kalendorines dienas iki Atvykimo laikotarpio. Jei Terminalo naudotojas nepateikia arba pavėluoja pateikti SGD krovos ar SGD perkrovos užsakymą, taikomos Taisyklių 96 punkto nuostatos.</text:p>
      <text:p text:style-name="P1631">134.<text:tab/>Bendras Terminalo naudotojo užsakytų Terminalo išdujinimo<text:span text:style-name="T1632"><text:s/></text:span>ar perkrovos pajėgumų kiekis gali kisti paros užsakymų ir SGD krovos ar SGD perkrovos užsakymų apimtimi lyginant su Mėnesio grafike numatytais kiekiais, tačiau bet kokiu atveju Terminalo naudotojo pateikti SGD išdujinimo, SGD krovos ir SGD perkrovos užsakymai negali nukrypti nuo Bendro Terminalo naudojimo grafiko tiek, kiek tai būtų nesuderinama su Terminalo techninėmis charakteristikomis pagal Taisyklių 10 punktą. Šis punktas vykdomas neatsižvelgiant į Taisyklių 63 punkto nuostatas.</text:p>
      <text:p text:style-name="P1633"/>
      <text:p text:style-name="P1634"><text:span text:style-name="T1635">SEPTINTASIS SKIRSNIS</text:span></text:p>
      <text:p text:style-name="P1636"><text:span text:style-name="T1637">PRIVALOMAS PASLAUGŲ TEIKIMO REŽIMŲ KEITIMAS</text:span></text:p>
      <text:p text:style-name="Normal"/>
      <text:p text:style-name="P1638">135.<text:tab/><text:span text:style-name="T1639">Operatorius organizuoja SGD išdujinimą, siekdamas užtikrinti nuolatinę, tinkamą ir saugią Terminalo veiklą bei maksimalų Terminalo pajėgumų paklausos patenkinimą. Operatorius turi teisę privalomai vykdyti SGD išdujinimą, kai:</text:span></text:p>
      <text:p text:style-name="P1640"><text:span text:style-name="T1641">135.1</text:span><text:span text:style-name="T1642">.</text:span><text:span text:style-name="T1643"><text:tab/>pristatomas Krovinys pagal patvirtintą mėnesio grafiką, o Terminalo talpos yra užpildytos dėl suderinto grafiko nesilaikymo;</text:span></text:p>
      <text:p text:style-name="P1644"><text:span text:style-name="T1645">135.2</text:span><text:span text:style-name="T1646">.</text:span><text:span text:style-name="T1647"><text:tab/>bent vienas iš SGD kokybės parametrų priartėja prie Lietuvos Respublikos teisės aktuose įtvirtintos kritinės gamtinių dujų kokybės ribos (žemutinių ir (arba) viršutinių reikšmių); ir (arba)</text:span></text:p>
      <text:p text:style-name="P1648"><text:span text:style-name="T1649">135.3</text:span><text:span text:style-name="T1650">.</text:span><text:span text:style-name="T1651"><text:tab/>kitais atvejais, kai Operatoriaus pagrįsta nuomone tai būtina, siekiant užtikrinti Taisyklių 60 punkte numatytų tikslų pasiekimą.</text:span></text:p>
      <text:p text:style-name="P1652">136.<text:tab/><text:span text:style-name="T1653">Operatorius turi teisę sustabdyti arba paspartinti SGD išdujinimą bendradarbiavimo su Perdavimo sistemos operatoriumi sutartyje nustatyta tvarka, maišyti, perskirstyti SGD Terminale, ir (ar) imtis kitų priemonių atlaisvinti Terminalo talpas arba pareikalauti, kad jų imtųsi Terminalo naudotojas, jeigu SGD kiekis, esantis Terminale, priartėja prie Terminalo nepertraukiamai veiklai palaikyti Minimalaus operatyvinio SGD likučio, kurio dydis nurodytas Taisyklių 10 punkte, išdujintų SGD kokybės ar sudėties parametrai priartėja prie Lietuvos Respublikos teisės aktais nustatytų minimalių ar maksimalių verčių, jas pasiekia, atitinkamai yra mažesni arba viršija, ar kitais atvejais, kai, Operatoriaus pagrįsta nuomone, tai būtina nepertraukiamai, tinkamai ir saugiai Terminalo veiklai užtikrinti. Nuostolius, susijusius su Terminalo veiklos sustabdymu, SGD išdujinimo paspartinimu, SGD maišymu, Terminalo talpų atlaisvinimu, SGD perskirstymu Terminale, nepriklausomo eksperto išlaidomis padengia tas Terminalo naudotojas, dėl kurio veiksmų ar neveikimo išdujintų SGD kokybės ar sudėties parametrai yra mažesni arba viršija Lietuvos Respublikos teisės aktais nustatytas minimalias ar maksimalias vertes ir (ar) dėl kurio veiksmų ar neveikimo nebuvo užtikrinta nepertraukiama Terminalo veikla.<text:s/></text:span><text:span text:style-name="T1654">Operatorius turi teisę šiame punkte nurodytus nuostolius išieškoti iš Terminalo naudotojo pateiktos</text:span><text:span text:style-name="T1655"><text:s/></text:span><text:span text:style-name="T1656">Patronuojančios bendrovės ir (ar) bendrovių grupės ar Banko garantijos. Jei iki SGD kokybės ar sudėties parametrų pasikeitimo ar Terminalo veiklos pertraukimo Terminale buvo laikomos daugiau nei vienam Terminalo naudotojui priklausančios SGD, Terminalo naudotoją ar Terminalo naudotojus, dėl kurių veiksmų ar neveikimo išdujintų SGD kokybės ar sudėties parametrai yra mažesni arba viršija Lietuvos Respublikos teisės aktais nustatytas minimalias ar maksimalias vertes ir (ar) dėl kurio veiksmų ar neveikimo nebuvo užtikrinta nepertraukiama Terminalo veikla, nustato Operatorius, o bent vienam Terminalo naudotojui nesutinkant su Operatoriaus sprendimu – Terminalo naudotojų bendru sutarimu pasirinktas nepriklausomas ekspertas. Terminalo naudotojai turi teisę per 5 darbo dienas nuo Operatoriaus sprendimo pateikimo dienos pareikšti nesutikimą dėl Operatoriaus sprendimo ir pranešti apie pasirinktą nepriklausomą ekspertą. Bent vienam Terminalo naudotojui pranešus apie nesutikimą su Operatoriaus sprendimu, tačiau Terminalo naudotojams per šiame punkte numatytą terminą bendru sutarimu nepasirinkus nepriklausomo eksperto, jį parenka Operatorius. Nepriklausomo eksperto išvada yra galutinė. Jei Terminalo naudotojo ar Terminalo naudotojų, dėl kurių veiksmų ar neveikimo išdujintų SGD kokybės ar sudėties parametrai yra mažesni arba viršija Lietuvos Respublikos teisės aktais nustatytas minimalias ar maksimalias vertes ir (ar) dėl kurio veiksmų ar neveikimo nebuvo užtikrinta nepertraukiama Terminalo veikla, nustatyti nėra galimybės, nuostolius, susijusius su Terminalo veiklos sustabdymu, SGD išdujinimo paspartinimu, SGD maišymu, Terminalo talpų atlaisvinimu ar SGD perskirstymu Terminale, nepriklausomo eksperto išlaidomis Terminalo naudotojai padengia proporcingai pagal Terminale iki nuostolių atsiradimo momento laikytus faktinius SGD kiekius, priklausančius kiekvienam Terminalo naudotojui.</text:span></text:p>
      <text:p text:style-name="P1657">137.<text:tab/><text:span text:style-name="T1658">Operatoriui pareikalavus, Terminalo naudotojas privalo organizuoti Terminalo talpų atvėsinimą Operatoriaus pateiktomis sąlygomis, kai Terminalo talpos yra nepakankamos temperatūros priimti Krovinį. Operatoriaus ir atvėsinimo paslaugą suteikusio Terminalo naudotojo išlaidas, susijusias su ir atsiradusias dėl Terminalo talpų atvėsinimo, padengia tas Terminalo naudotojas dėl kurio veiksmų ar neveikimo nebuvo užtikrinta nepertraukiama Terminalo veikla, išskyrus atvejus, kai Terminalo talpų atvėsinimo nuostoliai atsirado dėl Operatoriaus veiksmų ar neveikimo, tokiu atveju nuostolių atlyginimui taikomas Taisyklių 178 punktas.<text:s/></text:span></text:p>
      <text:p text:style-name="P1659">138.<text:tab/><text:span text:style-name="T1660">Tais atvejais, kai Operatorius nesant Terminalo naudotojų kaltės perskirsto SGD Terminale (ar) atvėsina Terminalo talpas, siekdamas užtikrinti nepertraukiamą, tinkamą ir saugią Terminalo veiklą, SGD sunaudojimo technologinėms reikmėms kiekiai, įskaitant kiekius, viršijančius<text:s/></text:span><text:span text:style-name="T1661">Leistino sunaudojimo technologinėms reikmėms normą,</text:span><text:span text:style-name="T1662"><text:s/>paskirstomi visiems Terminalo naudotojams Taisyklių<text:s/></text:span><text:span text:style-name="T1663">2 priede<text:s/></text:span><text:span text:style-name="T1664">„SGD terminalas, UAB gamtinių dujų apskaitos politika suskystintų gamtinių dujų terminale“ 6.3.1 papunktyje numatyta tvarka.</text:span></text:p>
      <text:p text:style-name="P1665">139.<text:tab/><text:span text:style-name="T1666">Apribojus ar nutraukus Terminalo paslaugų teikimą Taisyklių<text:s/></text:span><text:span text:style-name="T1667">VII skyriaus dešimtajame</text:span><text:span text:style-name="T1668"><text:s/>skirsnyje nustatytais atvejais ir tvarka, pasibaigus Terminalo naudotojo sutarčiai anksčiau joje nustatyto termino, ir (ar) kilus grėsmei nepertraukiamam, efektyviam, saugiam Terminalo funkcionavimui, taip pat atsižvelgiant į faktinius SGD išdujinimo, SGD perkrovos ir (ar) SGD sunaudojimo technologinėms reikmėms kiekius, Operatorius turi teisę pakeisti Paslaugų grafikuose numatytus SGD krovos, SGD perkrovos ir SGD išdujinimo režimus ir (ar) numatytus Dujovežių Atvykimo laikotarpius taip, kad tokie keitimai kuo mažiau darytų įtaką Paslaugų grafikams. Operatorius ne vėliau kaip per 24 val. informuoja Terminalo naudotojus apie padarytus pakeitimus Paslaugų grafikuose. Operatoriaus pateikti pakoreguoti Metiniai ir (ar) Mėnesio grafikai yra privalomi Terminalo naudotojams.</text:span></text:p>
      <text:p text:style-name="P1669"/>
      <text:p text:style-name="P1670"><text:span text:style-name="T1671">AŠTUNTASIS</text:span><text:span text:style-name="T1672"><text:s/>SKIRSNIS</text:span></text:p>
      <text:p text:style-name="P1673"><text:span text:style-name="T1674">TERMINALO PASLAUGŲ KAINA</text:span></text:p>
      <text:p text:style-name="Normal"/>
      <text:p text:style-name="P1675">140.<text:tab/><text:span text:style-name="T1676">Terminalo naudotojas privalo atsiskaityti su Operatoriumi už suteiktas paslaugas Terminalo paslaugų kainų, mokesčių, baudų ir įsipareigojimų užtikrinimo verčių nustatymo formulių sąraše nurodytomis kainomis.</text:span></text:p>
      <text:p text:style-name="P1677">141.<text:tab/><text:span text:style-name="T1678">Terminalo naudotojas sumoka jam, Dujovežiams, Kroviniams ar su jais susijusiai įrangai ir asmenims taikomus mokesčius ir rinkliavas, būtinus naudotis Terminalo paslaugomis.</text:span></text:p>
      <text:p text:style-name="P1679">142.<text:tab/><text:span text:style-name="T1680">Operatorius neadministruoja kitų būtinų naudotis Terminalo paslaugomis mokesčių, kurie yra mokami ne pagal Taisyklių ir Terminalo paslaugų kainų, mokesčių, baudų ir įsipareigojimų užtikrinimo verčių nustatymo formulių sąrašo nuostatas, ir neatsako už padarinius, atsiradusius dėl tokių mokesčių nesumokėjimo.</text:span></text:p>
      <text:p text:style-name="P1681">143.<text:tab/><text:span text:style-name="T1682">Operatoriaus teikiamų Terminalo konkrečias paslaugų kainas nustato Taryba, Suskystintų gamtinių dujų terminalo įstatyme, Gamtinių dujų įstatyme ir kituose teisės aktuose nustatyta tvarka. Konkrečios Terminalo paslaugų kainos yra apskaičiuojamos pagal Terminalo paslaugų kainų, mokesčių, baudų ir įsipareigojimų užtikrinimo verčių nustatymo formulių sąraše pateiktas atitinkamas formules ir skelbiamos viešai Operatoriaus interneto svetainėje.</text:span></text:p>
      <text:p text:style-name="P1683">144.<text:tab/><text:span text:style-name="T1684">Papildomos Terminalo paslaugos yra apmokestinamos pagal Operatoriaus nustatytus įkainius, nurodytus Terminalo paslaugų Terminalo paslaugų kainų, mokesčių, baudų ir įsipareigojimų užtikrinimo verčių nustatymo formulių sąraše arba apskaičiuojamos pagal šiame sąraše nustatytas formules ir kriterijus.</text:span></text:p>
      <text:p text:style-name="P1685">145.<text:tab/><text:span text:style-name="T1686">Atsiskaitymo už suteiktas Terminalo paslaugas tvarka ir sąlygos yra nustatomos Terminalo naudotojo sutartyje.</text:span></text:p>
      <text:p text:style-name="P1687"/>
      <text:p text:style-name="P1688"><text:span text:style-name="T1689">DEVINTASIS</text:span><text:span text:style-name="T1690"><text:s/>SKIRSNIS</text:span></text:p>
      <text:p text:style-name="P1691"><text:span text:style-name="T1692">TERMINALO NAUDOTOJŲ PRIEVOLIŲ ĮVYKDYMO UŽTIKRINIMAS</text:span></text:p>
      <text:p text:style-name="Normal"/>
      <text:p text:style-name="P1693">146.<text:tab/><text:span text:style-name="T1694">Esminė Terminalo naudotojo sutarties sąlyga yra tai, kad visą Terminalo naudotojo sutarties galiojimo laikotarpį, tačiau bet kuriuo atveju ne trumpiau nei įvykdomos visos Terminalo naudotojo prievolės Operatoriui, Terminalo naudotojas turi atitikti Kreditingumo reikalavimus. Kreditingumo reikalavimai netaikomi Paskirtajam tiekėjui Terminalo pajėgumų, kurie yra paskirti Terminalo būtinojo kiekio tiekimui apimtimi vykdant Suskystintų gamtinių dujų terminalo įstatyme nustatytą įpareigojimą. Terminalo naudotojas yra laikomas atitinkančiu Kreditingumo reikalavimus, jei:</text:span></text:p>
      <text:p text:style-name="P1695"><text:span text:style-name="T1696">146.1</text:span><text:span text:style-name="T1697">.</text:span><text:span text:style-name="T1698"><text:tab/>Terminalo naudotojas turi ne žemesnį nei Minimalus kredito reitingas, kaip tai numatyta 5.29 papunktyje; arba</text:span></text:p>
      <text:p text:style-name="P1699"><text:span text:style-name="T1700">146.2</text:span><text:span text:style-name="T1701">.</text:span><text:span text:style-name="T1702"><text:tab/>Terminalo naudotoją patronuojanti bendrovė ir (ar) bendrovių grupė turi ne žemesnį nei Minimalus kredito reitingą, bet Terminalo naudotojui nėra nustatytas kredito reitingas, Terminalo naudotojas pateikia Operatoriaus nustatytos formos jį patronuojančios bendrovės garantiją Terminalo naudotojo prievolių pagal Taisykles ir Terminalo naudotojo sutartį įvykdymo užtikrinimui, arba</text:span></text:p>
      <text:p text:style-name="P1703"><text:span text:style-name="T1704">146.3</text:span><text:span text:style-name="T1705">.</text:span><text:span text:style-name="T1706"><text:tab/>jei Terminalo naudotojo arba jį patronuojančios bendrovės ir (ar) bendrovių grupės, kai kredito reitingas nėra nustatytas Terminalo naudotojui, kredito reitingas žemesnis nei Minimalus kredito reitingas, Terminalo naudotojas pateikia Operatoriui nustatytos formos banko, kuris turi ne žemesnį nei Minimalus kredito reitingą, garantiją Terminalo naudotojo prievolių pagal Taisykles ir Terminalo naudotojo sutartį įvykdymo užtikrinimui. Banko garantija gali būti išduota Terminalo naudotojo arba jį patronuojančios bendrovės ir (ar) bendrovių grupės vardu, kai už Terminalo naudotoją Banko garantiją pateikia patronuojanti bendrovė ir (ar) bendrovių grupė.<text:s/></text:span></text:p>
      <text:p text:style-name="P1707">147.<text:tab/><text:span text:style-name="T1708">Patronuojančios bendrovės ir (ar) bendrovių grupės garantija ir Banko garantija turi užtikrinti bet kokių Terminalo naudotojo prievolių pagal Taisykles ir Terminalo naudotojo sutartį vykdymą. Terminalo naudotoją patronuojančios bendrovės prievolių vykdymo garantija, nurodyta Taisyklių 146.2 papunktyje, turi atitikti Taisyklių 14 priede „Patronuojančios bendrovės ir (ar) bendrovių grupės garantijos forma, skirta Terminalo naudotojo prievolių įvykdymo užtikrinimui“ pateiktą pavyzdinę formą. Prievolių vykdymo Banko garantija, nurodyta Taisyklių 146.3 papunktyje, turi atitikti Taisyklių 13 priede „Banko garantijos forma, skirta Terminalo naudotojo prievolių įvykdymo užtikrinimui“ pateiktą pavyzdinę formą. Patronuojančios bendrovės ir (ar) bendrovių grupės ar Banko garantijos suma turi būti ne mažesnė nei pagal Terminalo paslaugų kainų, mokesčių, baudų ir įsipareigojimų užtikrinimo verčių nustatymo formulių sąraše nurodytą formulę apskaičiuotas garantijos dydis.<text:s/></text:span></text:p>
      <text:p text:style-name="P1709">148.<text:tab/><text:span text:style-name="T1710">Dokumentai, patvirtinantys, kad Terminalo naudotojas ar jį patronuojanti bendrovė ir (ar) bendrovių grupė ar bankas atitinka Minimalų kredito reitingą bei Taisyklių 146.2 ir 146.3 papunkčiuose nustatytais atvejais – Terminalo naudotojo patronuojančios bendrovės ir (ar) bendrovių grupės išduota garantija arba Banko garantija, Operatoriui turi būti pateikti ne vėliau kaip per 60 (šešiasdešimt) kalendorinių dienų nuo Terminalo naudotojo sutarties pasirašymo, bet ne ilgiau kaip iki Terminalo naudojo duomenų Paslaugų grafikų sudarymui pateikimo dienos. T</text:span><text:span text:style-name="T1711">ais atvejais, kai Terminalo naudotojas naudojasi Terminalo pajėgumais daugiau nei vienerius Dujų metus iš eilės jis privalo pateikti šiame punkte nurodytą garantiją kiekvienais vėlesniais metais ne vėliau kaip iki naujų Dujų metų pradžios.</text:span><text:span text:style-name="T1712"><text:s/>Terminalo naudotojui nurodytu terminu nepateikus šių įrodymų, Operatorius turi teisę iš Terminalo naudotojo pateiktos patronuojančios bendrovės ir (ar) bendrovių grupės ar Banko garantijos išieškoti Terminalo paslaugų kainų, mokesčių, baudų ir įsipareigojimų užtikrinimo verčių nustatymo formulių sąraše nustatyto dydžio baudą.</text:span></text:p>
      <text:p text:style-name="P1713">149.<text:tab/><text:span text:style-name="T1714">Terminalo naudotojas privalo pateikti Operatoriui banko, atitinkančio Minimalų kredito reitingą garantiją, numatytą Taisyklių 146.3 papunktyje, ne vėliau kaip per 10 kalendorinių dienų, kai:</text:span></text:p>
      <text:p text:style-name="P1715"><text:span text:style-name="T1716">149.1</text:span><text:span text:style-name="T1717">.</text:span><text:span text:style-name="T1718"><text:tab/>Terminalo naudotojo kredito reitingas nukrenta žemiau Minimalaus kredito reitingo; arba</text:span></text:p>
      <text:p text:style-name="P1719"><text:span text:style-name="T1720">149.2</text:span><text:span text:style-name="T1721">.</text:span><text:span text:style-name="T1722"><text:tab/>Terminalo naudotoją patronuojančios bendrovės ir (ar) bendrovių grupės kredito reitingas nukrenta žemiau Minimalaus kredito reitingo; arba</text:span></text:p>
      <text:p text:style-name="P1723"><text:span text:style-name="T1724">149.3</text:span><text:span text:style-name="T1725">.</text:span><text:span text:style-name="T1726"><text:tab/>banko, kuris išdavė Banko garantiją Terminalo naudotojo ar jį patronuojančios bendrovės ir (ar) bendrovių grupės vardu, reitingas nukrenta žemiau Minimalaus kredito reitingo.</text:span></text:p>
      <text:p text:style-name="P1727">150.<text:tab/><text:span text:style-name="T1728">Kai Terminalo naudotojo kredito reitingas pakyla ir tampa ne mažesnis nei Minimalus kredito reitingas arba Terminalo naudotojui yra nustatomas kredito reitingas ne žemesnis nei Minimalus kredito reitingas, Banko garantija Terminalo naudotojui yra grąžinama per 5 darbo dienas nuo pakankamų įrodymų, patvirtinančių Terminalo naudotojo atitikimą Minimaliam kredito reitingui, pateikimo Operatoriui dienos. Kai Terminalo naudotoją patronuojančios bendrovės ir (ar) bendrovių grupės kredito reitingas pakyla ir tampa ne mažesnis nei Minimalus kredito reitingas, Terminalo naudotojas turi teisę Banko garantiją pakeisti patronuojančios bendrovės garantija. Tokiu atveju Banko garantija Terminalo naudotoją patronuojančiai bendrovei ir (ar) bendrovių grupei yra grąžinama per 5 darbo dienas nuo Taisyklėse numatytų ir pakankamų įrodymų, patvirtinančių Terminalo naudotoją patronuojančios bendrovės ir (ar) bendrovių grupės atitikimą Minimaliam kredito reitingui ir patronuojančios bendrovės ir (ar) bendrovių grupės garantijos pateikimo Operatoriui dienos. Terminalo naudotojo sutarties prievolių įvykdymo užtikrinimo garantijos vertė apskaičiuojama kiekvieniems Dujų metams atsižvelgiant į per tuos Dujų metus Terminalo naudotojui paskirstytą Terminalo pajėgumų kiekį pagal Terminalo paslaugų kainų, mokesčių, baudų ir įsipareigojimų užtikrinimo verčių nustatymo formulių sąraše nustatytą atitinkamą formulę. Terminalo naudotojo sutarties prievolių įvykdymo užtikrinimo garantijos vertė per Terminalo pajėgumų laikotarpį Operatoriui pasinaudojus minėta garantija neatstatoma.</text:span></text:p>
      <text:p text:style-name="P1729">151.<text:tab/><text:span text:style-name="T1730">Terminalo naudotojo sutarties prievolių įvykdymo užtikrinimo garantijos galiojimo laikotarpis terminalo pajėgumams, suteiktiems Metinės Terminalo pajėgumų paskirstymo procedūros metu, turi:</text:span></text:p>
      <text:p text:style-name="P1731"><text:span text:style-name="T1732">151.1</text:span><text:span text:style-name="T1733">.</text:span><text:span text:style-name="T1734"><text:tab/>prasidėti ne vėliau kaip Dujų metų pirmąją dieną;</text:span></text:p>
      <text:p text:style-name="P1735"><text:span text:style-name="T1736">151.2</text:span><text:span text:style-name="T1737">.</text:span><text:span text:style-name="T1738"><text:tab/>pasibaigti ne trumpiau kaip 1 (vienas) mėnuo po paskutinių atitinkamų Terminalo pajėgumų panaudojimo dienos tais Dujų metais.</text:span></text:p>
      <text:p text:style-name="P1739">152.<text:tab/><text:span text:style-name="T1740">Terminalo naudotojo sutarties prievolių įvykdymo užtikrinimo garantijos galiojimo laikotarpis terminalo pajėgumams, suteiktiems pasibaigus metinei Terminalo pajėgumų paskirstymo procedūrai, turi:</text:span></text:p>
      <text:p text:style-name="P1741"><text:span text:style-name="T1742">152.1</text:span><text:span text:style-name="T1743">.</text:span><text:span text:style-name="T1744"><text:tab/>prasidėti ne vėliau kaip Terminalo naudotojo Mėnesio grafiko projekto dėl atitinkamų Terminalo pajėgumų panaudojimo pateikimo dieną;</text:span></text:p>
      <text:p text:style-name="P1745"><text:span text:style-name="T1746">152.2</text:span><text:span text:style-name="T1747">.</text:span><text:span text:style-name="T1748"><text:tab/>pasibaigti ne trumpiau kaip 1 (vienas) mėnuo po paskutinių atitinkamų Terminalo pajėgumų panaudojimo dienos tais Dujų metais.</text:span></text:p>
      <text:p text:style-name="P1749">153.<text:tab/><text:span text:style-name="T1750">Pasiūlymo galiojimo užtikrinimo dokumentas, numatytas Taisyklių 29.4 papunktyje, Terminalo naudotojui yra grąžinamas per 5 darbo dienas:</text:span></text:p>
      <text:p text:style-name="P1751"><text:span text:style-name="T1752">153.1</text:span><text:span text:style-name="T1753">.</text:span><text:span text:style-name="T1754"><text:tab/>nuo Terminalo naudotojo sutarties ir Bendrojo Terminalo naudojimo sutarties (priklausomai nuo to, kas įvyksta vėliau) pasirašymo ar pakeitimo, jei Terminalo naudotojas pateikė Taisyklėse numatytus ir pakankamus įrodymus, kad jis atitinka Kreditingumo reikalavimus; arba<text:s/></text:span></text:p>
      <text:p text:style-name="P1755"><text:span text:style-name="T1756">153.2</text:span><text:span text:style-name="T1757">.</text:span><text:span text:style-name="T1758"><text:tab/>Operatoriui atsisakius sudaryti Terminalo naudotojo sutartį ir (ar) Bendrojo Terminalo naudojimo sutartį ne dėl pasiūlymo užtikrinimo dokumentą pateikusio asmens kaltės.<text:s/></text:span></text:p>
      <text:p text:style-name="P1759">154.<text:tab/><text:span text:style-name="T1760">Be kitų atvejų, numatytų Terminalo naudotojo sutartyje, Taisyklėse ar Banko garantijoje, Operatorius turi teisę reikalauti mokėjimo pagal Terminalo naudotojo sutarties prievolių įvykdymo užtikrinimo garantiją, jei:</text:span></text:p>
      <text:p text:style-name="P1761"><text:span text:style-name="T1762">154.1</text:span><text:span text:style-name="T1763">.</text:span><text:span text:style-name="T1764"><text:tab/>Terminalo naudotojas tinkamai ir laiku neįvykdo bet kokios piniginės ar kito pobūdžio prievolės pagal Taisykles ar Terminalo naudotojo sutartį;</text:span></text:p>
      <text:p text:style-name="P1765"><text:span text:style-name="T1766">154.2</text:span><text:span text:style-name="T1767">.</text:span><text:span text:style-name="T1768"><text:tab/>Terminalo naudotojo sutarties prievolių įvykdymo užtikrinimo garantiją pateikęs asmuo nebetenkina tokiam asmeniui Taisyklėse ar Terminalo naudotojo sutartyje numatytų reikalavimų ir (arba) per 2 darbo dienas nuo Taisyklių 155 punkte numatytų aplinkybių atsiradimo nėra pateikiama kita garantija, atitinkanti jai keliamus reikalavimus;</text:span></text:p>
      <text:p text:style-name="P1769"><text:span text:style-name="T1770">154.3</text:span><text:span text:style-name="T1771">.</text:span><text:span text:style-name="T1772"><text:tab/>Terminalo naudotojo, neatitinkančio Minimalaus kredito reitingo, pateiktos garantijos galiojimo terminas baigsis per trumpesnį laikotarpį nei 20 darbo dienų ir Operatoriui nėra pateikta ją pakeičianti garantija.</text:span></text:p>
      <text:p text:style-name="P1773">155.<text:tab/><text:span text:style-name="T1774">Kiekvieną kartą, kai keičiasi pagal Terminalo paslaugų kainų, mokesčių, baudų ir įsipareigojimų užtikrinimo verčių nustatymo formulių sąraše nurodytą formulę apskaičiuotas Terminalo naudotojo sutarties prievolių įvykdymo užtikrinimo garantijos dydis, Terminalo naudotojas turi užtikrinti, kad garantija būtų ne mažesnė už šį apskaičiuotą garantijos dydį.</text:span></text:p>
      <text:p text:style-name="P1775">156.<text:tab/><text:span text:style-name="T1776">Terminalo naudotojas turi nedelsdamas informuoti Operatorių apie tai, kad jis nebetenkina Kreditingumo reikalavimų arba turi informacijos, kad šių reikalavimų netenkins ateityje. Bet kuriuo atveju, Operatorius turi teisę iš Terminalo naudotojo reikalauti pateikti audituotas finansines atskaitomybes bei kitus finansinius dokumentus tiek, kiek pagrįstai galima reikalauti norint įvertinti šio Terminalo naudotojo finansinę būklę.</text:span></text:p>
      <text:p text:style-name="P1777">157.<text:tab/><text:span text:style-name="T1778">Terminalo naudotojo neatitikimas Kreditingumo reikalavimams, informacijos apie tai, kad jis nebetenkina Kreditingumo reikalavimų arba jų netenkins ateityje, nepateikimas, banko, atitinkančio Minimalų kredito reitingą, garantijos nepateikimas Taisyklių 149 punkte numatytais atvejais ir terminais, neužtikrinimas, kad garantija būtų ne mažesnė, nei numatyta pagal Terminalo paslaugų kainų, mokesčių, baudų ir įsipareigojimų užtikrinimo verčių nustatymo formulių sąraše nurodytą formulę apskaičiuotas Terminalo naudotojo sutarties prievolių įvykdymo užtikrinimo garantijos dydis, aplinkybių, rodančių Terminalo naudotojo nemokumą egzistavimas, taip pat aplinkybių, rodančių patronuojančios bendrovės ir (ar) bendrovių grupės ar Banko garantiją pateikusio Terminalo naudotojo nemokumą buvimas, jei pastaruoju atveju per 5 dienas Kreditingumo reikalavimai nėra tenkinami kitu būdu, yra esminis Terminalo naudotojo sutarties pažeidimas ir pagrindas Operatoriui nedelsiant sustabdyti bet kokių įsipareigojimų tokiam Terminalo naudotojui vykdymą bei vienašališkai nutraukti Terminalo naudotojo sutartį.</text:span></text:p>
      <text:p text:style-name="P1779"/>
      <text:p text:style-name="P1780"><text:span text:style-name="T1781">DEŠIMTASIS</text:span><text:span text:style-name="T1782"><text:s/>SKIRSNIS</text:span></text:p>
      <text:p text:style-name="P1783"><text:span text:style-name="T1784">TERMINALO PASLAUGŲ TEIKIMO RIBOJIMAI AR NUTRAUKIMAS</text:span></text:p>
      <text:p text:style-name="Normal"/>
      <text:p text:style-name="P1785">158.<text:tab/><text:span text:style-name="T1786">Operatorius teisės aktuose bei Taisyklėse nustatyta tvarka ir sąlygomis turi teisę apriboti ar nutraukti Terminalo paslaugų teikimą, apie tokį apribojimą ar nutraukimą pranešęs Terminalo naudotojui teisės aktuose ir Taisyklėse nustatyta tvarka ir terminais.</text:span></text:p>
      <text:p text:style-name="P1787">159.<text:tab/><text:span text:style-name="T1788">Operatorius gali apriboti ar nutraukti Terminalo paslaugų teikimą nesant Terminalo naudotojo kaltės, siekdamas užtikrinti visuomenės interesus, nuolatinę, tinkamą ir saugią Terminalo veiklą taip pat kitais teisės aktuose, Taisyklėse, Terminalo naudotojo sutartyje ir Bendro Terminalo naudojimo sutartyje nustatytais atvejais, įskaitant, bet neapsiribojant:</text:span></text:p>
      <text:p text:style-name="P1789"><text:span text:style-name="T1790">159.1</text:span><text:span text:style-name="T1791">.</text:span><text:span text:style-name="T1792"><text:tab/>kai tai, Operatoriaus nuomone, yra pagrįstai būtina, siekiant išvengti avarijos Terminale ir (ar) Dujovežyje, taip pat apsaugoti žmones, aplinką ir (ar) turtą nuo jiems keliamo pavojaus nenugalimos jėgos (</text:span><text:span text:style-name="T1793">force majeure</text:span><text:span text:style-name="T1794">), trečiųjų asmenų neteisėtų veiksmų ir (ar) avarijų, sutrikimų ar kitų techninių gedimų atvejais;</text:span></text:p>
      <text:p text:style-name="P1795"><text:span text:style-name="T1796">159.2</text:span><text:span text:style-name="T1797">.</text:span><text:span text:style-name="T1798"><text:tab/>kai tai, Operatoriaus nuomone, yra pagrįstai būtina, siekiant išvengti ar susiklosčius Lietuvos Respublikos gamtinių dujų sistemoje ekstremaliai padėčiai, kuri kelia grėsmę sistemos funkcionavimui;</text:span></text:p>
      <text:p text:style-name="P1799"><text:span text:style-name="T1800">159.3</text:span><text:span text:style-name="T1801">.</text:span><text:span text:style-name="T1802"><text:tab/>kai tai, Operatoriaus nuomone, yra pagrįstai būtina, Taisyklėse nustatyta tvarka ir sąlygomis vykdant planinius Terminalo Remonto ir (ar) priežiūros darbus;</text:span></text:p>
      <text:p text:style-name="P1803"><text:span text:style-name="T1804">159.4</text:span><text:span text:style-name="T1805">.</text:span><text:span text:style-name="T1806"><text:tab/>esant ribinėms Terminalo operacijų sąlygoms numatytoms Operatoriaus techninėse sąlygose ir Taisyklių 172 punkte nurodytoms aplinkybėms.</text:span></text:p>
      <text:p text:style-name="P1807">160.<text:tab/><text:span text:style-name="T1808">Operatorius šių Taisyklių 159.1, 159.2 ir 159.4</text:span><text:span text:style-name="T1809"><text:s/></text:span><text:span text:style-name="T1810">papunkčiuose nurodytais atvejais, taip pat kitais atvejais, esant avarijai, sutrikimui ar gedimui Terminale, Dujovežyje ir (ar) susijusiuose įrenginiuose, turi teisę nedelsiant sustabdyti naudojimosi Terminalu paslaugų teikimą Terminalo naudotojui be atskiro išankstinio įspėjimo. Tokiais atvejais Operatorius privalo nedelsdamas raštu pranešti Terminalo naudotojui apie naudojimosi Terminalu paslaugų teikimo sustabdymą, nurodydamas naudojimosi Terminalu paslaugų teikimo sustabdymo priežastį, laiką ir tikėtiną trukmę. Naudojimosi Terminalu paslaugų teikimas Taisyklėse, Terminalo naudotojo sutartyje ir Bendro Terminalo naudojimo sutartyje nustatyta tvarka ir sąlygomis atnaujinamas išnykus atitinkamoms aplinkybėms ar pašalinus pažeidimus.<text:s/></text:span></text:p>
      <text:p text:style-name="P1811">161.<text:tab/><text:span text:style-name="T1812">Operatorius šių Taisyklių 159.3 papunktyje nurodytu atveju apribodamas ar nutraukdamas naudojimąsi Terminalu, turi pranešti Terminalo naudotojui raštu Taisyklių 167 punkte nustatytais terminais, nurodydamas naudojimosi Terminalu apribojimo ar nutraukimo priežastį, laiką ir trukmę.<text:s/></text:span></text:p>
      <text:p text:style-name="P1813">162.<text:tab/><text:span text:style-name="T1814">Operatorius gali apriboti ar nutraukti naudojimąsi Terminalu dėl Terminalo naudotojo ir (ar) jo įgaliotų asmenų kaltės teisės aktuose, Taisyklėse, Terminalo naudotojo sutartyje ir Bendro Terminalo naudojimo sutartyje nustatytais atvejais, įskaitant, bet neapsiribojant:</text:span></text:p>
      <text:p text:style-name="P1815"><text:span text:style-name="T1816">162.1</text:span><text:span text:style-name="T1817">.</text:span><text:span text:style-name="T1818"><text:tab/>Terminalo naudotojas ar Dujovežio savininkas ar kapitonas Taisyklėse nustatyta tvarka neatlieka Dujovežio ir (ar) atgabentų SGD patikrinimo ar nesudaro sąlygų tokį patikrinimą tinkamai atlikti;</text:span></text:p>
      <text:p text:style-name="P1819"><text:span text:style-name="T1820">162.2</text:span><text:span text:style-name="T1821">.</text:span><text:span text:style-name="T1822"><text:tab/>į Terminalą atgabentų SGD kokybė neatitinka nustatytų reikalavimų ar kraunamų SGD kokybė iškrovimo metu pakinta taip, kad gali sutrikdyti Terminalo ir (ar) kitų susijusių įrenginių normalų funkcionavimą;</text:span></text:p>
      <text:p text:style-name="P1823"><text:span text:style-name="T1824">162.3</text:span><text:span text:style-name="T1825">.</text:span><text:span text:style-name="T1826"><text:tab/>Terminalo naudotojas tinkamai ir laiku nevykdo savo prievolės sumokėti Operatoriui už suteiktas naudojimosi Terminalu paslaugas, taip pat neatlieka kitų privalomų mokėjimų, nesumoka delspinigių, baudų ir (ar) neatlygina Operatoriaus patirtų nuotolių Sutartyje nustatyta tvarka ir sąlygomis;</text:span></text:p>
      <text:p text:style-name="P1827">163.<text:tab/><text:span text:style-name="T1828">Operatorius šių Taisyklių 162.1, ir 162.2 papunkčiuose nurodytais atvejais apribodamas ar nutraukdamas naudojimąsi Terminalu, turi pranešti Terminalo naudotojui raštu prieš 24 valandas, nurodydamas naudojimosi Terminalu apribojimo ar nutraukimo priežastį, laiką ir trukmę. Kai nėra galimybės tiksliai nustatyti pranešimo Terminalo naudotojui laiką, 24 valandų terminas pradedamas skaičiuoti 8:00 val. nuo tos dienos, kai Terminalo naudotojas Operatoriaus buvo informuotas apie naudojimosi Terminalu apribojimą ar nutraukimą.</text:span></text:p>
      <text:p text:style-name="P1829">164.<text:tab/><text:span text:style-name="T1830">Operatorius šių Taisyklių 162.3 papunktyje nurodytu atveju, taip pat kitais teisės aktuose, Taisyklėse ir (ar) Sutartyje numatytais atvejais apribodamas ar nutraukdamas naudojimąsi Terminalu, jei atitinkamai teisės aktuose, Taisyklėse ir (ar) Sutartyje nėra nurodyti kitokie pranešimo terminai, turi pranešti Terminalo naudotojui raštu prieš 10 kalendorinių dienų, nustatydamas terminą pažeidimams pašalinti, kuris negali būti ilgesnis kaip 30 kalendorinių dienų ir nurodydamas naudojimosi Terminalo apribojimo ar nutraukimo priežastis. Terminalo naudotojui per Operatoriaus nustatytą terminą nepašalinus pažeidimų, Operatorius nutraukia Terminalo paslaugų teikimą pagal Terminalo naudotojo sutartį dėl Terminalo naudotojo kaltės.</text:span></text:p>
      <text:p text:style-name="P1831">165.<text:tab/><text:span text:style-name="T1832">Terminalo naudotojas įsipareigoja imtis pats ir įpareigoti savo įgaliotus asmenis, dalyvaujančius naudojantis Terminalu, imtis visų įmanomų ir pagrįstų priemonių nuostoliams išvengti ar juos sumažinti, kai nutraukiamas, apribojamas ar kitaip sutrikdomas naudojimosi Terminalu paslaugų teikimas, taip pat tinkamai apsaugoti SGD gabenantį laivą ir kitus susijusius įrenginius.</text:span></text:p>
      <text:p text:style-name="P1833">166.<text:tab/><text:span text:style-name="T1834">Operatorius neatsako už Terminalo naudotojo nuostolius, patirtus dėl naudojimosi Terminalu apribojimo ar nutraukimo Taisyklėse, Terminalo naudotojo sutartyje ir Bendro Terminalo naudojimo sutartyje nustatyta tvarka ir sąlygomis.</text:span></text:p>
      <text:p text:style-name="P1835"/>
      <text:p text:style-name="P1836"><text:span text:style-name="T1837">VIENUOLIKTASIS</text:span><text:span text:style-name="T1838"><text:s/>SKIRSNIS</text:span></text:p>
      <text:p text:style-name="P1839"><text:span text:style-name="T1840">REMONTO DARBAI</text:span></text:p>
      <text:p text:style-name="Normal"/>
      <text:p text:style-name="P1841">167.<text:tab/><text:span text:style-name="T1842">Operatorius apie planinius Remonto darbus Terminalo naudotojus viešai informuoja šiais terminais:</text:span></text:p>
      <text:p text:style-name="P1843"><text:span text:style-name="T1844">167.1</text:span><text:span text:style-name="T1845">.</text:span><text:span text:style-name="T1846"><text:tab/>Kiekvienų metų birželio 4 d. Operatorius paskelbia planinių metinių Remonto darbų grafiką ir planuojamus Terminalo apribojimus laikotarpiui nuo einamųjų metų spalio 1 d. iki kitų metų spalio 1 d. Neatsižvelgiant į Taisyklių 63 punkto nuostatas, Terminalo naudotojai turi teisę iki metinio Paslaugų grafiko projekto pateikimo termino pabaigos atsisakyti jam paskirtų Terminalo pajėgumų kiekių ta apimtimi, kiek juos įtakoja Operatoriaus paskelbtas planinių metinių Remonto darbų grafikas;</text:span></text:p>
      <text:p text:style-name="P1847"><text:span text:style-name="T1848">167.2</text:span><text:span text:style-name="T1849">.</text:span><text:span text:style-name="T1850"><text:tab/>Operatorius turi teisę atlikti periodinį kapitalinį patikrinimą ne anksčiau nei 2019 m. kovo 23 d. prieš tai informavęs Terminalo naudotojus Taisyklių 167.1 papunkčio nustatyta tvarka;</text:span></text:p>
      <text:p text:style-name="P1851"><text:span text:style-name="T1852">167.3</text:span><text:span text:style-name="T1853">.</text:span><text:span text:style-name="T1854"><text:tab/>Operatorius turi teisę kiekvienais metais balandžio ir (ar) rugsėjo mėnesiais atlikti į Remonto darbų grafiką neįtrauktus planinius Remonto darbus, kurių bendra trukmė neviršija 7 kalendorinių dienų, prieš tai informavęs Terminalo naudotojus ne vėliau nei 85 dienos iki tokių Remonto darbų pradžios. Jei tokie Remonto darbai sutampa su patvirtintuose Metiniuose grafikuose nurodytais Dujovežių Atvykimo laikotarpiais, Operatorius turi teisę, gavęs iš Terminalo naudotojų susiaurintus Dujovežių Atvykimo laikotarpius pagal Taisyklių 72.2 papunktį, patikslinti informaciją apie Remonto darbus ne vėliau nei 45 dienos iki tokių Remonto darbų pradžios arba pasinaudoti Taisyklių 74 punkte numatyta teise pakoreguoti Dujovežių Atvykimo laikotarpius.</text:span></text:p>
      <text:p text:style-name="P1855">168.<text:tab/><text:span text:style-name="T1856">Operatorius turi teisę apriboti ir (ar) nutraukti Terminalo naudotojų naudojimąsi Terminalu tam laikotarpiui ir tokia apimtimi, kiek tai susiję su vykdomais planiniais Remonto darbais,<text:s/></text:span><text:span text:style-name="T1857">atitinkamai apie tai informavęs Terminalo naudotojus, kai tai nurodo Terminalo taisyklės.</text:span><text:span text:style-name="T1858"><text:s/></text:span></text:p>
      <text:p text:style-name="P1859">169.<text:tab/><text:span text:style-name="T1860">Operatorius privalo informuoti Terminalo naudotojus apie neplaninius Remonto darbus nedelsiant, kai tik sužino apie šių darbų poreikį. Dėl n</text:span><text:span text:style-name="T1861">eplaninių Remonto darbų vykdymo atsiradusius tiesioginius nuostolius prisiima Operatorius arba Terminalo naudotojas (-ai), priklausomai nuo to, dėl kurio kaltės atsirado poreikis šių Remonto darbų vykdymui, išskyrus atvejus, kai šis poreikis atsirado dėl nenugalimos jėgos aplinkybių.</text:span></text:p>
      <text:p text:style-name="P1862">170.<text:tab/><text:span text:style-name="T1863">Terminalo naudotojai, atsižvelgdami į Operatoriaus planinių Remonto darbų grafiką ir atliekamus neplaninius Remonto darbus, privalo sąžiningai bendradarbiauti su Operatoriumi ir atitinkamai prisiderinti prie Remonto darbų koreguojant Metinius ar Mėnesio grafikus.</text:span></text:p>
      <text:p text:style-name="P1864">171.<text:tab/><text:span text:style-name="T1865">Operatorius turi teisę nustatyti papildomus techninius reikalavimus Dujovežiams ir Terminalo naudotojams, jei tai būtina Remonto darbams atlikti.</text:span></text:p>
      <text:p text:style-name="P1866"/>
      <text:p text:style-name="P1867"><text:span text:style-name="T1868">DVYLIKTASIS</text:span><text:span text:style-name="T1869"><text:s/>SKIRSNIS</text:span></text:p>
      <text:p text:style-name="P1870"><text:span text:style-name="T1871">NENUGALIMA JĖGA (FORCE MAJEURE)</text:span></text:p>
      <text:p text:style-name="Normal"/>
      <text:p text:style-name="P1872">172.<text:tab/>Operatorius ir Terminalo naudotojas atleidžiamas nuo atsakomybės už Taisyklių ir (ar) Terminalo naudotojo sutarties nuostatų nevykdymą, jeigu jie įrodo, kad Taisyklės ir (ar) Terminalo naudotojo sutartis nevykdytos dėl aplinkybių, kurių jie negalėjo kontroliuoti bei protingai numatyti ir, kad negalėjo užkirsti kelio šių aplinkybių ar jų pasekmių atsiradimui. Nenugalimos jėgos (<text:span text:style-name="T1873">force majeure</text:span>) aplinkybėmis, be kita ko, bus laikomos prognozuojamos pavojingos hidrometeorologinės sąlygos, keliančios grėsmę Terminalo ir (ar) Uosto<text:span text:style-name="T1874"><text:s/></text:span>ir (ar) Dujovežio saugumui Uoste, taip pat paskelbto arba nepaskelbto karo veiksmai bei kiti neramumai, pilietinis karas, maištas, blokada, terorizmas ir radiacinis užterštumas. Nenugalima jėga (<text:span text:style-name="T1875">force majeure</text:span>) nelaikoma tai, kad Operatorius ar Terminalo naudotojas neturi reikiamų finansinių išteklių arba skolininko kontrahentai pažeidžia savo prievoles.</text:p>
      <text:p text:style-name="P1876">173.<text:tab/>Apie nenugalimos jėgos (<text:span text:style-name="T1877">force majeure</text:span>) aplinkybių atsiradimą nedelsiant turi būti pranešama Operatoriui telefonu, o po to ir raštu. Nepranešus apie nenugalimo jėgos (<text:span text:style-name="T1878">force majeure</text:span>) aplinkybes, negalima jomis remtis kaip atleidimo nuo atsakomybės už Taisyklių nevykdymą pagrindu. Operatoriui būtina pranešti ir tuo atveju, jei išnyksta pagrindas nevykdyti įpareigojimų dėl nenugalimos jėgos (<text:span text:style-name="T1879">force majeure</text:span>) aplinkybių.</text:p>
      <text:p text:style-name="P1880">174.<text:tab/>Pasibaigus nenugalimos jėgos (<text:span text:style-name="T1881">force majeure</text:span>) aplinkybėms privaloma nedelsiant įvykdyti įsipareigojimus, kurie nebuvo vykdomi iki nenugalimos jėgos (<text:span text:style-name="T1882">force majeure</text:span>) aplinkybių atsiradimo, jei nesusitarta kitaip. Operatoriaus ir Terminalo naudotojo atsakomybės už įsipareigojimų, kurie nebuvo įvykdyti dėl nenugalimos jėgos (<text:span text:style-name="T1883">force majeure</text:span>) aplinkybių, klausimas sprendžiamas Lietuvos Respublikos civilinio kodekso numatyta tvarka.</text:p>
      <text:p text:style-name="P1884">175.<text:tab/>Jei Terminalo naudotojas nevykdo Taisyklių ir (ar) Terminalo naudotojo sutarties ir (ar) Bendro Terminalo naudojimo sutarties dėl nenugalimos jėgos aplinkybių (<text:span text:style-name="T1885">force majeure</text:span>), Operatorius turi teisę keisti Paslaugų grafiką, užtikrinant Terminalo tinkamą veikimą. Pasibaigus nenugalimos jėgos aplinkybėms (<text:span text:style-name="T1886">force majeure</text:span>), Terminalo naudotojo suderintas Paslaugų grafikas yra taikomas, jei tai yra įmanoma, atsižvelgiant į pakoreguotą Paslaugų grafiką.</text:p>
      <text:p text:style-name="P1887">176.<text:tab/>Operatorius ir Terminalo naudotojas gali vienašališkai nutraukti Terminalo naudotojo sutartį, jei nenugalimos jėgos aplinkybės (<text:span text:style-name="T1888">force majeure</text:span>) tęsiasi ne trumpiau nei 3 (tris) mėnesius.</text:p>
      <text:p text:style-name="P1889"/>
      <text:p text:style-name="P1890"><text:span text:style-name="T1891">VIII</text:span><text:span text:style-name="T1892"><text:s/>skyrius</text:span></text:p>
      <text:p text:style-name="P1893"><text:span text:style-name="T1894">Atsakomybė</text:span></text:p>
      <text:p text:style-name="Normal"/>
      <text:p text:style-name="P1895">177.<text:tab/><text:span text:style-name="T1896">Terminalo naudotojai ir Operatorius yra atsakingi už Taisyklėse nustatytų jiems privalomų reikalavimų ir Terminalo naudotojo sutartimi prisiimtų įsipareigojimų tinkamą vykdymą. Terminalo naudotojų ir Operatoriaus atsakomybė gali būti ribojama ar netaikoma tik teisės aktuose, Taisyklėse, Terminalo naudotojo sutartyje ir Bendro Terminalo naudojimo sutartyje nustatytais pagrindais. Šie atsakomybės ribojimai neapriboja Terminalo naudotojo teisės gauti draudimo išmokas pagal SGD draudimo sutartis, kuriose Terminalo naudotojas yra nurodytas kaip papildomai apdraustasis.</text:span></text:p>
      <text:p text:style-name="P1897">178.<text:tab/><text:span text:style-name="T1898">Operatorius atsako tik už savo teisės aktuose, Taisyklėse, Terminalo naudotojo sutartyje ir Bendro Terminalo naudojimo sutartyje numatytų įsipareigojimų vykdymą teisės aktuose, Taisyklėse ir Sutartyje nustatyta tvarka.<text:s/></text:span><text:span text:style-name="T1899">Operatorius privalo dėti maksimalias pastangas, kad Terminalo naudotojai nepatirtų tiesioginių ar (ir) netiesioginių nuostolių dėl Operatoriaus ar Terminalo naudotojų veiksmų, o jeigu tai neišvengiama, dėti visas maksimalias pastangas, kad šie nuostoliai būtų kuo mažesni.</text:span></text:p>
      <text:p text:style-name="P1900">179.<text:tab/><text:span text:style-name="T1901">Operatorius prisiima atsakomybę, atlygina nuostolius ir apsaugo Terminalo naudotoją, jo kontrahentus, netiesioginius kontrahentus bei trečiuosius asmenis, veikiančius kaip tarpininkai, nuo visų bet kokio pobūdžio reikalavimų, įskaitant bet kokius atgręžtinius reikalavimus (kur įmanoma, įstodamas į bylas ir savo sąskaita dalyvaudamas ginče su atitinkamais ieškovais), nuostolių, žalos, išlaidų (įskaitant teisines išlaidas), sąnaudų ir atsakomybės, kurios atsiradimas yra susijęs su Taisyklėse ir Taisyklių pagrindu sudarytose sutartyse numatytos veiklos vykdymu ir kuri atsiranda dėl:</text:span></text:p>
      <text:p text:style-name="P1902"><text:span text:style-name="T1903">179.1</text:span><text:span text:style-name="T1904">.</text:span><text:span text:style-name="T1905"><text:tab/>Operatoriaus ar Plaukiojančios saugyklos savininko darbuotojų sužalojimo, įskaitant mirtimi pasibaigusį sužalojimą, ligos ar kito pobūdžio negalavimų;</text:span></text:p>
      <text:p text:style-name="P1906"><text:span text:style-name="T1907">179.2</text:span><text:span text:style-name="T1908">.</text:span><text:span text:style-name="T1909"><text:tab/>Operatoriaus ar Plaukiojančios saugyklos savininko turto netekimo ir (arba) sugadinimo; ar</text:span></text:p>
      <text:p text:style-name="P1910"><text:span text:style-name="T1911">179.3</text:span><text:span text:style-name="T1912">.</text:span><text:span text:style-name="T1913"><text:tab/>taršos ar aplinkosaugos pažeidimų, kurie kyla dėl bet kokios medžiagos patekimo į aplinką iš Operatoriaus ar Plaukiojančios saugyklos savininko turto.</text:span></text:p>
      <text:p text:style-name="P1914"><text:span text:style-name="T1915">179.4</text:span><text:span text:style-name="T1916">. 179 punkto nuostatos kiekvienu atveju netaikomos dėl atsakomybės, atsirandančios vien tik dėl Terminalo naudotojo, jo kontrahentų, netiesioginių kontrahentų bei trečiųjų asmenų, veikiančių kaip tarpininkai, tyčios ar didelio neatsargumo.</text:span></text:p>
      <text:p text:style-name="P1917">180.<text:tab/><text:span text:style-name="T1918">Terminalo naudotojas prisiima atsakomybę, atlygina nuostolius ir apsaugo Operatorių ir Plaukiojančiosios saugyklos savininką nuo visų bet kokio pobūdžio reikalavimų, įskaitant bet kokius atgręžtinius reikalavimus (kur įmanoma, įstodamas į bylas ir savo sąskaita dalyvaudamas ginče su atitinkamais ieškovais), nuostolių, žalos, išlaidų (įskaitant teisines išlaidas), sąnaudų ir atsakomybės, kurios atsiradimas yra susijęs su Taisyklėse ir Taisyklių pagrindu sudarytose sutartyse numatytos veiklos vykdymu ir kuri atsiranda dėl:</text:span></text:p>
      <text:p text:style-name="P1919"><text:span text:style-name="T1920">180.1</text:span><text:span text:style-name="T1921">.</text:span><text:span text:style-name="T1922"><text:tab/>Terminalo naudotojo, jo kontrahentų, netiesioginių kontrahentų bei trečiųjų asmenų, veikiančių kaip tarpininkai, darbuotojų sužalojimo, įskaitant mirtimi pasibaigusį sužalojimą, ligos ar kito pobūdžio negalavimų;</text:span></text:p>
      <text:p text:style-name="P1923"><text:span text:style-name="T1924">180.2</text:span><text:span text:style-name="T1925">.</text:span><text:span text:style-name="T1926"><text:tab/>Terminalo naudotojo, jo kontrahentų, netiesioginių kontrahentų bei trečiųjų asmenų, veikiančių kaip tarpininkai turto netekimo ir (arba) sugadinimo; ar</text:span></text:p>
      <text:p text:style-name="P1927"><text:span text:style-name="T1928">180.3</text:span><text:span text:style-name="T1929">.</text:span><text:span text:style-name="T1930"><text:tab/>taršos ar aplinkosaugos pažeidimų, kurie kyla dėl bet kokios medžiagos patekimo į aplinką iš Terminalo naudotojo, jo kontrahentų, netiesioginių kontrahentų bei trečiųjų asmenų, veikiančių kaip tarpininkai, turto.</text:span></text:p>
      <text:p text:style-name="P1931"><text:span text:style-name="T1932">180.4</text:span><text:span text:style-name="T1933">. 180 punkto nuostatos kiekvienu atveju netaikomos dėl atsakomybės, atsirandančios vien tik dėl Operatoriaus ar Plaukiojančiosios saugyklos savininko tyčios ar didelio neatsargumo.</text:span></text:p>
      <text:p text:style-name="P1934"><text:span text:style-name="T1935">181</text:span><text:span text:style-name="T1936">.</text:span><text:span text:style-name="T1937"><text:tab/>Jei Operatorius savo veikimu ar neveikimu pažeidžia Taisyklėse, Terminalo naudotojo sutartyje ir Bendro Terminalo naudojimo sutartyje ar taikytinuose teisės aktuose nustatytas pareigas ir dėl tokio pažeidimo Terminalo naudotojas patiria žalą, Operatorius, atsižvelgiant į taikomus atsakomybės dydžio ribojimus, atlygina Terminalo naudotojui tik šiuos Terminalo naudotojo patirtus tiesioginius nuostolius:<text:s/></text:span><text:span text:style-name="T1938">išlaidas, kurias Terminalo naudotojas patiria tiesiogiai dėl Operatoriaus vėlavimo ir (arba) negalėjimo priimti Krovinį pagal patvirtintą Paslaugų grafiką ir (arba) teikti SGD išdujinimo ar perkrovos paslaugos, įskaitant išlaidas, susijusias su Dujovežio nukreipimu į kitą uostą (transportavimo išlaidas) bei su Dujovežio iškrovimu šiame uoste susijusias išlaidas t. y. Terminalo naudotojo realiai SGD tiekėjui sumokėtas kompensacijas dėl SGD pardavimo tretiesiems asmenims mažiau palankiomis sąlygomis.</text:span></text:p>
      <text:p text:style-name="P1939"><text:span text:style-name="T1940">182</text:span><text:span text:style-name="T1941">.</text:span><text:span text:style-name="T1942"><text:tab/></text:span><text:span text:style-name="T1943">Operatorius neprisiima jokios atsakomybės už Terminalo naudotojo netiesioginius ir (arba) netiesioginio pobūdžio nuostolius, įskaitant, bet neapsiribojant šiais atvejais:</text:span></text:p>
      <text:p text:style-name="P1944"><text:span text:style-name="T1945">182.1</text:span><text:span text:style-name="T1946">.</text:span><text:span text:style-name="T1947"><text:tab/>jei tokie nuostoliai atsiranda dėl Terminalo naudotojo sutarčių ar susitarimų su trečiaisiais asmenimis vykdymo ar nutraukimo, dėl kurio Terminalo naudotojui ateityje pabrangsta iš trečiųjų asmenų įsigyjamos prekės, paslaugos ar žaliavos;</text:span></text:p>
      <text:p text:style-name="P1948"><text:span text:style-name="T1949">182.2</text:span><text:span text:style-name="T1950">.</text:span><text:span text:style-name="T1951"><text:tab/>Terminalo naudotojui nėra atlyginamas negautas uždarbis, pajamos ar pelnas (įskaitant bet kokį atidėto mokesčio ar kitos naudos sumažėjimą), taip pat nėra atlyginama prarasta investicijų galimybė, prarastos galimybės piniginė vertė, turto vertės sumažėjimas bei jokios išlaidos, susijusios su taikos susitarimų su trečiaisiais asmenimis sudarymu, teisinių ir finansų apskaitos paslaugų išlaidos bei bet kokios kitos su ginčų dėl šiame papunktyje nurodytų nuostolių nagrinėjimu susijusios išlaidos;</text:span></text:p>
      <text:p text:style-name="P1952"><text:span text:style-name="T1953">182.3</text:span><text:span text:style-name="T1954">.</text:span><text:span text:style-name="T1955"><text:tab/>Terminalo naudotojui nėra atlyginami mokesčiai ir mokėjimai, kurie kyla dėl įsipareigojimų mokėti delspinigius, baudas, netesybas, kompensacijas, arba įsipareigojimų įvykdymo garantijas, jei neįrodoma, kad atsakomybė kiltų net ir nesant tokių įsipareigojimų ar garantijų;</text:span></text:p>
      <text:p text:style-name="P1956"><text:span text:style-name="T1957">182.4</text:span><text:span text:style-name="T1958">.</text:span><text:span text:style-name="T1959"><text:tab/>Terminalo naudotojui nėra atlyginama jokia neturtinė žala ar reputacijos pablogėjimas.</text:span></text:p>
      <text:p text:style-name="P1960"><text:span text:style-name="T1961">183</text:span><text:span text:style-name="T1962">.</text:span><text:span text:style-name="T1963"><text:tab/>Operatorius neatsako už trečiųjų asmenų veikimą ar neveikimą, dėl kurio ribojamas Terminalo darbas (įskaitant, tačiau neapsiribojant, gamtinių dujų perdavimo sistemos veikimą ar joje atliekamus veiksmus), išskyrus atvejus, kai Terminalo darbas ribojamas dėl Plaukiojančiosios saugyklos savininko ar dėl Operatoriaus Paslaugų teikimui pasitelktų Terminalo infrastruktūros generalinių rangovų kaltės.<text:s/></text:span></text:p>
      <text:p text:style-name="P1964"><text:span text:style-name="T1965">184</text:span><text:span text:style-name="T1966">.</text:span><text:span text:style-name="T1967"><text:tab/>Terminalo naudotojai tiesiogiai atsako Operatoriui ir prieš trečiuosius asmenis už vykdomą veiklą ir prisiimtas pareigas, susijusias su naudojimusi Terminalu.<text:s/></text:span></text:p>
      <text:p text:style-name="P1968"><text:span text:style-name="T1969">185</text:span><text:span text:style-name="T1970">.</text:span><text:span text:style-name="T1971"><text:tab/>Jei Terminalo naudotojas veikimu ar neveikimu pažeidžia Taisyklėse, Terminalo naudotojo sutartyje ir Bendro Terminalo naudojimo sutartyje ar taikytinuose teisės aktuose nustatytas pareigas ir dėl tokio pažeidimo Operatorius patiria žalą, Terminalo naudotojas atlygina Operatoriui visus jo patirtus tiesioginius nuostolius, jei atskiruose Taisyklių, Terminalo naudotojo sutarties ir Bendro Terminalo naudojimo sutartyje ar taikytinuose teisės aktuose nenustatyta kitaip.<text:s/></text:span><text:span text:style-name="T1972">Terminalo naudotojas privalo dėti maksimalias pastangas, kad Operatorius ir kiti Terminalo naudotojai nepatirtų tiesioginių ar (ir) netiesioginių nuostolių dėl Terminalo naudotojo veiksmų, o jeigu tai neišvengiama, dėti visas maksimalias pastangas, kad šie nuostoliai būtų kuo mažesni.</text:span></text:p>
      <text:p text:style-name="P1973"><text:span text:style-name="T1974">186</text:span><text:span text:style-name="T1975">.</text:span><text:span text:style-name="T1976"><text:tab/>Jei Taisyklėse, Terminalo naudotojo sutartyje ir Bendro Terminalo naudojimo sutartyje ar taikytinuose teisės aktuose nenustatyta kitaip, Terminalo naudotojas neatsako už netiesioginių nuostolių atlyginimą Operatoriui, pavyzdžiui, už nesudarytus ar neįvykdytus sandorius su trečiosiomis šalimis, trečiųjų šalių paskirtas baudas ir panašiai.</text:span></text:p>
      <text:p text:style-name="P1977"><text:span text:style-name="T1978">187</text:span><text:span text:style-name="T1979">.</text:span><text:span text:style-name="T1980"><text:tab/>Terminalo naudotojai atlygina kitiems Terminalo naudotojams, tretiesiems asmenims ar turtui savo veiksmais ar neveikimu padarytą žalą.</text:span></text:p>
      <text:p text:style-name="P1981"><text:span text:style-name="T1982">188</text:span><text:span text:style-name="T1983">.</text:span><text:span text:style-name="T1984"><text:tab/>Terminalo naudotojai Terminalo naudotojo sutarties galiojimo laikotarpiu privalo būti apsidraudę savo civilinę atsakomybę už padarytą žalą Terminalo naudotojo veiksmais naudojantis SGD išdujinimo paslauga ir (arba) SGD perkrovos paslauga ir kitaip naudojantis Terminalu iki gamtinių dujų patiekimo į Perdavimo sistemą momento ar SGD perkrovos pabaigos Terminalo naudotojo sutartyje numatytomis sąlygomis. Terminalo naudotojui nevykdant šio punkto reikalavimų, Operatorius Terminalo paslaugų neteikia.<text:s/></text:span></text:p>
      <text:p text:style-name="P1985"><text:span text:style-name="T1986">189</text:span><text:span text:style-name="T1987">.</text:span><text:span text:style-name="T1988"><text:tab/>Operatorius Terminalo naudotojo sutarties galiojimo laikotarpiu turi būti apsidraudęs savo veikloje naudojamą Operatoriaus valdomą (disponuojamą) turtą bei civilinę atsakomybę Terminalo naudotojo sutartyje nustatytomis sąlygomis.</text:span></text:p>
      <text:p text:style-name="P1989"><text:span text:style-name="T1990">190</text:span><text:span text:style-name="T1991">.</text:span><text:span text:style-name="T1992"><text:tab/>Terminalo naudotojui, nevykdančiam privalomų naudojimosi Terminalu reikalavimų ar juos vykdant netinkamai, už šiose Taisyklėse, Terminalo naudotojo sutartyje ir Bendro Terminalo naudojimo sutartyje numatytų reikalavimų pažeidimus Operatorius gali skirti Terminalo paslaugų kainų, mokesčių, baudų ir įsipareigojimų užtikrinimo verčių nustatymo formulių sąraše nustatyto dydžio baudą, kuri yra minimalūs iš anksto aptarti nuostoliai.<text:s/></text:span></text:p>
      <text:p text:style-name="P1993"><text:span text:style-name="T1994">191</text:span><text:span text:style-name="T1995">.</text:span><text:span text:style-name="T1996"><text:tab/>Operatorius neatsako už Terminalo naudotojo gamtinių dujų netektis, apskaičiuotas Taisyklių<text:s/></text:span><text:span text:style-name="T1997">2 priede<text:s/></text:span><text:span text:style-name="T1998">„SGD terminalas, UAB gamtinių dujų apskaitos politika suskystintų gamtinių dujų terminale“ numatyta tvarka.</text:span></text:p>
      <text:p text:style-name="P1999"><text:span text:style-name="T2000">192</text:span><text:span text:style-name="T2001">.</text:span><text:span text:style-name="T2002"><text:tab/>Terminalo naudotojo gamtinių dujų netektys paskirstomos Terminalo naudotojams Taisyklių<text:s/></text:span><text:span text:style-name="T2003">2 priede<text:s/></text:span><text:span text:style-name="T2004">„SGD terminalas, UAB gamtinių dujų apskaitos politika suskystintų gamtinių dujų terminale“ numatyta tvarka.<text:s/></text:span></text:p>
      <text:p text:style-name="P2005"><text:span text:style-name="T2006">193</text:span><text:span text:style-name="T2007">.</text:span><text:span text:style-name="T2008"><text:tab/><text:s/>Atsiradus nenugalimos jėgos aplinkybėms arba atsiradus kitoms aplinkybėms, dėl kurių Terminalo naudotojas ir (ar) Operatorius negali tinkamai vykdyti Sutartimi prisiimtų įsipareigojimų, šalis, kurios pusėje kilo sutrikimai, privalo dėti visas protingas pastangas, kad kaip įmanoma trumpesniais terminais būtų pašalinti sutrikimai ir užtikrintas įrenginių veikimas.<text:s/></text:span></text:p>
      <text:p text:style-name="Normal"/>
      <text:p text:style-name="P2009"><text:span text:style-name="T2010">IX</text:span><text:span text:style-name="T2011"><text:s/>skyrius</text:span></text:p>
      <text:p text:style-name="P2012"><text:span text:style-name="T2013">Informacijos mainai</text:span></text:p>
      <text:p text:style-name="P2014"/>
      <text:p text:style-name="P2015"><text:span text:style-name="T2016">PIRMASIS</text:span><text:span text:style-name="T2017"><text:s/>SKIRSNIS</text:span></text:p>
      <text:p text:style-name="P2018"><text:span text:style-name="T2019">OPERATYVUS BENDRADARBIAVIMAS</text:span></text:p>
      <text:p text:style-name="Normal"/>
      <text:p text:style-name="P2020"><text:span text:style-name="T2021">194</text:span><text:span text:style-name="T2022">.</text:span><text:span text:style-name="T2023"><text:tab/>Operatorius ir Perdavimo sistemos operatorius bendradarbiauja vadovaudamiesi Naudojimosi gamtinių dujų perdavimo sistema taisyklėse nustatytais reikalavimais ir tarp šių operatorių sudarytos bendradarbiavimo sutarties nuostatomis.<text:s/></text:span></text:p>
      <text:p text:style-name="P2024"><text:span text:style-name="T2025">195</text:span><text:span text:style-name="T2026">.</text:span><text:span text:style-name="T2027"><text:tab/>Operatorius savo interneto svetainėje skelbia:</text:span></text:p>
      <text:p text:style-name="P2028"><text:span text:style-name="T2029">195.1</text:span><text:span text:style-name="T2030">.</text:span><text:span text:style-name="T2031"><text:tab/>Taisykles, įskaitant jų priedus;</text:span></text:p>
      <text:p text:style-name="P2032"><text:span text:style-name="T2033">195.2</text:span><text:span text:style-name="T2034">.</text:span><text:span text:style-name="T2035"><text:tab/>Informaciją apie Terminalo pajėgumų paskirstymą;</text:span></text:p>
      <text:p text:style-name="P2036"><text:span text:style-name="T2037">195.3</text:span><text:span text:style-name="T2038">.</text:span><text:span text:style-name="T2039"><text:tab/>Informaciją apie paskirstytus ir laisvus Terminalo pajėgumus;</text:span></text:p>
      <text:p text:style-name="P2040"><text:span text:style-name="T2041">195.4</text:span><text:span text:style-name="T2042">.</text:span><text:span text:style-name="T2043"><text:tab/>Paslaugų grafiką;</text:span></text:p>
      <text:p text:style-name="P2044"><text:span text:style-name="T2045">195.5</text:span><text:span text:style-name="T2046">.</text:span><text:span text:style-name="T2047"><text:tab/>Informaciją apie Terminalo talpų užpildymo lygį, išdujintą gamtinių dujų kiekį ir perkrautą SGD kiekį kiekvieną parą;</text:span></text:p>
      <text:p text:style-name="P2048"><text:span text:style-name="T2049">195.6</text:span><text:span text:style-name="T2050">.</text:span><text:span text:style-name="T2051"><text:tab/>Informaciją apie Terminale patvirtintus Dujovežius;</text:span></text:p>
      <text:p text:style-name="P2052"><text:span text:style-name="T2053">195.7</text:span><text:span text:style-name="T2054">.</text:span><text:span text:style-name="T2055"><text:tab/>Informaciją apie aplinkybių ir (ar) sąlygų, kurios turi ar gali turėti įtakos Terminalo naudotojų galimybėms naudotis Terminalu, atsiradimą ar pasikeitimą;</text:span></text:p>
      <text:p text:style-name="P2056"><text:span text:style-name="T2057">195.8</text:span><text:span text:style-name="T2058">.</text:span><text:span text:style-name="T2059"><text:tab/>Informaciją apie avarines situacijas ir nenugalimos jėgos aplinkybes;</text:span></text:p>
      <text:p text:style-name="P2060"><text:span text:style-name="T2061">195.9</text:span><text:span text:style-name="T2062">.</text:span><text:span text:style-name="T2063"><text:tab/>Nuorodą į Perdavimo sistemos operatoriaus skelbiamą informaciją apie nustatytus techninius Perdavimo sistemos pajėgumus Terminalo prijungimo prie magistralinio dujotiekio taške ir gamtinių dujų patiekimo į Perdavimo sistemą pajėgumų maksimalias ir minimalias ribas;</text:span></text:p>
      <text:p text:style-name="P2064"><text:span text:style-name="T2065">195.10</text:span><text:span text:style-name="T2066">.</text:span><text:span text:style-name="T2067"><text:tab/>Terminalo Remonto darbų grafiką;</text:span></text:p>
      <text:p text:style-name="P2068"><text:span text:style-name="T2069">195.11</text:span><text:span text:style-name="T2070">.</text:span><text:span text:style-name="T2071"><text:tab/>prašymo suteikti ETPS prieigą formą;</text:span></text:p>
      <text:p text:style-name="P2072"><text:span text:style-name="T2073">195.12</text:span><text:span text:style-name="T2074">.</text:span><text:span text:style-name="T2075"><text:tab/>teisės naudotis ETPS sutarties formą;</text:span></text:p>
      <text:p text:style-name="P2076"><text:span text:style-name="T2077">195.13</text:span><text:span text:style-name="T2078">.</text:span><text:span text:style-name="T2079"><text:tab/>Kitą teisės aktuose ar Taisyklėse nurodytą informaciją.</text:span></text:p>
      <text:p text:style-name="P2080"><text:span text:style-name="T2081">196</text:span><text:span text:style-name="T2082">.</text:span><text:span text:style-name="T2083"><text:tab/>Operatorius teikia Terminalo naudotojams informaciją, susijusią su Terminalo paslaugomis, įskaitant informaciją apie konkrečius Terminalo naudotojams paskirstytus Terminalo pajėgumus, mokėjimus, kitas individualiai taikomas ir (ar) privalomas vykdyti naudojimosi Terminalu sąlygas. Terminalo naudotojams skirti pranešimai siunčiami Terminalo naudotojo sutartyje ir (ar) Bendro Terminalo naudojimo sutartyje nurodytu kontaktiniu adresu (ar adresais).</text:span></text:p>
      <text:p text:style-name="P2084"><text:span text:style-name="T2085">197</text:span><text:span text:style-name="T2086">.</text:span><text:span text:style-name="T2087"><text:tab/>Terminalo naudotojai teikia Operatoriui prašymus, pranešimus ir informaciją teisės aktuose, ir Taisyklėse nustatyta tvarka, ir sąlygomis.<text:s/></text:span></text:p>
      <text:p text:style-name="P2088"><text:span text:style-name="T2089">198</text:span><text:span text:style-name="T2090">.</text:span><text:span text:style-name="T2091"><text:tab/>Terminalo naudotojų ir Operatoriaus prašymai, pranešimai ir informacija turi būti teikiami raštu ir pristatomi arba siunčiami faksu ar elektroniniu paštu (išskyrus atvejus, kai Taisyklėse nurodyta, jog turi būti pateikti dokumentų originalai). Operatoriui įdiegus ETPS, Terminalo naudotojai sudarę sutartį su Operatoriumi dėl teisės naudotis ETPS turės galimybę pateikti bei gauti informaciją susijusią su Paslaugų planavimu, užsakymų formavimu, ataskaitas bei kitą susijusią informaciją elektroniniu būdu.</text:span></text:p>
      <text:p text:style-name="P2092"><text:span text:style-name="T2093">199</text:span><text:span text:style-name="T2094">.</text:span><text:span text:style-name="T2095"><text:tab/>Prašymai, pranešimai ir informacija adresuojami Terminalo naudotojo sutartyje ar Operatoriaus interneto svetainėje nurodytiems kontaktiniams asmenims, atsakingiems už atitinkamą veiklos sritį.</text:span></text:p>
      <text:p text:style-name="P2096"><text:span text:style-name="T2097">200</text:span><text:span text:style-name="T2098">.</text:span><text:span text:style-name="T2099"><text:tab/>Prašymai, pranešimai ir informacija yra pateikti Taisyklių 198 punkte nurodytu būdu tinkamai, kai Operatorius gali pagrįstai manyti, kad atitinkamas prašymas, pranešimas ar informacija pateikti Terminalo naudotojo vardu jo tinkamai įgalioto atstovo. Elektroniniu būdu pateikti duomenys turi atitikti perduodamos informacijos saugumo reikalavimus.<text:s/></text:span></text:p>
      <text:p text:style-name="P2100"><text:span text:style-name="T2101">201</text:span><text:span text:style-name="T2102">.</text:span><text:span text:style-name="T2103"><text:tab/>Informacijos mainai tarp Operatoriaus ir Terminalo naudotojų vykdomi lietuvių ir (ar) anglų kalbomis, jei Terminalo naudotojo sutartyje ir Bendro Terminalo naudojimo sutartyje nenustatyta kitaip.<text:s/></text:span></text:p>
      <text:p text:style-name="P2104"><text:span text:style-name="T2105">202</text:span><text:span text:style-name="T2106">.</text:span><text:span text:style-name="T2107"><text:tab/>Lietuvos Respublikos institucijoms teikiami dokumentai turi būti parengti lietuvių kalba arba pateiktas teisės aktuose nustatytus reikalavimus atitinkantis jų vertimas į lietuvių kalbą.</text:span></text:p>
      <text:p text:style-name="P2108"><text:span text:style-name="T2109">203</text:span><text:span text:style-name="T2110">.</text:span><text:span text:style-name="T2111"><text:tab/>Operatorius ir Terminalo naudotojas nedelsdami informuoja vienas kitą apie bet kokį įvykį ar aplinkybes, kurie galėtų turėti įtakos tinkamam Taisyklių ir Terminalo naudotojo sutarties vykdymui arba apie kurį privaloma pranešti pagal Taisykles, Terminalo naudotojo sutartį ir Bendro Terminalo naudojimo sutartį.</text:span></text:p>
      <text:p text:style-name="P2112"><text:span text:style-name="T2113">204</text:span><text:span text:style-name="T2114">.</text:span><text:span text:style-name="T2115"><text:tab/>Atsiradus arba kilus grėsmei atsirasti aplinkybėms, kurios kelia pavojų Dujovežiui arba Kroviniui (pvz., užplaukimas ant seklumos), žmonių gyvybei, sveikatai, turtui ar aplinkai, Terminalo naudotojas ar jo įgaliotas asmuo privalo informuoti Operatorių nedelsiant po minėtų aplinkybių sužinojimo ir ne rečiau kaip kas 4 valandas pranešti Operatoriui apie situacijos pasikeitimus telefonu, elektroniniu paštu ir (ar) faksu iki visiško pavojaus pašalinimo.</text:span></text:p>
      <text:p text:style-name="P2116"/>
      <text:p text:style-name="P2117"><text:span text:style-name="T2118">ANTRASIS</text:span><text:span text:style-name="T2119"><text:s/>SKIRSNIS</text:span></text:p>
      <text:p text:style-name="P2120"><text:span text:style-name="T2121">KONFIDENCIALUMAS</text:span></text:p>
      <text:p text:style-name="Normal"/>
      <text:p text:style-name="P2122"><text:span text:style-name="T2123">205</text:span><text:span text:style-name="T2124">.</text:span><text:span text:style-name="T2125"><text:tab/></text:span>Informacija, susijusi su Terminalo naudotojo sutartimi yra konfidenciali, išskyrus atvejus, kai teisės aktai nustato pareigą atskleisti tokią informaciją. Operatorius gali teikti informaciją asmenims, vykdantiems gamtinių dujų perdavimo veiklą, kiek tai yra būtina Taisyklių ir Terminalo naudotojo sutarties vykdymui. Toks informacijos atskleidimas nėra laikomas konfidencialumo pažeidimu.</text:p>
      <text:p text:style-name="P2126"/>
      <text:p text:style-name="P2127"><text:span text:style-name="T2128">X</text:span><text:span text:style-name="T2129"><text:s/>skyrius</text:span></text:p>
      <text:p text:style-name="P2130"><text:span text:style-name="T2131">Baigiamosios nuostatos</text:span></text:p>
      <text:p text:style-name="Normal"/>
      <text:p text:style-name="P2132"><text:span text:style-name="T2133">206</text:span><text:span text:style-name="T2134">.</text:span><text:span text:style-name="T2135"><text:tab/></text:span>Skundai ir ginčai dėl Operatoriaus ir Terminalo naudotojo veiksmų ar neveikimo teikiant Terminalo paslaugas sprendžiami tarpusavio susitarimu. Nepavykus pasiekti tarpusavio susitarimo, ginčai sprendžiami Lietuvos Respublikos teismuose Lietuvos Respublikos teisės aktų nustatyta tvarka ir sąlygomis, išskyrus tuos atvejus, kai ginčo šalys susitaria dėl ginčo sprendimo arbitraže.</text:p>
      <text:p text:style-name="P2136"><text:span text:style-name="T2137">207</text:span><text:span text:style-name="T2138">.</text:span><text:span text:style-name="T2139"><text:tab/></text:span>Taisyklėms ir iš jos kylantiems teisiniams santykiams taikoma Lietuvos Respublikos teisė, išskyrus atvejį, numatytą Operatoriaus techninių sąlygų<text:s/><text:span text:style-name="T2140">1 priede</text:span>.</text:p>
      <text:p text:style-name="P2141"><text:span text:style-name="T2142">208</text:span><text:span text:style-name="T2143">.</text:span><text:span text:style-name="T2144"><text:tab/></text:span>Operatoriaus ir Terminalo naudotojo santykiams, kurių nereglamentuoja Taisyklės, Terminalo naudotojo sutartis ir Bendro Terminalo naudojimo sutartis, taikomi Lietuvos Respublikos teisės aktai.</text:p>
      <text:p text:style-name="P2145"><text:span text:style-name="T2146">209</text:span><text:span text:style-name="T2147">.</text:span><text:span text:style-name="T2148"><text:tab/></text:span>Taisykles rengia, derina, tvirtina, keičia ir skelbia Operatorius Reikalavimuose nustatyta tvarka ir sąlygomis. Šiame punkte nustatyta tvarka paskelbtos Taisyklių sąlygos automatiškai tampa privalomos visiems Terminalo naudotojams nuo jų įsigaliojimo datos.</text:p>
      <text:p text:style-name="P2149"><text:span text:style-name="T2150">210</text:span><text:span text:style-name="T2151">.</text:span><text:span text:style-name="T2152"><text:tab/></text:span>Taisyklėse nurodytos procedūros, dokumentų formos ir (ar) kiti reikalavimai skelbiami Operatoriaus interneto svetainėje.</text:p>
      <text:p text:style-name="P2153"><text:span text:style-name="T2154">___________________</text:span></text:p>
      <text:p text:style-name="P2155"/>
      <text:p text:style-name="P2156">SUDERINTA</text:p>
      <text:p text:style-name="P2157">Valstybinės kainų ir energetikos kontrolės komisijos</text:p>
      <text:p text:style-name="P2158">2019 m. gegužės 30 d. nutarimu Nr. O3E-167</text:p>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19-05-30T12:44:00Z</meta:creation-date>
    <dc:date>2019-05-30T12:44:00Z</dc:date>
    <meta:print-date>2013-11-27T07:51:00Z</meta:print-date>
    <meta:template xlink:href="Normal.dotm" xlink:type="simple"/>
    <meta:editing-cycles>2</meta:editing-cycles>
    <meta:editing-duration>PT0S</meta:editing-duration>
    <meta:document-statistic meta:page-count="33" meta:paragraph-count="974" meta:word-count="22067" meta:character-count="163646" meta:row-count="2795" meta:non-whitespace-character-count="142553"/>
  </office:meta>
</office:document-meta>
</file>