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p text:style-name="P11"/>
      <text:p text:style-name="P12">SPRENDIMAS</text:p>
      <text:p text:style-name="P13"><text:span text:style-name="T14">DĖL Žymių žmonių, istorinių datų, įvykių įamžinimo ir gatvių pavadinimų suteikimo komisijos sudėties patvirtinimo</text:span></text:p>
      <text:p text:style-name="P15"/>
      <text:p text:style-name="P16">2019 m. rugsėjo 26 d. Nr. T2-267</text:p>
      <text:p text:style-name="P17">Klaipėda</text:p>
      <text:p text:style-name="P18"/>
      <text:p text:style-name="P19"/>
      <text:p text:style-name="P20"><text:span text:style-name="T21">Vadovaudamasi Lietuvos Respublikos vietos savivaldos įstatymo 16 straipsnio 2 dalies 6 punktu, 18 straipsnio 1 dalimi, Žymių žmonių, istorinių datų, įvykių įamžinimo ir gatvių pavadinimų Klaipėdos mieste suteikimo tvarkos aprašo, patvirtinto Klaipėdos miesto savivaldybės tarybos 2009 m. lapkričio 26 d. sprendimu Nr. T2-394 „Dėl Žymių žmonių, istorinių datų, įvykių įamžinimo ir gatvių pavadinimų Klaipėdos mieste suteikimo tvarkos aprašo patvirtinimo“, 10 ir 11 punktais ir atsižvelgdama į Klaipėdos miesto savivaldybės Mažosios Lietuvos istorijos muziejaus 2019-07-25 raštą Nr. V5-19 „Dėl atstovo delegavimo į Žymių žmonių, istorinių datų, įvykių įamžinimo ir gatvių pavadinimų suteikimo komisiją“, valstybinės įmonės Registrų centro Klaipėdos filialo 2019-07-16 raštą Nr. S-43707 () „Dėl atstovų delegavimo į žymių žmonių, istorinių datų, įvykių įamžinimo ir gatvių pavadinimų suteikimo komisiją“ ir Klaipėdos universiteto 2019-07-03 raštą Nr. 4-767 „Dėl Klaipėdos universiteto atstovų“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 Patvirtinti šios sudėties Žymių žmonių, istorinių datų, įvykių įamžinimo ir gatvių pavadinimų suteikimo komisiją:</text:span></text:p>
      <text:p text:style-name="P27">Arvydas Cesiulis, Klaipėdos miesto savivaldybės tarybos narys;</text:p>
      <text:p text:style-name="P28">dr. Albinas Drukteinis, Klaipėdos universiteto Socialinių ir humanitarinių mokslų fakulteto profesorius;</text:p>
      <text:p text:style-name="P29">Zita Genienė, Klaipėdos miesto savivaldybės Mažosios Lietuvos istorijos muziejaus Istorijos skyriaus vedėja;</text:p>
      <text:p text:style-name="P30">Vitalijus Juška, Klaipėdos miesto savivaldybės administracijos Paveldosaugos skyriaus vedėjas;</text:p>
      <text:p text:style-name="P31">Tadas Naudžius, valstybės įmonės Registrų centro Klaipėdos filialo Turto matavimų, vertinimo ir sertifikavimo skyriaus Klaipėdos 2 grupės vadovas;</text:p>
      <text:p text:style-name="P32">Nijolė Laužikienė, Klaipėdos miesto savivaldybės administracijos Ugdymo ir kultūros departamento direktorė;</text:p>
      <text:p text:style-name="P33">Andrius Petraitis, Klaipėdos miesto savivaldybės tarybos narys;</text:p>
      <text:p text:style-name="P34"><text:span text:style-name="T35">dr. Vasilijus Safronovas, Baltijos regiono istorijos ir archeologijos instituto direktorius.</text:span></text:p>
      <text:p text:style-name="P36"><text:span text:style-name="T37">2</text:span><text:span text:style-name="T38">. Pripažinti netekusiu galios Klaipėdos miesto savivaldybės tarybos 2015 m. spalio 29 d. sprendimą Nr. T2-275 „Dėl Žymių žmonių, istorinių datų, įvykių įamžinimo ir gatvių pavadinimų suteikimo komisijos sudėties patvirtinimo“ su visais pakeitimais ir papildyma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3-03T13:44:00Z</meta:creation-date>
    <dc:date>2021-03-03T13:44:00Z</dc:date>
    <meta:template xlink:href="Normal.dotm" xlink:type="simple"/>
    <meta:editing-cycles>2</meta:editing-cycles>
    <meta:editing-duration>PT0S</meta:editing-duration>
    <meta:document-statistic meta:page-count="1" meta:paragraph-count="32" meta:word-count="341" meta:character-count="2446" meta:row-count="64" meta:non-whitespace-character-count="2137"/>
  </office:meta>
</office:document-meta>
</file>