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letter-spacing="0.0416in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 fo:background-color="#FFFFFF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 fo:background-color="#FFFFFF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 fo:background-color="#FFFFFF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 fo:background-color="#FFFFFF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50%" fo:text-indent="0.5in"/>
    </style:style>
    <style:style style:name="P236" style:parent-style-name="Normal" style:family="paragraph">
      <style:paragraph-properties fo:line-height="150%" fo:text-indent="0.5in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P2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1" style:parent-style-name="Normal" style:family="paragraph">
      <style:paragraph-properties fo:line-height="150%"/>
    </style:style>
    <style:style style:name="P2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3" style:parent-style-name="DefaultParagraphFont" style:family="text">
      <style:text-properties fo:language="en" fo:country="US"/>
    </style:style>
    <style:style style:name="T294" style:parent-style-name="DefaultParagraphFont" style:family="text">
      <style:text-properties fo:text-transform="uppercase"/>
    </style:style>
    <style:style style:name="T2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GYNYBOS FOND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0</text:span><text:span text:style-name="T23"><text:s/>d. Nr.<text:s/></text:span><text:span text:style-name="T24">XIV-277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<text:s/></text:span><text:span text:style-name="T31">Seimas,</text:span></text:p>
        <text:p text:style-name="P32"><text:span text:style-name="T33">konstatuodamas, kad Rusijos Federacijos vykdoma atvira karinė agresija prieš Ukrainą turi reikšmingą neigiamą poveikį Lietuvos Respublikos nacionaliniam saugumui;</text:span></text:p>
        <text:p text:style-name="P34">pabrėždamas pastaraisiais metais ypač padidėjusį poreikį imtis būtinų ir neatidėliotinų priemonių Lietuvos Respublikos nacionaliniam saugumui stiprinti;</text:p>
        <text:p text:style-name="P35"><text:span text:style-name="T36">pripažindamas, kad Valstybės gynybos fondo įsteigimas turi ypatingą valstybinę svarbą užtikrinant Lietuvos Respublikos nacionalinio saugumo interesus,</text:span></text:p>
        <text:p text:style-name="P37"><text:span text:style-name="T38">priim</text:span><text:span text:style-name="T39">a šį įstatymą.</text:span></text:p>
        <text:p text:style-name="P40"/>
        <text:p text:style-name="P41"><text:span text:style-name="T42">1</text:span><text:span text:style-name="T43"><text:s/>straipsn</text:span><text:span text:style-name="T44">is.<text:s/></text:span><text:span text:style-name="T45">Įstatymo paskirtis</text:span></text:p>
        <text:p text:style-name="P46"><text:span text:style-name="T47">Šiuo įstatymu steigiamas Valstybės gynybos fondas. Šio įstatymo paskirtis – nustatyti Valstybės gynybos fondo paskirtį, lėšų šaltinius, lėšų naudojimą, šio fondo valdymą ir jo pabaigą.</text:span></text:p>
        <text:p text:style-name="P48"/>
        <text:p text:style-name="P49"><text:span text:style-name="T50">2</text:span><text:span text:style-name="T51"><text:s/>straipsnis.<text:s/></text:span><text:span text:style-name="T52">Pagrindinės šio įstatymo<text:s/></text:span><text:span text:style-name="T53">sąvokos</text:span></text:p>
        <text:p text:style-name="P54"><text:span text:style-name="T55">Šiame įstatyme vartojamos sąvokos suprantamos taip, kaip jos apibrėžiamos arba suprantamos Lietuvos Respublikos valstybės iždo įstatyme, Lietuvos Respublikos mokėjimų įstatyme, Lietuvos Respublikos krašto apsaugos sistemos organizavimo ir karo ta</text:span><text:span text:style-name="T56">rnybos įstatyme, Lietuvos Respublikos mobilizacijos ir priimančiosios šalies paramos įstatyme, Lietuvos Respublikos krizių valdymo ir civilinės saugos įstatyme, Lietuvos Respublikos gyventojų pajamų mokesčio įstatyme, Lietuvos Respublikos pelno mokesčio įs</text:span><text:span text:style-name="T57">tatyme, Lietuvos Respublikos laikinojo solidarumo įnašo įstatyme ir Lietuvos Respublikos akcizų įstatyme.</text:span></text:p>
        <text:p text:style-name="P58"/>
        <text:p text:style-name="P59"><text:span text:style-name="T60">3</text:span><text:span text:style-name="T61"><text:s/>straipsnis.<text:s/></text:span><text:span text:style-name="T62">Valstybės gynybos fondo statusas ir paskirtis</text:span></text:p>
        <text:p text:style-name="P63"><text:span text:style-name="T64">1</text:span><text:span text:style-name="T65">.<text:s/></text:span><text:span text:style-name="T66">Valstybės gynybos fondas</text:span><text:span text:style-name="T67"><text:s/>yra valstybės pinigų fondas, skirtas kaupti<text:s/></text:span><text:span text:style-name="T68">valstyb</text:span><text:span text:style-name="T69">ės piniginiams ištekliams, kuriais būtų užtikrinami itin skubūs prioritetinių valstybės gynybinių pajėgumų ir civilinės saugos stiprinimo poreikiai, siekiant šių tikslų:</text:span></text:p>
        <text:p text:style-name="P70"><text:span text:style-name="T71">1</text:span><text:span text:style-name="T72">) įsigyti divizijos lygmens karinio vieneto pajėgumui išvystyti reikalingą<text:s/></text:span><text:span text:style-name="T73">ginkluotę, techniką ir amuniciją, sukurti šiam kariniam vienetui reikalingą karinę infrastruktūrą;</text:span></text:p>
        <text:p text:style-name="P74"><text:span text:style-name="T75">2</text:span><text:span text:style-name="T76">) sukurti ir išvystyti Vokietijos vadovaujamos Šiaurės Atlanto sutarties organizacijos (NATO) brigados veiklai reikalingą civilinę ir karinę infrastrukt</text:span><text:span text:style-name="T77">ūrą;</text:span></text:p>
        <text:p text:style-name="P78"><text:span text:style-name="T79">3</text:span><text:span text:style-name="T80">) sukurti ir išvystyti kontrmobilumo priemones, skirtas kliūtims ir užtvarams, naudojamiems prieš priešo pajėgas, formuoti;</text:span></text:p>
        <text:p text:style-name="P81"><text:span text:style-name="T82">4</text:span><text:span text:style-name="T83">) finansuoti karinio mobilumo ir dvejopo naudojimo (civilinėms ir karinėms reikmėms) transporto infrastruktūros, taip</text:span><text:span text:style-name="T84"><text:s/>pat karinės infrastruktūros, reikalingos priimančiosios šalies paramai užtikrinti, pritaikymo ir (ar) sukūrimo projektus;</text:span></text:p>
        <text:p text:style-name="P85"><text:span text:style-name="T86">5</text:span><text:span text:style-name="T87">) įgyvendinti Krizių valdymo ir civilinės saugos įstatyme nurodytą programą, skirtą civilinės saugos stiprinimui ir plėtrai užti</text:span><text:span text:style-name="T88">krinti.</text:span></text:p>
        <text:p text:style-name="P89"><text:span text:style-name="T90">2</text:span><text:span text:style-name="T91">. Valstybės gynybos fondo steigėja – valstybė. Valstybės gynybos<text:s/></text:span><text:span text:style-name="T92">fondo valdytoja – Lietuvos Respublikos krašto apsaugos ministerija. Valstybės gynybos fondo nuostatus tvirtina Lietuvos Respublikos Vyriausybė.</text:span></text:p>
        <text:p text:style-name="P93"><text:span text:style-name="T94">3</text:span><text:span text:style-name="T95">. Valstybės gynybos fondo<text:s/></text:span><text:span text:style-name="T96">l</text:span><text:span text:style-name="T97">ėšų<text:s/></text:span><text:span text:style-name="T98">dydis pagal pajamų šaltinius ir išlaidų dydis nustatomi Valstybės gynybos fondo lėšų sąmatoje, kurią Vyriausybė teikia Seimui tvirtinti kartu su Lietuvos Respublikos tam tikrų metų biudžeto patvirtinimo įstatymo projektu.</text:span></text:p>
        <text:p text:style-name="P99"/>
        <text:p text:style-name="P100"><text:span text:style-name="T101">4</text:span><text:span text:style-name="T102"><text:s/>straipsnis.<text:s/></text:span><text:span text:style-name="T103">Valstybės</text:span><text:span text:style-name="T104"><text:s/>gynybos<text:s/></text:span><text:span text:style-name="T105">fondo lėšos</text:span></text:p>
        <text:p text:style-name="P106"><text:span text:style-name="T107">1</text:span><text:span text:style-name="T108">.<text:s/></text:span><text:span text:style-name="T109">Valstybės gynybos<text:s/></text:span><text:span text:style-name="T110">fondo lėšas sudaro:</text:span></text:p>
        <text:p text:style-name="P111"><text:span text:style-name="T112">1</text:span><text:span text:style-name="T113">) valstybės biudžeto pajamos, gautos iš laikinojo solidarumo įnašo už 2025 metų laikinojo solidarumo įnašo mokėjimo laikotarpį;</text:span></text:p>
        <text:p text:style-name="P114"><text:span text:style-name="T115">2</text:span><text:span text:style-name="T116">) fizinių ir juridinių asmenų, kitų organizacijų ir jų</text:span><text:span text:style-name="T117"><text:s/>padalinių savanoriškos įmokos;</text:span></text:p>
        <text:p text:style-name="P118"><text:span text:style-name="T119">3</text:span><text:span text:style-name="T120">)<text:s/></text:span><text:span text:style-name="T121">1,9 procento valstybės biudžeto pajamų, gautų iš surinkto pelno mokesčio 2025 metais, 6 procentai – 2026 metais ir vėlesniais metais</text:span><text:span text:style-name="T122">;</text:span></text:p>
        <text:p text:style-name="P123"><text:span text:style-name="T124">4</text:span><text:span text:style-name="T125">) 4,1 procento<text:s/></text:span><text:span text:style-name="T126">valstybės biudžeto<text:s/></text:span><text:span text:style-name="T127">pajamų, gautų iš akcizų 2025 metais, 7,1 pro</text:span><text:span text:style-name="T128">cento – 2026 metais, 7,4 procento – 2027 metais ir vėlesniais metais;</text:span></text:p>
        <text:p text:style-name="P129"><text:span text:style-name="T130">5</text:span><text:span text:style-name="T131">) šio straipsnio 7 dalyje nurodytos pajamos ir kitos teisėtai gautos lėšos;</text:span></text:p>
        <text:p text:style-name="P132"><text:span text:style-name="T133">6</text:span><text:span text:style-name="T134">)<text:s/></text:span><text:span text:style-name="T135">25 milijonai eurų iš valstybės biudžeto pajamų, gautų iš gyventojų pajamų mokesčio, ta pačia suma<text:s/></text:span><text:span text:style-name="T136">sumažinus savivaldybių biudžetams tenkančią pastoviąją gyventojų pajamų mokesčio dalį (procentais) vadovaujantis Lietuvos Respublikos savivaldybių biudžetų pajamų nustatymo metodikos įstatymo nuostatomis. Šios dalies sumažinimas apskaičiuojamas rengiant Li</text:span><text:span text:style-name="T137">etuvos Respublikos 2025–2027 metų biudžeto patvirtinimo įstatymo projektą ir perskaičiuojamas kiekvienais vėlesniais metais rengiant Lietuvos Respublikos tam tikrų metų biudžeto patvirtinimo įstatymo projektą.</text:span></text:p>
        <text:p text:style-name="P138"><text:span text:style-name="T139">2</text:span><text:span text:style-name="T140">. Valstybės gynybos fondo lėšos kaupiam</text:span><text:span text:style-name="T141">os ir laikomos Krašto apsaugos ministerijos tvarkomoje Valstybės gynybos fondo sąskaitoje, kurią</text:span><text:span text:style-name="T142"><text:s/>valstybės ižde finansų ministro nustatyta tvarka atidaro ir kurioje esančiomis lėšomis disponuoja<text:s/></text:span><text:span text:style-name="T143">Krašto apsaugos ministerija.</text:span></text:p>
        <text:p text:style-name="P144"><text:span text:style-name="T145">3</text:span><text:span text:style-name="T146">. Šio straipsnio 1 dalies 1</text:span><text:span text:style-name="T147">, 3, 4–6 punktuose nurodytas lėšas į Valstybės gynybos fondo sąskaitą perveda Lietuvos Respublikos finansų ministerija finansų ministro nustatyta tvarka.</text:span></text:p>
        <text:p text:style-name="P148"><text:span text:style-name="T149">4</text:span><text:span text:style-name="T150">. Šio straipsnio 1 dalies 2 ir 5 punktuose nurodytos įmokos mokamos ir kitos teisėtai gautos<text:s/></text:span><text:span text:style-name="T151">lėšos pervedamos į Valstybės gynybos fondo sąskaitą.</text:span></text:p>
        <text:p text:style-name="P152"><text:span text:style-name="T153">5</text:span><text:span text:style-name="T154">. Šio straipsnio 1 dalies 2 punkte nurodytos įmokos gali būti pervedamos tik per mokėjimo paslaugų teikėjus. Šių įmokų mokėjimui netaikomos Lietuvos Respublikos civilinio kodekso 6.469 straipsnio nu</text:span><text:span text:style-name="T155">ostatos.</text:span></text:p>
        <text:p text:style-name="P156"><text:span text:style-name="T157">6</text:span><text:span text:style-name="T158">. Krašto apsaugos ministerija turi teisę tvarkyti asmens duomenis, kiek tai būtina pervedant šio straipsnio 1 dalies 2 punkte nurodytas įmokas į Valstybės gynybos fondą.</text:span></text:p>
        <text:p text:style-name="P159"><text:span text:style-name="T160">7</text:span><text:span text:style-name="T161">. Pagal Lietuvos Respublikos krašto apsaugos sistemos perkančiųjų o</text:span><text:span text:style-name="T162">rganizacijų įsigijimų, susijusių su valstybės gynybos ir karinių bei kitų krašto apsaugos funkcijų atlikimu<text:s/></text:span><text:span text:style-name="T163">ir finansuojamų Valstybės gynybos fondo lėšomis</text:span><text:span text:style-name="T164">, sutartis kitai įsigijimų sutarties šaliai pervedamiems avansams gali būti taikomi su Finansų minist</text:span><text:span text:style-name="T165">erija suderinti susitarimai ir už šias avansų lėšas gali būti mokamos palūkanos, kurios pervedamos į Valstybės gynybos fondo sąskaitą.</text:span></text:p>
        <text:p text:style-name="P166"/>
        <text:p text:style-name="P167"><text:span text:style-name="T168">5</text:span><text:span text:style-name="T169"><text:s/>straipsnis.<text:s/></text:span><text:span text:style-name="T170">Valstybės gynybos<text:s/></text:span><text:span text:style-name="T171">fondo išlaidos</text:span></text:p>
        <text:p text:style-name="P172"><text:span text:style-name="T173">1</text:span><text:span text:style-name="T174">. Valstybės gynybos fondo lėšomis</text:span><text:span text:style-name="T175"><text:s/>finansuojamos itin skubių prioritetinių valstybės gynybinių pajėgumų ir civilinės saugos stiprinimo poreikių užtikrinimo priemonės, kuriomis siekiama šio įstatymo 3 straipsnio 1 dalyje nurodytų tikslų</text:span><text:span text:style-name="T176">.</text:span></text:p>
        <text:p text:style-name="P177"><text:span text:style-name="T178">2</text:span><text:span text:style-name="T179">. Vyriausybė<text:s/></text:span><text:span text:style-name="T180">savo nustatyta tvarka paskirsto Val</text:span><text:span text:style-name="T181">stybės gynybos fondo<text:s/></text:span><text:span text:style-name="T182">lėšų<text:s/></text:span><text:span text:style-name="T183">sąmatoje</text:span><text:span text:style-name="T184"><text:s/>Seimo patvirtintas metines išlaidas<text:s/></text:span><text:span text:style-name="T185">šio</text:span><text:span text:style-name="T186"><text:s/></text:span><text:span text:style-name="T187">įstatymo</text:span><text:span text:style-name="T188"><text:s/>3</text:span><text:span text:style-name="T189"><text:s/>straipsnio 1 dalyje nurodytiems tikslams.</text:span></text:p>
        <text:p text:style-name="P190"><text:span text:style-name="T191">3</text:span><text:span text:style-name="T192">.<text:s/></text:span><text:span text:style-name="T193">Jeigu einamųjų metų Valstybės gynybos fondo faktinės pajamos yra didesnės negu Seimo patvirtintoje Valstybės gynybos fond</text:span><text:span text:style-name="T194">o lėšų sąmatoje patvirtintos metinės pajamos, šias pajamas viršijanti pajamų suma, kurios iš anksto nebuvo galima suplanuoti ir numatyti Valstybės gynybos fondo lėšų sąmatoje, paliekama Krašto apsaugos ministerijos tvarkomoje Valstybės gynybos<text:s/></text:span><text:span text:style-name="T195">fondo<text:s/></text:span><text:span text:style-name="T196">sąskai</text:span><text:span text:style-name="T197">toje ir gali būti naudojama šio įstatymo 3 straipsnio 1 dalyje nurodytų tikslų įgyvendinimui</text:span><text:span text:style-name="T198"><text:s/></text:span><text:span text:style-name="T199">finansuoti<text:s/></text:span><text:span text:style-name="T200">Vyriausybės nustatyta tvarka</text:span><text:span text:style-name="T201">.</text:span></text:p>
        <text:p text:style-name="P202"><text:span text:style-name="T203">4</text:span><text:span text:style-name="T204">.</text:span><text:span text:style-name="T205"><text:s/>Valstybės gynybos fondo lėšų kaupimo, skyrimo ir naudojimo tvarka nustatoma Valstybės gynybos fondo nuostatuose.</text:span></text:p>
        <text:p text:style-name="P206"><text:span text:style-name="T207">5</text:span><text:span text:style-name="T208">. Šio įstatymo 3 straipsnio 1 dalies 4 punkte nurodytų tikslų įgyvendinimas Valstybės gynybos fondo lėšomis finansuojamas iki Laikinojo solidarumo įnašo įstatymo galiojimo pabaigos.</text:span></text:p>
        <text:p text:style-name="P209"><text:span text:style-name="T210">6</text:span><text:span text:style-name="T211">.<text:s/></text:span><text:span text:style-name="T212">Krašto apsaugos ministerija turi teisę disponuojamas Valstybės g</text:span><text:span text:style-name="T213">ynybos fondo lėšas paskirstyti krašto apsaugos sistemos ir kitoms institucijoms, kurios pagal savo veiklos sritį bus atsakingos už šio įstatymo 3 straipsnio 1 dalyje nurodytų tikslų įgyvendinimą.</text:span></text:p>
        <text:p text:style-name="P214"><text:span text:style-name="T215">7</text:span><text:span text:style-name="T216">.<text:s/></text:span><text:span text:style-name="T217">Šio įstatymo 4 straipsnio 1 dalies 6 punkte nurodyta<text:s/></text:span><text:span text:style-name="T218">lėšų suma skiriama šio įstatymo 3 straipsnio 1 dalies 5 punkte nurodytai programai įgyvendinti savivaldybėse.</text:span></text:p>
        <text:p text:style-name="P219"/>
        <text:p text:style-name="P220"><text:span text:style-name="T221">6</text:span><text:span text:style-name="T222"><text:s/>straipsnis.<text:s/></text:span><text:span text:style-name="T223">Valstybės gynybos<text:s/></text:span><text:span text:style-name="T224">fondo atskaitomybė</text:span></text:p>
        <text:p text:style-name="P225"><text:span text:style-name="T226">1</text:span><text:span text:style-name="T227">.<text:s/></text:span><text:span text:style-name="T228">Valstybės gynybos<text:s/></text:span><text:span text:style-name="T229">fondo ataskaitų rinkiniai rengiami, pasirašomi, audituojami, te</text:span><text:span text:style-name="T230">ikiami ir skelbiami Lietuvos Respublikos viešojo sektoriaus atskaitomybės įstatyme ir jo įgyvendinamuosiuose teisės aktuose nustatyta tvarka.</text:span></text:p>
        <text:p text:style-name="P231"><text:span text:style-name="T232">2</text:span><text:span text:style-name="T233">.<text:s/></text:span><text:span text:style-name="T234">Valstybės gynybos fondo ataskaitų rinkinius rengia Krašto apsaugos ministerija.</text:span></text:p>
        <text:p text:style-name="P235"/>
        <text:p text:style-name="P236"><text:span text:style-name="T237">7</text:span><text:span text:style-name="T238"><text:s/>straipsnis.<text:s/></text:span><text:span text:style-name="T239">Valsty</text:span><text:span text:style-name="T240">bės gynybos fondo pabaiga</text:span></text:p>
        <text:p text:style-name="P241"><text:span text:style-name="T242">1</text:span><text:span text:style-name="T243">. Valstybės gynybos fondas veikia, kol bus įgyvendinti šio įstatymo 3 straipsnio 1 dalyje nurodyti tikslai, išskyrus šio įstatymo 5 straipsnio 5 dalyje nurodytą išimtį.</text:span></text:p>
        <text:p text:style-name="P244"><text:span text:style-name="T245">2</text:span><text:span text:style-name="T246">. Seimas, konstatavęs, kad šio įstatymo 3 straipsni</text:span><text:span text:style-name="T247">o 1 dalyje nurodyti tikslai yra įgyvendinti, priima sprendimą dėl Valstybės gynybos fondo pabaigos.</text:span></text:p>
        <text:p text:style-name="P248"><text:span text:style-name="T249">3</text:span><text:span text:style-name="T250">. Pasibaigus Valstybės gynybos fondui, jo sąskaitoje sukauptos lėšos pervedamos į valstybės iždą ir naudojamos Lietuvos Respublikos tam tikrų metų biud</text:span><text:span text:style-name="T251">žeto patvirtinimo įstatyme numatytoms valstybės saugumo ir gynybos išlaidoms finansuoti.</text:span></text:p>
        <text:p text:style-name="P252"/>
        <text:p text:style-name="P253"><text:span text:style-name="T254">8</text:span><text:span text:style-name="T255"><text:s/>straipsnis.<text:s/></text:span><text:span text:style-name="T256">Įstatymo įsigaliojimas, įgyvendinimas ir taikymas</text:span></text:p>
        <text:p text:style-name="P257"><text:span text:style-name="T258">1</text:span><text:span text:style-name="T259">. Šis įstatymas, išskyrus šio straipsnio 2 ir 3 dalis, įsigalioja 2024 m. spalio 1 d.</text:span></text:p>
        <text:p text:style-name="P260"><text:span text:style-name="T261">2</text:span><text:span text:style-name="T262">. Vyriausybė ir finansų ministras iki 2024 m. rugsėjo 30 d. priima šio įstatymo įgyvendinamuosius teisės aktus.</text:span></text:p>
        <text:p text:style-name="P263"><text:span text:style-name="T264">3</text:span><text:span text:style-name="T265">. Krašto apsaugos ministras iki 2024 m. rugsėjo 30 d. pagal šio įstatymo 4 straipsnio 2 dalį atidaro sąskaitą valstybės ižde, į kurią nuo š</text:span><text:span text:style-name="T266">io įstatymo įsigaliojimo dienos gali būti surenkamos šio įstatymo 4 straipsnio 1 dalies 2 punkte nurodytos įmokos.</text:span></text:p>
        <text:p text:style-name="P267"><text:span text:style-name="T268">4</text:span><text:span text:style-name="T269">. Iki 2025 metų Valstybės gynybos fondo lėšų sąmatos patvirtinimo Valstybės gynybos fonde sukauptos šio įstatymo 4 straipsnio 1 dalies 2</text:span><text:span text:style-name="T270"><text:s/>punkte nurodytos įmokos įtraukiamos į 2025 metų Valstybės gynybos fondo lėšų sąmatą ir naudojamos tik po to, kai Vyriausybė pagal šio įstatymo 5 straipsnio 2 dalį paskirsto 2025 metų Valstybės gynybos fondo lėšų sąmatoje Seimo patvirtinto dydžio lėšas.</text:span></text:p>
        <text:p text:style-name="P271"><text:span text:style-name="T272">5</text:span><text:span text:style-name="T273">. Šis įstatymas taikomas rengiant Lietuvos Respublikos 2025–2027 metų ir vėlesnių metų<text:s/></text:span><text:span text:style-name="T274">biudžeto patvirtinimo įstatymų projektus</text:span><text:span text:style-name="T275">.</text:span></text:p>
        <text:p text:style-name="P276"><text:span text:style-name="T277">6</text:span><text:span text:style-name="T278">. Šio įstatymo 4 straipsnio 1 dalies 6 punkte nurodyta Valstybės gynybos fondo pajamų</text:span><text:span text:style-name="T279"><text:s/>suma neįskaičiuojama atliekant pa</text:span><text:span text:style-name="T280">stoviosios gyventojų pajamų mokesčio dalies (procentais) koregavimą dėl Seimo ir (ar) Vyriausybės sprendimų nulemtų savivaldybių pajamų iš gyventojų pajamų mokesčio pokyčių, vadovaujantis Savivaldybių biudžetų pajamų nustatymo metodikos įstatymo nuostatomi</text:span><text:span text:style-name="T281">s.</text:span></text:p>
        <text:p text:style-name="P282"><text:span text:style-name="T283">7</text:span><text:span text:style-name="T284">.<text:s/></text:span><text:span text:style-name="T285">Šio įstatymo 4 straipsnio 1 dalies 6 punktas galioja iki 2030 m. gruodžio 31 d.</text:span></text:p>
        <text:p text:style-name="P286"/>
        <text:p text:style-name="P287"><text:span text:style-name="T288">Skelbiu šį Lietuvos Respublikos Seimo priimtą įstatymą.</text:span></text:p>
        <text:p text:style-name="P289"/>
        <text:p text:style-name="P290"/>
        <text:p text:style-name="P291"/>
        <text:p text:style-name="P292"><text:span text:style-name="T293">Respublikos Prezidentas</text:span><text:span text:style-name="T294"><text:tab/></text:span><text:span text:style-name="T2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8T11:12:00Z</meta:creation-date>
    <dc:date>2024-06-28T11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083" meta:character-count="10147" meta:row-count="296" meta:non-whitespace-character-count="9187"/>
  </office:meta>
</office:document-meta>
</file>