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451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166in">
        <style:tab-stops>
          <style:tab-stop style:type="left" style:position="0.416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1.4166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28" style:family="table">
      <style:table-properties style:width="6.6666in" fo:margin-left="0.075in" table:align="left"/>
    </style:style>
    <style:style style:name="TableRow42" style:family="table-row">
      <style:table-row-properties style:min-row-height="0.058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left="-0.07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left="-0.075in">
        <style:tab-stops/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left="-0.075in">
        <style:tab-stops/>
      </style:paragraph-properties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left="-0.075in">
        <style:tab-stops/>
      </style:paragraph-properties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left="-0.0791in">
        <style:tab-stops/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TARYBOS 2015-04-01 SPRENDIMO NR. 1-2322 „DĖL KLASIŲ KOMPLEKTŲ SKAIČIAUS, MOKINIŲ SKAIČIAUS VIDURKIO KLASĖSE PAGAL VYKDOMAS BENDRĄSIAS PROGRAMAS IR NAUJŲ MOKINIŲ PRIĖMIMO LAIKO NUSTATYMO SAVIVALDYBĖS BENDROJO UGDYMO MOKYKLOMS IR JŲ SKYRIAMS 2015–2016 MOKSLO METAMS“ PAKEITIMO</text:p>
      <text:p text:style-name="P13"/>
      <text:p text:style-name="P14">2015 m. balandžio 29 d. Nr. 1-18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<text:s/>Vilniaus miesto savivaldybės taryba<text:s/></text:span><text:span text:style-name="T20">nusprendžia</text:span><text:span text:style-name="T21">:</text:span></text:p>
      <text:p text:style-name="P22"><text:span text:style-name="T23">Pakeisti Vilniaus miesto savivaldybės tarybos <text:s/>2015 m. balandžio 1 d. sprendimo Nr. 1-2322 „Dėl klasių komplektų skaičiaus, mokinių skaičiaus vidurkio klasėse pagal vykdomas bendrąsias programas ir naujų mokinių priėmimo laiko nustatymo Savivaldybės bendrojo ugdymo mokykloms ir jų skyriams 2015–2016 mokslo metams“</text:span><text:span text:style-name="T24"><text:s/></text:span><text:span text:style-name="T25">priedo</text:span><text:span text:style-name="T26"><text:s/></text:span><text:span text:style-name="T27">„Nustatytas <text:s/>klasių komplektų skaičius ir mokinių skaičiaus vidurkis klasėse pagal vykdomas bendrąsias programas Savivaldybės bendrojo ugdymo mokykloms ir jų skyriams 2015–2016 mokslo metams“ I dalies „Bendrosiose mokyklose“ 20 eilutę ir išdėstyti ją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20.</text:span></text:p>
          </table:table-cell>
          <table:table-cell table:style-name="TableCell46">
            <text:p text:style-name="P47">Vilniaus Senvagės gimnazija</text:p>
          </table:table-cell>
          <table:table-cell table:style-name="TableCell48">
            <text:p text:style-name="P49">Lietuvių</text:p>
          </table:table-cell>
          <table:table-cell table:style-name="TableCell50">
            <text:p text:style-name="P51">Širvintų g. 80, Vilnius</text:p>
          </table:table-cell>
          <table:table-cell table:style-name="TableCell52">
            <text:p text:style-name="P53"></text:p>
          </table:table-cell>
          <table:table-cell table:style-name="TableCell54">
            <text:p text:style-name="P55">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~2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~26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~29</text:p>
          </table:table-cell>
          <table:table-cell table:style-name="TableCell68">
            <text:p text:style-name="P69">Nekomplektuojamos 5-osios klasės</text:p>
          </table:table-cell>
        </table:table-row>
      </table:table>
      <text:p text:style-name="Normal"/>
      <text:p text:style-name="P70"/>
      <text:p text:style-name="P71"/>
      <text:p text:style-name="P72"/>
      <text:p text:style-name="P73"><text:span text:style-name="T74">Meras</text:span><text:span text:style-name="T75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4-30T08:17:00Z</meta:creation-date>
    <dc:date>2015-04-30T08:17:00Z</dc:date>
    <meta:template xlink:href="Normal" xlink:type="simple"/>
    <meta:editing-cycles>2</meta:editing-cycles>
    <meta:editing-duration>PT0S</meta:editing-duration>
    <meta:document-statistic meta:page-count="1" meta:paragraph-count="25" meta:word-count="166" meta:character-count="1224" meta:row-count="60" meta:non-whitespace-character-count="1083"/>
  </office:meta>
</office:document-meta>
</file>