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fo:language="en" fo:country="US"/>
    </style:style>
    <style:style style:name="P3"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fo:text-indent="0.8659in">
        <style:tab-stops>
          <style:tab-stop style:type="left" style:position="0.8659in"/>
        </style:tab-stops>
      </style:paragraph-properties>
    </style:style>
    <style:style style:name="T13" style:parent-style-name="DefaultParagraphFont" style:family="text">
      <style:text-properties style:font-name-complex="Consolas" style:font-size-complex="12pt" style:language-asian="lt" style:country-asian="LT"/>
    </style:style>
    <style:style style:name="T14" style:parent-style-name="DefaultParagraphFont" style:family="text">
      <style:text-properties style:font-name-complex="Consolas" style:text-position="super 62.5%" style:font-size-complex="12pt" style:language-asian="lt" style:country-asian="LT"/>
    </style:style>
    <style:style style:name="T15" style:parent-style-name="DefaultParagraphFont" style:family="text">
      <style:text-properties style:font-name-complex="Consolas" style:font-size-complex="12pt" style:language-asian="lt" style:country-asian="LT"/>
    </style:style>
    <style:style style:name="T16" style:parent-style-name="DefaultParagraphFont" style:family="text">
      <style:text-properties style:font-name-complex="Consolas" style:font-size-complex="12pt" style:language-asian="ar" style:country-asian="SA"/>
    </style:style>
    <style:style style:name="T17" style:parent-style-name="DefaultParagraphFont" style:family="text">
      <style:text-properties style:font-name-complex="Consolas" style:font-size-complex="12pt" style:language-asian="lt" style:country-asian="L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style:tab-stops>
          <style:tab-stop style:type="left" style:position="5.51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DĖL KUPIŠKIO RAJONO SAVIVALDYBĖS 2020–2022 METŲ STRATEGINIO VEIKLOS PLANO PATVIRTINIMO</text:p>
      <text:p text:style-name="P7"/>
      <text:p text:style-name="P8">2020 m. vasario 20 d. Nr. TS-26</text:p>
      <text:p text:style-name="P9">Kupiškis<text:s/></text:p>
      <text:p text:style-name="P10"/>
      <text:p text:style-name="P11"/>
      <text:p text:style-name="P12"><text:span text:style-name="T13">Vadovaudamasi Lietuvos Respublikos vietos savivaldos įstatymo 10</text:span><text:span text:style-name="T14">3<text:s/></text:span><text:span text:style-name="T15">straipsniu ir 16 straipsnio 2 dalies 40 punktu,<text:s/></text:span><text:span text:style-name="T16">Strateginio planavimo savivaldybėse rekomendacijomis, patvirtintomis Lietuvos Respublikos Vyriausybės 2014 m. gruodžio 15 d. nutarimu Nr. 1435 „Dėl Strateginio planavimo savivaldybėse rekomendacijų patvirtinimo“, ir<text:s/></text:span><text:span text:style-name="T17">Strateginio planavimo Kupiškio rajono savivaldybėje organizavimo tvarkos aprašu, patvirtintu Kupiškio rajono savivaldybės tarybos 2015 m. birželio 26 d. sprendimu Nr. TS-207 „Dėl Strateginio planavimo Kupiškio rajono savivaldybėje organizavimo tvarkos aprašo tvirtinimo“, ir atsižvelgdama į Kupiškio rajono savivaldybės strateginio planavimo grupės 2020 m. vasario 5 d. posėdžio protokolą Nr. 1, Kupiškio rajono savivaldybės taryba <text:s/>n u s p r e n d ž i a:</text:span></text:p>
      <text:p text:style-name="P18"><text:span text:style-name="T19">1</text:span><text:span text:style-name="T20">. Patvirtinti Kupiškio rajono savivaldybės 2020–2022 metų strateginį veiklos planą (pridedama).</text:span></text:p>
      <text:p text:style-name="P21"><text:span text:style-name="T22">2</text:span><text:span text:style-name="T23">. Paskelbti šį sprendimą Teisės aktų registre ir Savivaldybės interneto svetainėje.</text:span></text:p>
      <text:p text:style-name="P24"><text:span text:style-name="T25">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Normal"/>
      <text:p text:style-name="Normal"/>
      <text:p text:style-name="Normal"/>
      <text:p text:style-name="P26">Savivaldybės <text:s/>mero pavaduotojas,<text:s/></text:p>
      <text:p text:style-name="P27"><text:span text:style-name="T28">laikinai einantis Savivaldybės mero pareigas</text:span><text:span text:style-name="T29"><text:tab/>Algirdas No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0-02-21T07:24:00Z</meta:creation-date>
    <dc:date>2020-02-21T07:24:00Z</dc:date>
    <meta:print-date>2020-02-07T11:31:00Z</meta:print-date>
    <meta:template xlink:href="Normal.dotm" xlink:type="simple"/>
    <meta:editing-cycles>2</meta:editing-cycles>
    <meta:editing-duration>PT0S</meta:editing-duration>
    <meta:user-defined meta:name="LabbisDVSAttachmentId">67255b44-93a2-44e3-a443-f96a2701d7b6</meta:user-defined>
    <meta:document-statistic meta:page-count="1" meta:paragraph-count="18" meta:word-count="195" meta:character-count="1639" meta:row-count="37" meta:non-whitespace-character-count="1462"/>
  </office:meta>
</office:document-meta>
</file>