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436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88" style:parent-style-name="DefaultParagraphFont" style:family="text">
      <style:text-properties style:font-name-asian="PMingLiU" fo:color="#000000" style:font-size-complex="12pt" style:language-asian="lt" style:country-asian="LT"/>
    </style:style>
    <style:style style:name="T189" style:parent-style-name="DefaultParagraphFont" style:family="text">
      <style:text-properties style:font-name-asian="PMingLiU" fo:color="#000000" style:font-size-complex="12pt" style:language-asian="lt" style:country-asian="LT"/>
    </style:style>
    <style:style style:name="T190" style:parent-style-name="DefaultParagraphFont" style:family="text">
      <style:text-properties style:font-name-asian="PMingLiU" style:font-size-complex="12pt" style:language-asian="lt" style:country-asian="LT"/>
    </style:style>
    <style:style style:name="T191" style:parent-style-name="DefaultParagraphFont" style:family="text">
      <style:text-properties style:font-name-asian="PMingLiU" style:font-size-complex="12pt" style:language-asian="lt" style:country-asian="L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02" style:parent-style-name="DefaultParagraphFont" style:family="text">
      <style:text-properties style:font-name-asian="PMingLiU" fo:color="#000000" style:font-size-complex="12pt" style:language-asian="lt" style:country-asian="LT"/>
    </style:style>
    <style:style style:name="T203" style:parent-style-name="DefaultParagraphFont" style:family="text">
      <style:text-properties style:font-name-asian="PMingLiU" fo:color="#000000" style:font-size-complex="12pt" style:language-asian="lt" style:country-asian="LT"/>
    </style:style>
    <style:style style:name="T204" style:parent-style-name="DefaultParagraphFont" style:family="text">
      <style:text-properties style:font-name-asian="PMingLiU"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name-asian="PMingLiU"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11" style:parent-style-name="DefaultParagraphFont" style:family="text">
      <style:text-properties style:font-name-asian="PMingLiU" fo:color="#000000" style:font-size-complex="12pt" style:language-asian="lt" style:country-asian="LT"/>
    </style:style>
    <style:style style:name="T212" style:parent-style-name="DefaultParagraphFont" style:family="text">
      <style:text-properties style:font-name-asian="PMingLiU" fo:color="#000000" style:font-size-complex="12pt" style:language-asian="lt" style:country-asian="LT"/>
    </style:style>
    <style:style style:name="T213" style:parent-style-name="DefaultParagraphFont" style:family="text">
      <style:text-properties style:font-name-asian="PMingLiU"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name-asian="Calibri"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fo:color="#FF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name-asian="Calibri"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name-asian="Calibri"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text:s/></text:span><text:span text:style-name="T17">RUGPJŪČIO 27 D. NUTARIMO NR. 1351 „DĖL<text:s/></text:span><text:span text:style-name="T18">LIETUVOS RESPUBLIKOS ŽEMĖS ŪKIO IR KAIMO VERSLO REGISTRO ĮSTEIGIMO IR JO NUOSTATŲ PATVIRTINIMO“<text:s/></text:span><text:span text:style-name="T19"><text:s/>PAKEITIMO</text:span></text:p>
      <text:p text:style-name="P20"/>
      <text:p text:style-name="P21">2019 m. kovo 27 d. Nr. 294</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žemės ūkio ir kaimo verslo registro nuostatus, patvirtintus Lietuvos Respublikos Vyriausybės 2002 m. rugpjūčio 27 d. nutarimu Nr. 1351 „Dėl Lietuvos Respublikos žemės ūkio ir kaimo verslo registro įsteigimo ir jo nuostatų patvirtinimo“:</text:span></text:p>
      <text:p text:style-name="P31"><text:span text:style-name="T32">1</text:span><text:span text:style-name="T33">. Pakeisti 4 punktą ir jį išdėstyti taip:</text:span></text:p>
      <text:p text:style-name="P34"><text:span text:style-name="T35">„</text:span><text:span text:style-name="T36">4</text:span><text:span text:style-name="T37">. Asmens duomenys tvarkomi siekiant užtikrinti teisingą Registro objektų registravimą, teisingos ir išsamios informacijos apie Registro objektus rinkimą, kaupimą, apdorojimą, sisteminimą, saugojimą ir teikimą Registro duomenų gavėjams. Asmens duomenys Registre tvarkomi vadovaujantis Reglamentu ir Lietuvos Respublikos asmens duomenų teisinės apsaugos įstatymu.“</text:span></text:p>
      <text:p text:style-name="P38"><text:span text:style-name="T39">2</text:span><text:span text:style-name="T40">. Pakeisti 11 punktą ir jį išdėstyti taip:</text:span></text:p>
      <text:p text:style-name="P41"><text:span text:style-name="T42">„</text:span><text:span text:style-name="T43">11</text:span><text:span text:style-name="T44">.<text:s/></text:span><text:span text:style-name="T45">ŽŪIKVC atlieka šias funkcijas:</text:span></text:p>
      <text:p text:style-name="P46"><text:span text:style-name="T47">11.1</text:span><text:span text:style-name="T48">.  užtikrina Registro techninės ir programinės įrangos įdiegimą ir funkcionavimą;</text:span></text:p>
      <text:p text:style-name="P49"><text:span text:style-name="T50">11.2</text:span><text:span text:style-name="T51">. tvarko Registro duomenų bazę, kurioje kaupiami, atnaujinami ir saugomi Registro duomenys;</text:span></text:p>
      <text:p text:style-name="P52"><text:span text:style-name="T53">11.3</text:span><text:span text:style-name="T54">. suteikia Registro objektui unikalų valdos atpažinties kodą;</text:span></text:p>
      <text:p text:style-name="P55"><text:span text:style-name="T56">11.4</text:span><text:span text:style-name="T57">. registruoja, išregistruoja Registro objektus, atnaujina, pataiso, pakeičia ar papildo  Registro objektų duomenis;</text:span></text:p>
      <text:p text:style-name="P58"><text:span text:style-name="T59">11.5</text:span><text:span text:style-name="T60">. suteikia Registro objektui būseną;</text:span></text:p>
      <text:p text:style-name="P61"><text:span text:style-name="T62">11.6</text:span><text:span text:style-name="T63">. sutikrina savivaldybių administracijų arba Registro duomenų teikėjų savarankiškai per Elektroninių valdžios vartų portalą, pasinaudojus Lietuvos Respublikos bankų elektroninės bankininkystės sistemomis arba elektroniniu parašu (toliau – e. būdu), įregistruotų Registro objektų duomenis su susijusių registrų ir valstybės informacinių sistemų duomenimis;</text:span></text:p>
      <text:p text:style-name="P64"><text:span text:style-name="T65">11.7</text:span><text:span text:style-name="T66">. prireikus informuoja savivaldybių administracijas apie įregistruotų Registro objektų duomenų, susijusių su registrų ir valstybės informacinių sistemų duomenims, neatitiktį;</text:span></text:p>
      <text:p text:style-name="P67"><text:span text:style-name="T68">11.8</text:span><text:span text:style-name="T69">. teikia metodinę pagalbą ir konsultuoja savivaldybių administracijas Registro tvarkymo klausimais;</text:span></text:p>
      <text:p text:style-name="P70"><text:span text:style-name="T71">11.9</text:span><text:span text:style-name="T72">. užtikrina Registro sąveiką su susijusiais registrais ir valstybės informacinėmis sistemomis;<text:s/></text:span></text:p>
      <text:p text:style-name="P73"><text:span text:style-name="T74">11.10</text:span><text:span text:style-name="T75">. analizuoja teisines, technines, technologines, metodologines ir organizacines Registro tvarkymo problemas, teikia Registro valdytojai pasiūlymus dėl Registro funkcionavimo tobulinimo;</text:span></text:p>
      <text:p text:style-name="P76"><text:span text:style-name="T77">11.11</text:span><text:span text:style-name="T78">. suderinęs su Registro valdytoja, sprendžia organizacinius ir techninius Registro funkcionavimo klausimus;</text:span></text:p>
      <text:p text:style-name="P79"><text:span text:style-name="T80">11.12</text:span><text:span text:style-name="T81">. užtikrina tinkamą Registro veikimą ir Registro duomenų saugą;</text:span></text:p>
      <text:p text:style-name="P82"><text:span text:style-name="T83">11.13</text:span><text:span text:style-name="T84">. sudaro duomenų (įskaitant ir asmens duomenų) teikimo ir bendradarbiavimo sutartis;</text:span></text:p>
      <text:p text:style-name="P85"><text:span text:style-name="T86">11.14</text:span><text:span text:style-name="T87">. teikia Registro duomenis Registro duomenų gavėjams Nuostatų ir sutarčių nustatyta tvarka ir išduoda pažymas apie valdų duomenis;</text:span></text:p>
      <text:p text:style-name="P88"><text:span text:style-name="T89">11.15</text:span><text:span text:style-name="T90">. administruoja Registro duomenis tvarkančių asmenų duomenis, suteikia jiems prieigos teises, naudotojo vardus ir slaptažodžius;</text:span></text:p>
      <text:p text:style-name="P91"><text:span text:style-name="T92">11.16</text:span><text:span text:style-name="T93">. atlieka asmenų, turinčių teisę naudotis Registro duomenimis, peržiūros kontrolę;</text:span></text:p>
      <text:p text:style-name="P94"><text:span text:style-name="T95">11.17</text:span><text:span text:style-name="T96">. organizuoja ir koordinuoja darbuotojų, dalyvaujančių tvarkant Registro duomenis, mokymą, rengia mokymo ir kvalifikacijos tobulinimo programas, kitus su kvalifikacijos tobulinimu susijusius metodinius dokumentus;</text:span></text:p>
      <text:p text:style-name="P97"><text:span text:style-name="T98">11.18</text:span><text:span text:style-name="T99">. tvirtina dokumentų, kuriais patvirtinamas Registro objektų įregistravimas, duomenų atnaujinimas Registre, Registro objektų išregistravimas, formas bei nustato šių dokumentų pateikimo tvarką ir būdus;</text:span></text:p>
      <text:p text:style-name="P100"><text:span text:style-name="T101">11.19</text:span><text:span text:style-name="T102">. rengia ir tvarko Registro klasifikatorius;</text:span></text:p>
      <text:p text:style-name="P103"><text:span text:style-name="T104">11.20</text:span><text:span text:style-name="T105">. priima iš savivaldybių administracijų valdų registracijos dokumentus, įregistruoja jų gavimą ir užtikrina tolesnį dokumentų tvarkymą;</text:span></text:p>
      <text:p text:style-name="P106"><text:span text:style-name="T107">11.21</text:span><text:span text:style-name="T108">.  nagrinėja ir raštu teikia atsakymus į raštu gautus prašymus dėl Registro objektų registravimo, išregistravimo, Registro duomenų tvarkymo;</text:span></text:p>
      <text:p text:style-name="P109"><text:span text:style-name="T110">11.22</text:span><text:span text:style-name="T111">. vykdo Registro valdytojos nurodymus, susijusius su Registro duomenų tvarkymu;</text:span></text:p>
      <text:p text:style-name="P112"><text:span text:style-name="T113">11.23</text:span><text:span text:style-name="T114">. nustato Registro darbo organizavimo principus ir tvarką;</text:span></text:p>
      <text:p text:style-name="P115"><text:span text:style-name="T116">11.24</text:span><text:span text:style-name="T117">.<text:s/></text:span><text:span text:style-name="T118">informuoja Registro valdytoją, pateikdamas pranešimą apie asmens saugumo pažeidimo pobūdį, įskaitant <text:s/>duomenų subjektų kategorijas ir apytikslį skaičių; taip pat asmens duomenų įrašų kategorijas ir apytikslį skaičių; nurodo asmens duomenų pareigūno arba kito kontaktinio asmens, galinčio suteikti daugiau informacijos, vardą bei pavardę (pavadinimas) ir kontaktinius duomenis (el. pašto adresas ir / ar telefono numeris); aprašo tikėtino asmens duomenų saugumo pažeidimo pasekmes ir pateikia kitą svarbią, susijusią informaciją asmens duomenų saugumo pažeidimo atveju;</text:span></text:p>
      <text:p text:style-name="P119"><text:span text:style-name="T120">11.25</text:span><text:span text:style-name="T121">. tvarko asmens duomenis tik pagal Registro valdytojos dokumentais įformintus nurodymus, įskaitant susijusius su asmens duomenų perdavimu į trečiąją valstybę ar tarptautinei organizacijai, išskyrus atvejus, kai tai daryti reikalaujama pagal Europos Sąjungos arba valstybės narės teisę, kuri yra taikoma ŽŪIKVC; tokiu atveju ŽŪIKVC, prieš pradėdamas tvarkyti duomenis, praneša apie tokį teisinį reikalavimą Registro valdytojai, išskyrus atvejus, kai pagal tą teisę toks pranešimas yra draudžiamas dėl svarbių viešojo intereso priežasčių;</text:span></text:p>
      <text:p text:style-name="P122"><text:span text:style-name="T123">11.26</text:span><text:span text:style-name="T124">. užtikrina, kad asmens duomenis tvarkyti įgalioti ŽŪIKVC darbuotojai būtų įsipareigoję užtikrinti konfidencialumą arba jiems būtų taikoma atitinkama ŽŪIKVC įstatais nustatyta konfidencialumo pareiga;</text:span></text:p>
      <text:p text:style-name="P125"><text:span text:style-name="T126">11.27</text:span><text:span text:style-name="T127">.<text:s/></text:span><text:span text:style-name="T128">imasi visų priemonių, kurių reikalaujama pagal Reglamento 32 straipsnį;</text:span></text:p>
      <text:p text:style-name="P129"><text:span text:style-name="T130">11.28</text:span><text:span text:style-name="T131">.<text:s/></text:span><text:span text:style-name="T132">laikosi Reglamento 28 straipsnio 2 ir 4 dalyse nurodytų kito duomenų tvarkytojo pasitelkimo sąlygų;</text:span></text:p>
      <text:p text:style-name="P133"><text:span text:style-name="T134">11.29</text:span><text:span text:style-name="T135">. atsižvelgdamas į duomenų tvarkymo pobūdį, padeda Registro valdytojai, taikydamas tinkamas technines ir organizacines priemones, kad būtų įvykdyta Registro valdytojos pareiga atsakyti į prašymus, pasinaudojant Reglamento III skyriuje nustatytomis duomenų subjekto teisėmis;</text:span></text:p>
      <text:p text:style-name="P136"><text:span text:style-name="T137">11.30</text:span><text:span text:style-name="T138">. padeda Registro valdytojai <text:s/>užtikrinti Reglamento 32–36 straipsniuose nustatytų pareigų laikymąsi, atsižvelgdamas į duomenų tvarkymo pobūdį ir ŽŪIKVC turimą informaciją;</text:span></text:p>
      <text:p text:style-name="P139"><text:span text:style-name="T140">11.31</text:span><text:span text:style-name="T141">. Registro valdytojos sprendimu, užbaigęs teikti su duomenų tvarkymu susijusias paslaugas, sunaikina arba grąžina Registro valdytojai visus asmens duomenis ir sunaikina esamas jų kopijas, išskyrus atvejus, kai Europos Sąjungos ar valstybės narės teise reikalaujama asmens duomenis saugoti;</text:span></text:p>
      <text:p text:style-name="P142"><text:span text:style-name="T143">11.32</text:span><text:span text:style-name="T144">. pateikia Registro valdytojai visą informaciją, būtiną siekiant įrodyti, kad vykdomos Reglamento 28 straipsnyje nustatytos pareigos, ir sudaro sąlygas bei padeda Registro valdytojai arba kitam Registro valdytojos įgaliotam auditoriui atlikti auditą, įskaitant patikrinimus;</text:span></text:p>
      <text:p text:style-name="P145"><text:span text:style-name="T146">11.33</text:span><text:span text:style-name="T147">.<text:s/></text:span><text:span text:style-name="T148">atlieka kitus Nuostatuose nustatytus veiksmus.“</text:span></text:p>
      <text:p text:style-name="P149"><text:span text:style-name="T150">3</text:span><text:span text:style-name="T151">. Pakeisti 12 punktą ir jį išdėstyti taip:</text:span></text:p>
      <text:p text:style-name="P152"><text:span text:style-name="T153">„</text:span><text:span text:style-name="T154">12</text:span><text:span text:style-name="T155">. Savivaldybių administracijos atlieka šias funkcijas:</text:span></text:p>
      <text:p text:style-name="P156"><text:span text:style-name="T157">12.1</text:span><text:span text:style-name="T158">. priima iš Registro duomenų teikėjų Registro objektui įregistruoti arba išregistruoti, jo duomenims atnaujinti, pataisyti,</text:span><text:span text:style-name="T159"><text:s/></text:span><text:span text:style-name="T160">pakeisti, papildyti reikalingus prašymus ir dokumentus bei juos užregistruoja;</text:span></text:p>
      <text:p text:style-name="P161"><text:span text:style-name="T162">12.2</text:span><text:span text:style-name="T163">. atlieka pirminę teikiamų duomenų ir dokumentų patikrą, priima sprendimą įregistruoti Registro objektą, atnaujinti, pataisyti,</text:span><text:span text:style-name="T164"><text:s/></text:span><text:span text:style-name="T165">pakeisti, papildyti jo duomenis arba atmeta prašymą, nurodydamos priežastis raštu;</text:span></text:p>
      <text:p text:style-name="P166"><text:span text:style-name="T167">12.3</text:span><text:span text:style-name="T168">. tvarko Registro duomenis – Nuostatų ir Registro valdytojos nustatyta tvarka registruoja Registro objektus, atnaujina, pataiso, pakeičia ar papildo Registro objektų duomenis; <text:s/></text:span></text:p>
      <text:p text:style-name="P169"><text:span text:style-name="T170">12.4</text:span><text:span text:style-name="T171">.  tvarko Registrui pateiktus dokumentus, užtikrina jų apsaugą ir perdavimą ŽŪIKVC;</text:span></text:p>
      <text:p text:style-name="P172"><text:span text:style-name="T173">12.5</text:span><text:span text:style-name="T174">. Nuostatų nustatyta tvarka teikia Registro duomenis Registro duomenų teikėjams: išduoda pranešimus apie jų valdos įregistravimą arba duomenų atnaujinimą, pataisymą, pakeitimą, papildymą, valdos duomenų išrašą iš Registro duomenų bazės, teikia informaciją apie valdų duomenis žodžiu, raštu (paštu) ir (arba) elektroninėmis priemonėmis;<text:s/></text:span></text:p>
      <text:p text:style-name="P175"><text:span text:style-name="T176">12.6</text:span><text:span text:style-name="T177">. atsako už ŽŪIKVC nustatytų saugumo reikalavimų laikymąsi įrašant duomenis į Registro duomenų bazę, tvarkant ir perduodant ŽŪIKVC Registro dokumentus;</text:span></text:p>
      <text:p text:style-name="P178"><text:span text:style-name="T179">12.7</text:span><text:span text:style-name="T180">. vykdo kitus Registro valdytojos ir ŽŪIKVC nurodymus, susijusius su Registro duomenų tvarkymu;</text:span></text:p>
      <text:p text:style-name="P181"><text:span text:style-name="T182">12.8</text:span><text:span text:style-name="T183">. teikia Registro valdytojai ir ŽŪIKVC pasiūlymus dėl Registro funkcionavimo tobulinimo;</text:span></text:p>
      <text:p text:style-name="P184"><text:span text:style-name="T185">12.9</text:span><text:span text:style-name="T186">. informuoja Registro valdytoją, pateikdamas pranešimą apie asmens saugumo pažeidimo pobūdį, įskaitant duomenų subjektų kategorijas ir apytikslį skaičių; taip pat asmens duomenų įrašų kategorijas ir apytikslį skaičių; nurodo asmens duomenų pareigūno arba kito kontaktinio asmens, galinčio suteikti daugiau informacijos, vardą bei pavardę (pavadinimas) ir kontaktinius duomenis (el. pašto adresas ir / ar telefono <text:s/>numeris); aprašo tikėtino asmens duomenų saugumo pažeidimo pasekmes ir pateikia kitą svarbią, susijusią informaciją asmens duomenų saugumo pažeidimo atveju;</text:span></text:p>
      <text:p text:style-name="P187"><text:span text:style-name="T188">12.10</text:span><text:span text:style-name="T189">.<text:s/></text:span><text:span text:style-name="T190">tvarko asmens duomenis tik pagal Registro valdytojos dokumentais įformintus nurodymus, įskaitant susijusius su asmens duomenų perdavimu į trečiąją valstybę ar tarptautinei organizacijai, išskyrus atvejus, kai tai daryti reikalaujama pagal Europos Sąjungos arba valstybės narės teisę, kuri yra taikoma savivaldybių administracijoms; tokiu atveju<text:s/></text:span><text:soft-page-break/><text:span text:style-name="T191">savivaldybių administracijos, prieš pradėdamos tvarkyti duomenis, praneša apie tokį teisinį reikalavimą Registro valdytojai, išskyrus atvejus, kai pagal tą teisę toks pranešimas yra draudžiamas dėl svarbių viešojo intereso priežasčių;</text:span></text:p>
      <text:p text:style-name="P192"><text:span text:style-name="T193">12.11</text:span><text:span text:style-name="T194">. užtikrina, kad asmens duomenis tvarkyti įgalioti asmenys būtų įsipareigoję užtikrinti konfidencialumą arba jiems būtų taikoma atitinkama savivaldybių administracijų nuostatais nustatyta konfidencialumo pareiga;</text:span></text:p>
      <text:p text:style-name="P195"><text:span text:style-name="T196">12.12</text:span><text:span text:style-name="T197">. imasi visų priemonių, kurių reikalaujama pagal Reglamento 32 straipsnį;</text:span></text:p>
      <text:p text:style-name="P198"><text:span text:style-name="T199">12.13</text:span><text:span text:style-name="T200">. laikosi Reglamento 28 straipsnio 2 ir 4 dalyse nurodytų kito duomenų tvarkytojo pasitelkimo sąlygų;</text:span></text:p>
      <text:p text:style-name="P201"><text:span text:style-name="T202">12.14</text:span><text:span text:style-name="T203">.<text:s/></text:span><text:span text:style-name="T204">atsižvelgdamos į duomenų tvarkymo pobūdį, padeda</text:span><text:span text:style-name="T205"><text:s/></text:span><text:span text:style-name="T206">Registro valdytojai, taikydamos tinkamas technines ir organizacines priemones, kad būtų įvykdyta Registro valdytojos pareiga atsakyti į prašymus pasinaudoti Reglamento III skyriuje nustatytomis duomenų subjekto teisėmis;</text:span></text:p>
      <text:p text:style-name="P207"><text:span text:style-name="T208">12.15</text:span><text:span text:style-name="T209">. padeda Registro valdytojai užtikrinti Reglamento 32–36 straipsniuose nustatytų pareigų laikymąsi, atsižvelgdamos į duomenų tvarkymo pobūdį ir savivaldybių administracijų turimą informaciją;</text:span></text:p>
      <text:p text:style-name="P210"><text:span text:style-name="T211">12.16</text:span><text:span text:style-name="T212">.<text:s/></text:span><text:span text:style-name="T213">Registro valdytojos sprendimu, užbaigusios teikti su duomenų tvarkymu susijusias paslaugas, sunaikina arba grąžina Registro valdytojai visus asmens duomenis ir sunaikina esamas jų kopijas, išskyrus atvejus, kai Europos Sąjungos ar valstybės narės teise reikalaujama asmens duomenis saugoti;</text:span></text:p>
      <text:p text:style-name="P214"><text:span text:style-name="T215">12.17</text:span><text:span text:style-name="T216">. pateikia Registro valdytojui visą informaciją, būtiną siekiant įrodyti, kad vykdomos Reglamento 28 straipsnyje nustatytos pareigos, ir sudaro sąlygas bei padeda Registro valdytojai arba kitam Registro valdytojos įgaliotam auditoriui atlikti auditą, įskaitant patikrinimus;</text:span></text:p>
      <text:p text:style-name="P217"><text:span text:style-name="T218">12.18</text:span><text:span text:style-name="T219">. atlieka kitus Nuostatuose nustatytus veiksmus.“</text:span></text:p>
      <text:p text:style-name="P220"><text:span text:style-name="T221">4</text:span><text:span text:style-name="T222">. Pakeisti 14.2.5 papunktį ir jį išdėstyti taip:</text:span></text:p>
      <text:p text:style-name="P223"><text:span text:style-name="T224">„</text:span><text:span text:style-name="T225">14.2.5</text:span><text:span text:style-name="T226">. korespondencijos adresas: pašto kodas, savivaldybės pavadinimas, miesto gyvenamosios vietovės, kaimo gyvenamosios vietovės (miestelio, kaimo, viensėdžio) pavadinimas, gatvės pavadinimas, namo numeris, buto numeris;</text:span><text:span text:style-name="T227">“.</text:span></text:p>
      <text:p text:style-name="P228"><text:span text:style-name="T229">5</text:span><text:span text:style-name="T230">. Pakeisti 14.3.1 papunktį ir jį išdėstyti taip:</text:span></text:p>
      <text:p text:style-name="P231"><text:span text:style-name="T232">„</text:span><text:span text:style-name="T233">14.3.1</text:span><text:span text:style-name="T234">. valdos centro tipas: Nekilnojamojo turto registre įregistruotas nekilnojamasis daiktas (žemės sklypas, statinys ar patalpa), valdomas valdos nario (-ių) nuosavybės ar Nekilnojamojo turto registre įregistruotos nuomos (panaudos) teise;</text:span><text:span text:style-name="T235"><text:s/>valstybinė žemė, suteikta valdos nariams laikinai naudotis žemės ūkio veiklai vykdyti (toliau – valstybinės žemės plotas)</text:span><text:span text:style-name="T236">;</text:span><text:span text:style-name="T237">“.</text:span></text:p>
      <text:p text:style-name="P238"><text:span text:style-name="T239">6</text:span><text:span text:style-name="T240">. Pakeisti 14.3.5 papunktį ir jį išdėstyti taip:</text:span></text:p>
      <text:p text:style-name="P241"><text:span text:style-name="T242">„</text:span><text:span text:style-name="T243">14.3.5</text:span><text:span text:style-name="T244">.<text:s/></text:span><text:span text:style-name="T245">valstybinės žemės ploto duomenys: kadastro vietovės kodas, kadastro bloko kodas, valstybinės žemės ploto numeris (jeigu suteiktas),</text:span><text:span text:style-name="T246"><text:s/></text:span><text:span text:style-name="T247">Nacionalinės žemės tarnybos prie Žemės ūkio ministerijos teritorinio skyriaus vadovo</text:span><text:span text:style-name="T248"><text:s/></text:span><text:span text:style-name="T249">įsakymu suteikto naudotis valstybinės žemės ploto bendras plotas, įsakymo data ir numeris, leidimo naudotis valstybiniu žemės plotu pabaigos data;</text:span><text:span text:style-name="T250">“.</text:span></text:p>
      <text:p text:style-name="P251"><text:span text:style-name="T252">7</text:span><text:span text:style-name="T253">. Pakeisti 14.3.6 papunktį ir jį išdėstyti taip:</text:span></text:p>
      <text:p text:style-name="P254"><text:span text:style-name="T255">„</text:span><text:span text:style-name="T256">14.3.6</text:span><text:span text:style-name="T257">. žemės sklypo bendras plotas;</text:span><text:span text:style-name="T258">“.</text:span></text:p>
      <text:p text:style-name="P259"><text:span text:style-name="T260">8</text:span><text:span text:style-name="T261">. Pakeisti 14.3.7 papunkčio pirmąją pastraipą ir ją išdėstyti taip:</text:span></text:p>
      <text:p text:style-name="P262"><text:span text:style-name="T263">„</text:span><text:span text:style-name="T264">14.3.7</text:span><text:span text:style-name="T265">. žemės sklypo plotai pagal žemės naudmenų rūšis (pagal klasifikatorių, nurodytą Nuostatų 15.1.3 papunktyje):</text:span><text:span text:style-name="T266">“.</text:span></text:p>
      <text:p text:style-name="P267"><text:span text:style-name="T268">9</text:span><text:span text:style-name="T269">. Pakeisti 14.11 papunktį ir jį išdėstyti taip:</text:span></text:p>
      <text:p text:style-name="P270"><text:span text:style-name="T271">„</text:span><text:span text:style-name="T272">14.11</text:span><text:span text:style-name="T273">. valdoje esančių<text:s/></text:span><text:span text:style-name="T274">valstybinės žemės plotų</text:span><text:span text:style-name="T275"><text:s/>duomenys, kaip nurodyta Nuostatų 14.3.4, 14.3.5 <text:s/>ir 14.3.8 papunkčiuose;</text:span><text:span text:style-name="T276">“.</text:span></text:p>
      <text:p text:style-name="P277"><text:span text:style-name="T278">10</text:span><text:span text:style-name="T279">. Pakeisti 14.14.1 papunktį ir jį išdėstyti taip:</text:span></text:p>
      <text:p text:style-name="P280"><text:span text:style-name="T281">„</text:span><text:span text:style-name="T282">14.14.1</text:span><text:span text:style-name="T283">. sutarties dalykas, sudarymo data, galiojimo pabaigos data;“. <text:s/></text:span></text:p>
      <text:p text:style-name="P284"><text:span text:style-name="T285">11</text:span><text:span text:style-name="T286">. Pakeisti 14.14.4.1 papunktį ir jį išdėstyti taip:</text:span></text:p>
      <text:p text:style-name="P287"><text:span text:style-name="T288">„</text:span><text:span text:style-name="T289">14.14.4.1</text:span><text:span text:style-name="T290">. sutartyse dėl nekilnojamojo daikto naudojimo – Nekilnojamojo turto registre įregistruoto nekilnojamojo daikto duomenys, kaip nurodyta Nuostatų 14.3.2–14.3.4, 14.3.6–14.3.8 papunkčiuose;</text:span><text:span text:style-name="T291">“.</text:span></text:p>
      <text:p text:style-name="P292"><text:span text:style-name="T293">12</text:span><text:span text:style-name="T294">. Pakeisti 22.4 papunktį ir jį išdėstyti taip:</text:span></text:p>
      <text:p text:style-name="P295"><text:span text:style-name="T296">„</text:span><text:span text:style-name="T297">22.4</text:span><text:span text:style-name="T298">. nekilnojamojo daikto naudojimo pagrindo</text:span><text:span text:style-name="T299"><text:s/></text:span><text:span text:style-name="T300">patvirtinimo sutartį, neįregistruotą Nekilnojamojo turto registre, jeigu naudojamas nekilnojamasis daiktas nė vienam valdos nariui nepriklauso nuosavybės teise, arba šių sutarčių sąrašą, kuriame būtų nurodyti sutarčių duomenys, kaip nurodyta Nuostatų 14.14 papunktyje, patvirtintą duomenų teikėjo parašu ir teiginiu, kad jis atsako už pateiktų duomenų teisingumą, tikslumą ir išsamumą;“.</text:span></text:p>
      <text:p text:style-name="P301"><text:span text:style-name="T302">13</text:span><text:span text:style-name="T303">. Pripažinti netekusiu galios 22.5 papunktį.</text:span></text:p>
      <text:p text:style-name="P304"><text:span text:style-name="T305">14</text:span><text:span text:style-name="T306">. Pakeisti 27.2 papunktį ir jį išdėstyti taip:</text:span></text:p>
      <text:p text:style-name="P307"><text:span text:style-name="T308">„</text:span><text:span text:style-name="T309">27.2</text:span><text:span text:style-name="T310">. jeigu Registro duomenų teikėjas pateikė klaidingą</text:span><text:span text:style-name="T311">,<text:s/></text:span><text:span text:style-name="T312">neaiškiai išdėstyto turinio prašymą, nepateikė visų reikalaujamų dokumentų arba dokumentai neatitinka reikalavimų, arba duomenys neatitinka susijusių registrų ir valstybės informacinių sistemų perduotų duomenų, valda neįregistruojama arba valdos duomenys neatnaujinami, o Registro duomenų teikėjas per 10 darbo dienų nuo prašymo įregistruoti valdą arba atnaujinti valdos duomenis gavimo informuojamas raštu apie atsisakymą registruoti valdą arba atnaujinti valdos duomenis ir šio atsisakymo priežastis;</text:span><text:span text:style-name="T313">“.</text:span></text:p>
      <text:p text:style-name="P314"><text:span text:style-name="T315">15</text:span><text:span text:style-name="T316">. Pakeisti 37.3 papunktį ir jį išdėstyti taip:</text:span></text:p>
      <text:p text:style-name="P317"><text:span text:style-name="T318">„</text:span><text:span text:style-name="T319">37.3</text:span><text:span text:style-name="T320">. ŽŪIKVC iniciatyva, praėjus vieneriems metams po valdos valdytojo mirties, jeigu nėra įpėdinio ir veikla toliau netęsiama;“.</text:span></text:p>
      <text:p text:style-name="P321"><text:span text:style-name="T322">16</text:span><text:span text:style-name="T323">. Papildyti 52.6 papunkčiu:</text:span></text:p>
      <text:p text:style-name="P324"><text:span text:style-name="T325">„</text:span><text:span text:style-name="T326">52.6</text:span><text:span text:style-name="T327"><text:s/></text:span><text:span text:style-name="T328">Lietuvos erdvinės informacijos portalo – valstybinės žemės plotų, kuriuose nesuformuoti žemės sklypai, duomenys, nurodyti Nuostatų 14.11 papunktyje.</text:span><text:span text:style-name="T329">“</text:span></text:p>
      <text:p text:style-name="P330"><text:span text:style-name="T331">17</text:span><text:span text:style-name="T332">. Pakeisti 56 punktą ir jį išdėstyti taip:</text:span></text:p>
      <text:p text:style-name="P333"><text:span text:style-name="T334">„</text:span><text:span text:style-name="T335">56</text:span><text:span text:style-name="T336">.<text:s/></text:span><text:span text:style-name="T337">Asmens duomenys teikiami ir naudojami vadovaujantis Reglamentu</text:span><text:span text:style-name="T338"><text:s/></text:span><text:span text:style-name="T339">ir Lietuvos Respublikos asmens duomenų teisinės apsaugos įstatymu.</text:span><text:span text:style-name="T340"><text:s/>Asmens duomenys tvarkomi tiek, kiek reikalinga Registro tikslams pasiekti vadovaujantis Reglamentu ir<text:s/></text:span><text:span text:style-name="T341">Lietuvos Respublikos asmens duomenų teisinės apsaugos įstatymu</text:span><text:span text:style-name="T342">.</text:span><text:span text:style-name="T343">“</text:span></text:p>
      <text:p text:style-name="P344"><text:span text:style-name="T345">18</text:span><text:span text:style-name="T346">. Pakeiti 70.3 papunktį ir jį išdėstyti taip:</text:span></text:p>
      <text:p text:style-name="P347"><text:span text:style-name="T348">„</text:span><text:span text:style-name="T349">70.3</text:span><text:span text:style-name="T350">. teikiami<text:s/></text:span><text:span text:style-name="T351">valstybės ir savivaldybių institucijoms ir</text:span><text:span text:style-name="T352"><text:s/></text:span><text:span text:style-name="T353">įstaigoms</text:span><text:span text:style-name="T354"><text:s/>teisės aktuose nustatytoms funkcijoms atlikti pagal prašymą ir (arba) sutartis.“</text:span></text:p>
      <text:p text:style-name="P355"/>
      <text:p text:style-name="P356"/>
      <text:p text:style-name="P357"/>
      <text:p text:style-name="P358">Ministras Pirmininkas<text:tab/><text:s text:c="13"/>Saulius Skvernelis</text:p>
      <text:p text:style-name="P359"/>
      <text:p text:style-name="P360"/>
      <text:p text:style-name="P361"/>
      <text:p text:style-name="P362"><text:span text:style-name="T363">Žemės ūkio ministras</text:span><text:span text:style-name="T364"><text:tab/><text:s text:c="16"/>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19-04-03T06:34:00Z</meta:creation-date>
    <dc:date>2019-04-03T06:34:00Z</dc:date>
    <meta:print-date>2017-06-01T05:28:00Z</meta:print-date>
    <meta:template xlink:href="Normal.dotm" xlink:type="simple"/>
    <meta:editing-cycles>2</meta:editing-cycles>
    <meta:editing-duration>PT0S</meta:editing-duration>
    <meta:document-statistic meta:page-count="7" meta:paragraph-count="111" meta:word-count="1846" meta:character-count="15102" meta:row-count="445" meta:non-whitespace-character-count="13367"/>
  </office:meta>
</office:document-meta>
</file>