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4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444444" fo:letter-spacing="0.0013in" style:font-size-complex="12pt" fo:background-color="#FFFFFF"/>
    </style:style>
    <style:style style:name="T42" style:parent-style-name="DefaultParagraphFont" style:family="text">
      <style:text-properties fo:letter-spacing="0.0013in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VILNIAUS, KAUNO IR PALANGOS CIVILINIŲ aerodromų perspektyviniŲ triukšmo žemėlapiŲ, SKIRTŲ triukšmo apsauginĖMS zonOMS NUSTATYTI,</text:span><text:span text:style-name="T16"><text:s/></text:span><text:span text:style-name="T17">PATVIRTINIMO</text:span></text:p>
      <text:p text:style-name="P18"/>
      <text:p text:style-name="P19"><text:span text:style-name="T20">2024 m. vasario<text:s/></text:span><text:span text:style-name="T21">28<text:s/></text:span><text:span text:style-name="T22">d. Nr. 3-69</text:span></text:p>
      <text:p text:style-name="P23">Vilnius</text:p>
      <text:p text:style-name="P24"/>
      <text:p text:style-name="P25"/>
      <text:p text:style-name="P26"><text:span text:style-name="T27">Vadovaudamasis Lietuvos Respublikos specialiųjų žemės naudojimo sąlygų įstatymo 3 straipsniu, 6 straipsnio 1 dalies 6 punktu ir 54 straipsniu,<text:s/></text:span><text:span text:style-name="T28">Lietuvos Respublikos aviacijos įstatymo 13 straipsnio 2 dalimi ir<text:s/></text:span><text:span text:style-name="T29">Perspektyvinių triukšmo žemėlapių rengimo, derinimo, tvirtinimo, viešinimo ir triukšmo mažinimo priemonių įgyvendinimo išlaidų kompensavimo taisyklių,<text:s/></text:span><text:span text:style-name="T30">patvirtintų</text:span><text:span text:style-name="T31"><text:s/></text:span><text:span text:style-name="T32">Lietuvos Respublikos Vyriausybės<text:s/></text:span><text:span text:style-name="T33">2020 m. gruodžio 2 d. nutarimu Nr. 1369</text:span><text:span text:style-name="T34"><text:s/>„Dėl<text:s/></text:span><text:span text:style-name="T35">Perspektyvinių triukšmo žemėlapių rengimo, derinimo, tvirtinimo, viešinimo ir triukšmo mažinimo priemonių įgyvendinimo išlaidų kompensavimo taisyklių patvirtinimo“, 10 ir<text:s/></text:span><text:span text:style-name="T36">12 punktais,</text:span></text:p>
      <text:p text:style-name="P37"><text:span text:style-name="T38">t v i r t i n u</text:span><text:span text:style-name="T39"><text:s/></text:span><text:span text:style-name="T40">Vilniaus, Kauno ir Palangos civilinių aerodromų perspektyvinius triukšmo žemėlapius, skirtus triukšmo apsauginėms zonoms nustatyti<text:s/></text:span>(dokumentų originalai saugomi akcinėje bendrovėje Lietuvos oro uostuose, adresu:<text:span text:style-name="T41"><text:s/></text:span><text:span text:style-name="T42">Rodūnios kelias 10A, Vilnius</text:span>; su<text:s/><text:soft-page-break/>dokumentais galima susipažinti akcinės bendrovės Lietuvos oro uostų interneto svetainėje https://www.ltou.lt ir Lietuvos Respublikos susisiekimo ministerijos interneto svetainėje https://sumin.lrv.lt<text:span text:style-name="T43">)</text:span>.</text:p>
      <text:p text:style-name="P44"/>
      <text:p text:style-name="P45"/>
      <text:p text:style-name="P46"/>
      <text:p text:style-name="P47"><text:span text:style-name="T48">Susisiekim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Vanagas</meta:initial-creator>
    <dc:creator>adlibuser</dc:creator>
    <meta:creation-date>2024-02-28T12:17:00Z</meta:creation-date>
    <dc:date>2024-02-28T12:17:00Z</dc:date>
    <meta:print-date>2023-06-09T09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404" meta:row-count="37" meta:non-whitespace-character-count="1246"/>
  </office:meta>
</office:document-meta>
</file>