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="Calibri"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style:language-asian="ru" style:country-asian="RU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line-height="0.1798in" fo:margin-right="0.0138in" fo:text-indent="0.634in">
        <style:tab-stops>
          <style:tab-stop style:type="left" style:position="0.729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line-height="0.1798in" fo:margin-right="0.0138in" fo:text-indent="0.5909in">
        <style:tab-stops>
          <style:tab-stop style:type="left" style:position="0.7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line-height="0.1798in" fo:margin-right="0.0138in" fo:text-indent="0.5909in">
        <style:tab-stops>
          <style:tab-stop style:type="left" style:position="0.754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0.1798in" fo:margin-left="0.8409in" fo:margin-right="0.0138in" fo:text-indent="-0.25in">
        <style:tab-stops>
          <style:tab-stop style:type="left" style:position="-0.047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0.1798in" fo:margin-right="0.0138in" fo:text-indent="0.5909in">
        <style:tab-stops>
          <style:tab-stop style:type="left" style:position="0.793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0.1798in" fo:margin-left="0.8409in" fo:margin-right="0.0138in" fo:text-indent="-0.25in">
        <style:tab-stops>
          <style:tab-stop style:type="left" style:position="-0.047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0.1798in" fo:margin-right="0.0138in" fo:text-indent="0.5909in">
        <style:tab-stops>
          <style:tab-stop style:type="left" style:position="0.793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0.1798in" fo:margin-left="0.8409in" fo:margin-right="0.0138in" fo:text-indent="-0.25in">
        <style:tab-stops>
          <style:tab-stop style:type="left" style:position="-0.0472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0.1798in" fo:text-indent="0.5909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6354in" fo:text-indent="-0.0444in">
        <style:tab-stops>
          <style:tab-stop style:type="left" style:position="0.0006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TableColumn124" style:family="table-column">
      <style:table-column-properties style:column-width="1.8798in"/>
    </style:style>
    <style:style style:name="TableColumn125" style:family="table-column">
      <style:table-column-properties style:column-width="1.9875in"/>
    </style:style>
    <style:style style:name="TableColumn126" style:family="table-column">
      <style:table-column-properties style:column-width="0.8368in"/>
    </style:style>
    <style:style style:name="TableColumn127" style:family="table-column">
      <style:table-column-properties style:column-width="0.9416in"/>
    </style:style>
    <style:style style:name="TableColumn128" style:family="table-column">
      <style:table-column-properties style:column-width="1.0291in"/>
    </style:style>
    <style:style style:name="Table123" style:family="table">
      <style:table-properties style:width="6.675in" fo:margin-left="0in" table:align="left"/>
    </style:style>
    <style:style style:name="TableRow129" style:family="table-row">
      <style:table-row-properties style:min-row-height="0.1902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Row136" style:family="table-row">
      <style:table-row-properties style:min-row-height="0.1902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5" style:family="table-row">
      <style:table-row-properties style:min-row-height="0.190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 style:min-row-height="0.1902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ableRow167" style:family="table-row">
      <style:table-row-properties style:min-row-height="0.1902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7" style:family="table-row">
      <style:table-row-properties style:min-row-height="0.1902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line-height="107%" fo:text-indent="2.6145in">
        <style:tab-stops>
          <style:tab-stop style:type="left" style:position="2.6145in"/>
        </style:tab-stops>
      </style:paragraph-properties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weight-complex="bold" fo:background-color="#FFFFFF" style:language-asian="lt" style:country-asian="LT"/>
    </style:style>
    <style:style style:name="T196" style:parent-style-name="DefaultParagraphFont" style:family="text">
      <style:text-properties fo:background-color="#FFFFFF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07%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margin-left="-0.1041in" fo:text-indent="0.1041in">
        <style:tab-stops/>
      </style:paragraph-properties>
    </style:style>
    <style:style style:name="P204" style:parent-style-name="Normal" style:family="paragraph">
      <style:paragraph-properties fo:text-align="justify" fo:margin-left="-0.1041in" fo:text-indent="0.1041in">
        <style:tab-stops/>
      </style:paragraph-properties>
    </style:style>
    <style:style style:name="P205" style:parent-style-name="Normal" style:family="paragraph">
      <style:paragraph-properties fo:text-align="justify" fo:margin-left="-0.1041in" fo:text-indent="0.1041in">
        <style:tab-stops/>
      </style:paragraph-properties>
    </style:style>
    <style:style style:name="P206" style:parent-style-name="Normal" style:family="paragraph">
      <style:paragraph-properties fo:text-align="justify" fo:margin-left="-0.1041in" fo:text-indent="0.1041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2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2.027in"/>
          <style:tab-stop style:type="left" style:position="4.5604in"/>
        </style:tab-stops>
      </style:paragraph-properties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40" style:parent-style-name="Normal" style:family="paragraph">
      <style:paragraph-properties fo:widows="0" fo:orphans="0" fo:text-align="justify" fo:margin-left="0.0138in" fo:margin-right="3.5138in">
        <style:tab-stops/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margin-left="0.0138in" fo:margin-right="3.5138in">
        <style:tab-stops/>
      </style:paragraph-properties>
    </style:style>
    <style:style style:name="T243" style:parent-style-name="DefaultParagraphFont" style:family="text">
      <style:text-properties fo:color="#000000" style:font-size-complex="12pt" fo:language="en" fo:country="US"/>
    </style:style>
    <style:style style:name="P244" style:parent-style-name="Normal" style:family="paragraph">
      <style:paragraph-properties fo:widows="0" fo:orphans="0" fo:text-align="justify" fo:line-height="0.1388in" fo:margin-left="0.0138in">
        <style:tab-stops/>
      </style:paragraph-properties>
      <style:text-properties fo:color="#000000" style:font-size-complex="12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fo:widows="0" fo:orphans="0" fo:text-align="justify" fo:line-height="0.1388in" fo:margin-left="0.0138in">
        <style:tab-stops/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fo:language="en" fo:country="US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fo:widows="0" fo:orphans="0" fo:text-align="justify" fo:line-height="0.1388in" fo:margin-left="0.0138in">
        <style:tab-stops/>
      </style:paragraph-properties>
    </style:style>
    <style:style style:name="T251" style:parent-style-name="DefaultParagraphFont" style:family="text">
      <style:text-properties fo:color="#000000" style:font-size-complex="12pt" fo:language="en" fo:country="US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  <style:text-properties fo:color="#000000" style:font-size-complex="12pt" fo:language="en" fo:country="US"/>
    </style:style>
    <style:style style:name="P256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  <style:text-properties fo:color="#000000" style:font-size-complex="12pt" fo:language="en" fo:country="US"/>
    </style:style>
    <style:style style:name="P259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line-height="0.1847in" fo:margin-left="0.0138in" fo:margin-right="3.5138in">
        <style:tab-stops/>
      </style:paragraph-properties>
    </style:style>
    <style:style style:name="T262" style:parent-style-name="DefaultParagraphFont" style:family="text">
      <style:text-properties fo:color="#000000" style:font-size-complex="12pt" fo:language="en" fo:country="US"/>
    </style:style>
    <style:style style:name="P263" style:parent-style-name="Normal" style:family="paragraph">
      <style:paragraph-properties fo:widows="0" fo:orphans="0" fo:text-align="justify" fo:line-height="0.1798in" fo:margin-left="0.0138in" fo:margin-right="3.5138in">
        <style:tab-stops/>
      </style:paragraph-properties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line-height="0.1798in" fo:margin-left="0.0138in" fo:margin-right="3.5138in">
        <style:tab-stops/>
      </style:paragraph-properties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line-height="0.1798in" fo:margin-left="0.0138in" fo:margin-right="3.5138in">
        <style:tab-stops/>
      </style:paragraph-properties>
      <style:text-properties fo:color="#000000" style:font-size-complex="12pt" fo:language="en" fo:country="US"/>
    </style:style>
    <style:style style:name="P266" style:parent-style-name="Normal" style:family="paragraph">
      <style:paragraph-properties fo:widows="0" fo:orphans="0" fo:text-align="justify" fo:line-height="0.1798in" fo:margin-left="0.0138in" fo:margin-right="3.5138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0.1388in" fo:margin-left="0.0138in">
        <style:tab-stops/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fo:font-size="2pt" style:font-size-asian="2pt" style:font-size-complex="2pt"/>
    </style:style>
    <style:style style:name="P270" style:parent-style-name="Normal" style:family="paragraph">
      <style:paragraph-properties fo:widows="0" fo:orphans="0" fo:text-align="justify" fo:line-height="0.1388in" fo:margin-left="0.0138in">
        <style:tab-stops/>
      </style:paragraph-properties>
    </style:style>
    <style:style style:name="T271" style:parent-style-name="DefaultParagraphFont" style:family="text">
      <style:text-properties fo:color="#000000" style:font-size-complex="12pt" fo:language="en" fo:country="US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widows="0" fo:orphans="0" fo:text-align="justify" fo:line-height="0.1388in" fo:margin-left="0.0138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 fo:language="en" fo:country="US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widows="0" fo:orphans="0" fo:text-align="justify" fo:line-height="0.1388in" fo:margin-left="0.0138in">
        <style:tab-stops/>
      </style:paragraph-properties>
    </style:style>
    <style:style style:name="T278" style:parent-style-name="DefaultParagraphFont" style:family="text">
      <style:text-properties fo:color="#000000" style:font-size-complex="12pt" fo:language="en" fo:country="US"/>
    </style:style>
    <style:style style:name="P279" style:parent-style-name="Normal" style:family="paragraph">
      <style:text-properties fo:font-size="7pt" style:font-size-asian="7pt" style:font-size-complex="7pt"/>
    </style:style>
    <style:style style:name="P280" style:parent-style-name="Normal" style:family="paragraph">
      <style:paragraph-properties fo:widows="0" fo:orphans="0" fo:text-align="justify" fo:line-height="0.1798in" fo:margin-left="0.0138in">
        <style:tab-stops/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line-height="0.1798in" fo:margin-left="0.0138in">
        <style:tab-stops/>
      </style:paragraph-properties>
    </style:style>
    <style:style style:name="T283" style:parent-style-name="DefaultParagraphFont" style:family="text">
      <style:text-properties fo:color="#000000" style:font-size-complex="12pt" fo:language="en" fo:country="US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fo:language="en" fo:country="US"/>
    </style:style>
    <style:style style:name="P286" style:parent-style-name="Normal" style:family="paragraph">
      <style:paragraph-properties fo:widows="0" fo:orphans="0" fo:text-align="justify" fo:line-height="0.1798in" fo:margin-left="0.0138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fo:color="#000000" style:font-size-complex="12pt" fo:language="en" fo:country="US"/>
    </style:style>
    <style:style style:name="TableColumn295" style:family="table-column">
      <style:table-column-properties style:column-width="3.8152in" style:use-optimal-column-width="false"/>
    </style:style>
    <style:style style:name="TableColumn296" style:family="table-column">
      <style:table-column-properties style:column-width="1.0298in" style:use-optimal-column-width="false"/>
    </style:style>
    <style:style style:name="TableColumn297" style:family="table-column">
      <style:table-column-properties style:column-width="1.852in" style:use-optimal-column-width="false"/>
    </style:style>
    <style:style style:name="Table294" style:family="table">
      <style:table-properties style:width="6.6972in" fo:margin-left="0in" table:align="left"/>
    </style:style>
    <style:style style:name="TableRow298" style:family="table-row">
      <style:table-row-properties style:row-height="0.4409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 fo:line-height="0.1847in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center" fo:line-height="0.1847in"/>
    </style:style>
    <style:style style:name="T303" style:parent-style-name="DefaultParagraphFont" style:family="text">
      <style:text-properties fo:color="#000000" style:font-size-complex="12pt" fo:language="en" fo:country="US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 fo:line-height="0.1847in" fo:margin-right="0.180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fo:language="en" fo:country="U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 fo:line-height="0.1902in" fo:margin-right="0.5in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center" fo:line-height="0.1902in" fo:margin-right="0.5in"/>
    </style:style>
    <style:style style:name="T312" style:parent-style-name="DefaultParagraphFont" style:family="text">
      <style:text-properties fo:color="#000000" style:font-size-complex="12pt" fo:language="en" fo:country="US"/>
    </style:style>
    <style:style style:name="TableRow313" style:family="table-row">
      <style:table-row-properties style:row-height="0.3979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15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18" style:parent-style-name="DefaultParagraphFont" style:family="text">
      <style:text-properties fo:color="#000000" style:font-size-complex="12pt" fo:language="en" fo:country="US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row-height="0.384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25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 fo:language="en" fo:country="US"/>
    </style:style>
    <style:style style:name="P328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29" style:parent-style-name="DefaultParagraphFont" style:family="text">
      <style:text-properties fo:color="#000000" style:font-size-complex="12pt" fo:language="en" fo:country="US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row-height="0.3993in"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36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37" style:parent-style-name="DefaultParagraphFont" style:family="text">
      <style:text-properties fo:color="#000000" style:font-size-complex="12pt" fo:language="en" fo:country="US"/>
    </style:style>
    <style:style style:name="P338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39" style:parent-style-name="DefaultParagraphFont" style:family="text">
      <style:text-properties fo:color="#000000" style:font-size-complex="12pt" fo:language="en" fo:country="US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row-height="0.3951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46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49" style:parent-style-name="DefaultParagraphFont" style:family="text">
      <style:text-properties fo:color="#000000" style:font-size-complex="12pt" fo:language="en" fo:country="US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row-height="0.3909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56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59" style:parent-style-name="DefaultParagraphFont" style:family="text">
      <style:text-properties fo:color="#000000" style:font-size-complex="12pt" fo:language="en" fo:country="US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row-height="0.3701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66" style:parent-style-name="Normal" style:family="paragraph">
      <style:paragraph-properties fo:widows="0" fo:orphans="0" fo:line-height="0.1388in" fo:text-indent="0.102in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widows="0" fo:orphans="0" fo:line-height="0.1388in" fo:margin-left="0.0833in">
        <style:tab-stops/>
      </style:paragraph-properties>
    </style:style>
    <style:style style:name="T370" style:parent-style-name="DefaultParagraphFont" style:family="text">
      <style:text-properties fo:color="#000000" style:font-size-complex="12pt" fo:language="en" fo:country="US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row-height="0.4118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77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78" style:parent-style-name="DefaultParagraphFont" style:family="text">
      <style:text-properties fo:color="#000000" style:font-size-complex="12pt" fo:language="en" fo:country="US"/>
    </style:style>
    <style:style style:name="P379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80" style:parent-style-name="DefaultParagraphFont" style:family="text">
      <style:text-properties fo:color="#000000" style:font-size-complex="12pt" fo:language="en" fo:country="US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 style:row-height="0.3979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87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fo:line-height="0.1798in" fo:margin-left="0.0833in">
        <style:tab-stops/>
      </style:paragraph-properties>
    </style:style>
    <style:style style:name="T390" style:parent-style-name="DefaultParagraphFont" style:family="text">
      <style:text-properties fo:color="#000000" style:font-size-complex="12pt" fo:language="en" fo:country="US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397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400" style:parent-style-name="DefaultParagraphFont" style:family="text">
      <style:text-properties fo:color="#000000" style:font-size-complex="12pt" fo:language="en" fo:country="US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row-height="0.3895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07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line-height="0.1847in" fo:margin-left="0.0833in">
        <style:tab-stops/>
      </style:paragraph-properties>
    </style:style>
    <style:style style:name="T410" style:parent-style-name="DefaultParagraphFont" style:family="text">
      <style:text-properties fo:color="#000000" style:font-size-complex="12pt" fo:language="en" fo:country="US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row-height="0.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background-color="#FFFFFF" fo:padding-top="0in" fo:padding-left="0in" fo:padding-bottom="0in" fo:padding-right="0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line-height="0.1847in" fo:margin-right="0.0277in"/>
      <style:text-properties style:font-name-asian="Calibri" style:font-size-complex="12pt"/>
    </style:style>
    <style:style style:name="P423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25" style:parent-style-name="Normal" style:family="paragraph">
      <style:text-properties fo:font-size="10pt" style:font-size-asian="10pt"/>
    </style:style>
    <style:style style:name="TableColumn427" style:family="table-column">
      <style:table-column-properties style:column-width="6.6854in"/>
    </style:style>
    <style:style style:name="Table426" style:family="table">
      <style:table-properties style:width="6.6854in" fo:margin-left="0.0833in" table:align="left"/>
    </style:style>
    <style:style style:name="TableRow428" style:family="table-row">
      <style:table-row-properties style:min-row-height="1.109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name-asian="Calibri" style:font-size-complex="12pt"/>
    </style:style>
    <style:style style:name="P437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widows="0" fo:orphans="0" fo:text-align="justify" fo:line-height="0.1847in" fo:margin-left="0.0833in" fo:margin-right="0.0277in" fo:text-indent="0.4861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widows="0" fo:orphans="0" fo:line-height="0.1847in" fo:margin-left="0.0833in" fo:margin-right="0.0277in" fo:text-indent="0.4861in">
        <style:tab-stops/>
      </style:paragraph-properties>
      <style:text-properties fo:font-style="italic" style:font-style-asian="italic" style:font-size-complex="12pt"/>
    </style:style>
    <style:style style:name="P443" style:parent-style-name="Normal" style:family="paragraph">
      <style:paragraph-properties fo:widows="0" fo:orphans="0" fo:text-align="center" fo:line-height="0.1847in" fo:margin-left="0.8194in" fo:margin-right="0.0277in" fo:text-indent="2.2916in">
        <style:tab-stops>
          <style:tab-stop style:type="left" style:position="3.9055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widows="0" fo:orphans="0" fo:text-align="center" fo:line-height="0.1847in" fo:margin-left="0.8194in" fo:margin-right="0.0277in" fo:text-indent="2.2916in">
        <style:tab-stops>
          <style:tab-stop style:type="left" style:position="3.9055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widows="0" fo:orphans="0" fo:text-align="center" fo:line-height="0.1847in" fo:margin-left="0.8194in" fo:margin-right="0.0277in" fo:text-indent="2.2916in">
        <style:tab-stops>
          <style:tab-stop style:type="left" style:position="3.9055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widows="0" fo:orphans="0" fo:text-align="center" fo:line-height="0.1847in" fo:margin-left="0.8194in" fo:margin-right="0.0277in" fo:text-indent="2.2916in">
        <style:tab-stops/>
      </style:paragraph-properties>
      <style:text-properties style:font-size-complex="12pt"/>
    </style:style>
    <style:style style:name="P447" style:parent-style-name="Normal" style:family="paragraph"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806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icture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USISIEKIMO MINISTRAS</text:span></text:p>
      <text:p text:style-name="P13"/>
      <text:p text:style-name="P14"><text:span text:style-name="T15">ĮSAKYMAS</text:span></text:p>
      <text:p text:style-name="P16"><text:span text:style-name="T17">DĖL LIETUVOS RESPUBLIKOS SUSISIEKIMO MINISTRO<text:s/></text:span><text:span text:style-name="T18">2001 M.<text:s/></text:span><text:span text:style-name="T19">BALANDŽIO 2 D. ĮSAKYMO NR. 86 „DĖL VIDAUS VANDENŲ LAIVŲ ĮGULŲ MINIMALIOS SUDĖTIES REIKALAVIMŲ PATVIRTINIMO“ PAKEITIMO</text:span></text:p>
      <text:p text:style-name="P20"/>
      <text:p text:style-name="P21">2018 m. spalio 31 d. Nr. 3-542</text:p>
      <text:p text:style-name="P22">Vilnius</text:p>
      <text:p text:style-name="P23"/>
      <text:p text:style-name="P24"/>
      <text:p text:style-name="P25"><text:span text:style-name="T26">P a k e i č i u Vidaus vandenų laivų įgulų minimalios sudėties reikalavimus, patvirtintus <text:s/>Lietuvos Respublikos susisiekimo ministro<text:s/></text:span>2001<text:s/><text:span text:style-name="T27">m. balandžio<text:s/></text:span>2<text:s/><text:span text:style-name="T28">d. įsakymu<text:s/></text:span>Nr. 86<text:s/><text:span text:style-name="T29">„Dėl Vidaus vandenų laivų įgulų minimalios sudėties reikalavimų patvirtinimo“:</text:span></text:p>
      <text:p text:style-name="P30"><text:span text:style-name="T31">1</text:span><text:span text:style-name="T32">.</text:span><text:span text:style-name="T33"><text:tab/>Pakeičiu II skyriaus pavadinimą ir jį išdėstau taip:</text:span></text:p>
      <text:p text:style-name="P34"><text:span text:style-name="T35">„</text:span><text:span text:style-name="T36">II</text:span><text:span text:style-name="T37"><text:s/>SKYRIUS</text:span></text:p>
      <text:p text:style-name="P38"><text:span text:style-name="T39">LIUDIJIMŲ IŠDAVIMO IR LIUDIJIMŲ GALIOJIMO PANAIKINIMO TVARKA</text:span><text:span text:style-name="T40">“.</text:span></text:p>
      <text:p text:style-name="P41"><text:span text:style-name="T42">2</text:span><text:span text:style-name="T43">.</text:span><text:span text:style-name="T44"><text:tab/>Pakeičiu 5 punktą ir jį išdėstau taip: <text:s/></text:span></text:p>
      <text:p text:style-name="P45"><text:span text:style-name="T46">„</text:span><text:span text:style-name="T47">5</text:span><text:span text:style-name="T48">. Popierinius liudijimus išduoda Lietuvos transporto saugos administracija (toliau –Administracija) vidaus vandenų laivo savininko (valdytojo ) prašymu. Liudijimo galiojimo laikas neterminuotas.“</text:span></text:p>
      <text:p text:style-name="P49"><text:span text:style-name="T50">3</text:span><text:span text:style-name="T51">.</text:span><text:span text:style-name="T52"><text:tab/>Pakeičiu 6 punktą ir jį išdėstau taip:</text:span></text:p>
      <text:p text:style-name="P53"><text:span text:style-name="T54">„</text:span><text:span text:style-name="T55">6</text:span><text:span text:style-name="T56">. Vidaus vandenų laivo savininkas (valdytojas), siekiantis gauti liudijimą,<text:s/></text:span><text:span text:style-name="T57">raštu, per atstumą, elektroninių ryšių priemonėmis per Lietuvos Respublikos paslaugų įstatyme nurodytą kontaktinį centrą arba tiesiogiai kreipdamasis į Administraciją</text:span><text:span text:style-name="T58"><text:s/>pateikia prašymą išduoti liudijimą ir nurodo prašyme siūlomą vidaus vandenų laivo įgulos minimalią sudėtį.“<text:s/></text:span></text:p>
      <text:p text:style-name="P59"><text:span text:style-name="T60">4</text:span><text:span text:style-name="T61">.</text:span><text:span text:style-name="T62"><text:tab/>Pakeičiu 8 punktą ir jį išdėstau taip:</text:span></text:p>
      <text:p text:style-name="P63"><text:span text:style-name="T64">„</text:span><text:span text:style-name="T65">8</text:span><text:span text:style-name="T66">. Administracija, siekdama nustatyti vidaus vandenų laivo įgulos minimalią sudėtį ir įvertinti Reikalavimų 7 punkte nurodytus kriterijus ir sąlygas, pareikalauja ne vėliau kaip per 10 darbo dienų nuo Reikalavimų 6 punkte nurodyto prašymo pateikimo dienos pateikti šiuos kriterijus ir sąlygas pagrindžiančią papildomą informaciją ir (ar) dokumentus, brėžinius, skaičiavimus, taip pat atlieka vidaus vandenų laivo apžiūrą.“</text:span><text:span text:style-name="T67"><text:s/></text:span></text:p>
      <text:p text:style-name="P68"><text:span text:style-name="T69">5</text:span><text:span text:style-name="T70">.</text:span><text:span text:style-name="T71"><text:tab/>Pakeičiu 9 punktą ir jį išdėstau taip:</text:span></text:p>
      <text:p text:style-name="P72"><text:span text:style-name="T73">„</text:span><text:span text:style-name="T74">9</text:span><text:span text:style-name="T75">. Įvertinusi atitiktį Reikalavimų 7 punkte nurodytiems kriterijams ir sąlygoms, Administracija gali pareikalauti siūlomą vidaus vandenų laivo įgulos minimalią sudėtį padidinti, pakeisti kitokios kvalifikacijos įgulos nariais, nepažeidžiant Reikalavimų V skyriaus nuostatų dėl minimalios vidaus vandenų laivo įgulos sudėties reikalavimų.</text:span><text:span text:style-name="T76">“<text:s/></text:span><text:span text:style-name="T77"><text:s/></text:span></text:p>
      <text:p text:style-name="P78"><text:span text:style-name="T79">6</text:span><text:span text:style-name="T80">.</text:span><text:span text:style-name="T81"><text:tab/>Pakeičiu 11 punktą ir jį išdėstau taip:</text:span></text:p>
      <text:p text:style-name="P82"><text:span text:style-name="T83">„</text:span><text:span text:style-name="T84">11</text:span><text:span text:style-name="T85">. Administracija, įsitikinusi, kad siūloma vidaus vandenų laivo įgulos minimali sudėtis atitinka Reikalavimų nuostatas ir bus užtikrintas saugus vidaus vandenų laivo eksploatavimas, tvirtina vidaus vandenų laivo įgulos minimalią sudėtį ir per 2</text:span><text:span text:style-name="T86"><text:s/></text:span><text:span text:style-name="T87">darbo dienas išduoda liudijimą.“</text:span></text:p>
      <text:p text:style-name="P88"><text:span text:style-name="T89">7</text:span><text:span text:style-name="T90">.</text:span><text:span text:style-name="T91"><text:tab/>Pakeičiu 14 punktą ir jį išdėstau taip:</text:span></text:p>
      <text:p text:style-name="P92"><text:span text:style-name="T93">„</text:span><text:span text:style-name="T94">14</text:span><text:span text:style-name="T95">. Administracija, priėmusi sprendimą panaikinti liudijimo galiojimą, nedelsdama, bet ne vėliau kaip per 2 darbo dienas raštu apie tai informuoja vidaus vandenų laivo savininką (valdytoją).“</text:span></text:p>
      <text:p text:style-name="P96"><text:span text:style-name="T97">8</text:span><text:span text:style-name="T98">.</text:span><text:span text:style-name="T99"><text:tab/>Pakeičiu 16 punktą ir jį išdėstau taip:</text:span></text:p>
      <text:p text:style-name="P100"><text:span text:style-name="T101">„</text:span><text:span text:style-name="T102">16</text:span><text:span text:style-name="T103">. Praradus arba sugadinus liudijimą, vidaus vandenų laivo savininkas (valdytojas) raštu pateikia prašymą Administracijai, kuri ne vėliau kaip per 2 darbo dienas nuo prašymo gavimo dienos išduoda liudijimo dublikatą.“</text:span></text:p>
      <text:p text:style-name="P104"><text:span text:style-name="T105">9</text:span><text:span text:style-name="T106">.</text:span><text:span text:style-name="T107"><text:tab/>Pakeičiu 18.1 papunktį ir jį išdėstau taip: <text:s/></text:span></text:p>
      <text:p text:style-name="P108"><text:span text:style-name="T109">„</text:span><text:span text:style-name="T110">18.1</text:span><text:span text:style-name="T111">. A1 – vidaus vandenų laivas gali plaukioti ne ilgiau kaip 14 valandų per parą. Vidaus vandenų laivas, plaukiojantis Al režimu, per 24 valandas turi padaryti 8 valandų nepertraukiamą pertrauką.“<text:s/></text:span></text:p>
      <text:p text:style-name="P112"><text:span text:style-name="T113">10</text:span><text:span text:style-name="T114">. Pakeičiu 18.2 papunktį ir jį išdėstau taip: <text:s/></text:span></text:p>
      <text:p text:style-name="P115"><text:span text:style-name="T116">„</text:span><text:span text:style-name="T117">18.2</text:span><text:span text:style-name="T118">. A2 – pusiau nepertraukiamas 18 valandų vidaus vandenų laivo plaukiojimas.“</text:span></text:p>
      <text:p text:style-name="P119"><text:span text:style-name="T120">11</text:span><text:span text:style-name="T121">. Pakeičiu V skyriaus 2 lentelės pirmąją pastraipą ir ją išdėstau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„Keleivių skaičius<text:s/></text:p>
          </table:table-cell>
          <table:table-cell table:style-name="TableCell132" table:number-rows-spanned="2">
            <text:p text:style-name="P133">Laivo įgulos nariai</text:p>
          </table:table-cell>
          <table:table-cell table:style-name="TableCell134" table:number-columns-spanned="3">
            <text:p text:style-name="P135">Laivo įgula eksploatacijos režimu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A1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B</text:p>
          </table:table-cell>
        </table:table-row>
        <table:table-row table:style-name="TableRow145">
          <table:table-cell table:style-name="TableCell146" table:number-rows-spanned="4">
            <text:p text:style-name="P147">Nuo 13 iki 75</text:p>
          </table:table-cell>
          <table:table-cell table:style-name="TableCell148">
            <text:p text:style-name="P149">Kapitonas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echanik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<text:span text:style-name="T166">–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Upeivis-motoristas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Upeiv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1“.</text:p>
          </table:table-cell>
        </table:table-row>
      </table:table>
      <text:p text:style-name="P187"/>
      <text:p text:style-name="P188"><text:span text:style-name="T189">12</text:span><text:span text:style-name="T190">. Pakeičiu 28 punktą ir jį išdėstau taip:</text:span></text:p>
      <text:p text:style-name="P191"><text:span text:style-name="T192">„</text:span><text:span text:style-name="T193">28</text:span><text:span text:style-name="T194">. Administracijos veiksmai (neveikimas) ir sprendimai, susiję su Reikalavimų vykdymu, gali būti skundžiami Lietuvos Respublikos<text:s/></text:span><text:span text:style-name="T195">administracinių bylų teisenos</text:span><text:span text:style-name="T196"> įstatymo nustatyta tvarka.</text:span><text:span text:style-name="T197">“</text:span></text:p>
      <text:p text:style-name="P198"><text:span text:style-name="T199">13</text:span><text:span text:style-name="T200">. Pakeičiu<text:s/></text:span><text:span text:style-name="T201">priedą<text:s/></text:span><text:span text:style-name="T202">ir jį išdėstau nauja redakcija (pridedama).</text:span></text:p>
      <text:p text:style-name="P203"/>
      <text:p text:style-name="P204"/>
      <text:p text:style-name="P205"/>
      <text:p text:style-name="P206"><text:span text:style-name="T207">Susisiekimo ministras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Rokas Masiulis</text:span></text:p>
      <text:p text:style-name="Normal"/>
      <text:soft-page-break/>
      <text:p text:style-name="P213">Vidaus vandenų laivų įgulų minimalios</text:p>
      <text:p text:style-name="P219">sudėties reikalavimų</text:p>
      <text:p text:style-name="P220">priedas</text:p>
      <text:p text:style-name="P221"/>
      <text:p text:style-name="P222"><text:span text:style-name="T223"><draw:frame draw:z-index="0" draw:id="id1" draw:style-name="a2" draw:name="Picture 2" text:anchor-type="as-char" svg:x="0in" svg:y="0in" svg:width="0.51806in" svg:height="0.5694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24"/>
      <text:p text:style-name="P225">LIETUVOS RESPUBLIKA</text:p>
      <text:p text:style-name="P226">REPUBLIC OF LITHUANIA</text:p>
      <text:p text:style-name="P227"/>
      <text:p text:style-name="P228">LIETUVOS TRANSPORTO SAUGOS ADMINISTRACIJA</text:p>
      <text:p text:style-name="P229">LITHUANIAN TRANSPORT SAFETY ADMINISTRATION</text:p>
      <text:p text:style-name="P230"/>
      <text:p text:style-name="P231"/>
      <text:p text:style-name="P232"><text:span text:style-name="T233">VIDAUS VANDENŲ LAIVO ĮGULOS MINIMALIOS SUDĖTIES LIUDIJIMAS</text:span></text:p>
      <text:p text:style-name="P234">CERTIFICATE</text:p>
      <text:p text:style-name="P235">OF MINIMUM SAFE MANNING OF INLAND WATERWAYS SHIP</text:p>
      <text:p text:style-name="P236"/>
      <text:p text:style-name="P237">Nr. 0000</text:p>
      <text:p text:style-name="P238"/>
      <text:p text:style-name="P239"/>
      <text:p text:style-name="P240"><text:span text:style-name="T241">Laivo pavadinimas<text:s/></text:span></text:p>
      <text:p text:style-name="P242"><text:span text:style-name="T243">Name of the ship</text:span></text:p>
      <text:p text:style-name="P244"/>
      <text:p text:style-name="P245"/>
      <text:p text:style-name="P246"><text:span text:style-name="T247">Registracijos<text:s/></text:span><text:span text:style-name="T248">Nr.</text:span></text:p>
      <text:p text:style-name="P249"/>
      <text:p text:style-name="P250"><text:span text:style-name="T251">Registration No.</text:span></text:p>
      <text:p text:style-name="P252"/>
      <text:p text:style-name="P253"><text:span text:style-name="T254">Identifikavimo kodas<text:s/></text:span></text:p>
      <text:p text:style-name="P255">Identification code</text:p>
      <text:p text:style-name="P256"/>
      <text:p text:style-name="P257">Laivo tipas<text:s/></text:p>
      <text:p text:style-name="P258">Type of the ship</text:p>
      <text:p text:style-name="P259"/>
      <text:p text:style-name="P260">Registracijos uostas<text:s/></text:p>
      <text:p text:style-name="P261"><text:span text:style-name="T262">Port of registry</text:span></text:p>
      <text:p text:style-name="P263"/>
      <text:p text:style-name="P264">Laivo šaukiniai<text:s/></text:p>
      <text:p text:style-name="P265">Call sign</text:p>
      <text:p text:style-name="P266"/>
      <text:p text:style-name="P267"><text:span text:style-name="T268">Maksimalus laivo ilgis (m)</text:span></text:p>
      <text:p text:style-name="P269"/>
      <text:p text:style-name="P270"><text:span text:style-name="T271">Length overall of the ship (m)</text:span></text:p>
      <text:p text:style-name="P272"/>
      <text:p text:style-name="P273"><text:span text:style-name="T274">Pagrindinių variklių galingumas<text:s/></text:span><text:span text:style-name="T275">(kW)</text:span></text:p>
      <text:p text:style-name="P276"/>
      <text:p text:style-name="P277"><text:span text:style-name="T278">Main propulsions power (kW)</text:span></text:p>
      <text:p text:style-name="P279"/>
      <text:p text:style-name="P280"><text:span text:style-name="T281">Ar laivo mašinų skyrius (variklių patalpa) atitinka automatizacijos reikalavimus?<text:s/></text:span></text:p>
      <text:p text:style-name="P282"><text:span text:style-name="T283">Is the<text:s/></text:span><text:span text:style-name="T284">machinery<text:s/></text:span><text:span text:style-name="T285">space of the ship in compliance with automation requirements?</text:span></text:p>
      <text:p text:style-name="P286"/>
      <text:p text:style-name="P287">Eksploatacijos režimas<text:s/></text:p>
      <text:p text:style-name="P288">Operating mode</text:p>
      <text:p text:style-name="P289"/>
      <text:p text:style-name="P290"><text:span text:style-name="T291">Šiame liudijime įvardytas laivas yra laikomas turinčiu saugią įgulos sudėtį, jeigu laivo eksploatacijos metu jame yra ne mažesnis atitinkamas pareigas einančių įgulos narių skaičius,<text:s/></text:span><text:soft-page-break/><text:span text:style-name="T292">negu nurodyta lentelėje:</text:span></text:p>
      <text:p text:style-name="P293">The ship named in this document is considered to be safely manned if, when she is in service, carries not less the number and grades/capacities of personnel specified in the table (below)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Pareigos<text:s/></text:span></text:p>
            <text:p text:style-name="P302"><text:span text:style-name="T303">Grade / capacity</text:span></text:p>
          </table:table-cell>
          <table:table-cell table:style-name="TableCell304">
            <text:p text:style-name="P305"><text:span text:style-name="T306">Kategorija<text:s/></text:span><text:span text:style-name="T307">Category</text:span></text:p>
          </table:table-cell>
          <table:table-cell table:style-name="TableCell308">
            <text:p text:style-name="P309"><text:span text:style-name="T310">Skaičius</text:span></text:p>
            <text:p text:style-name="P311"><text:span text:style-name="T312">Number</text:span></text:p>
          </table:table-cell>
        </table:table-row>
        <table:table-row table:style-name="TableRow313">
          <table:table-cell table:style-name="TableCell314">
            <text:p text:style-name="P315"><text:span text:style-name="T316">Kapitonas<text:s/></text:span></text:p>
            <text:p text:style-name="P317"><text:span text:style-name="T318">Boatmaster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Laivavedys iki<text:s/></text:span><text:span text:style-name="T327">110 kW<text:s/></text:span></text:p>
            <text:p text:style-name="P328"><text:span text:style-name="T329">Navigator until 110 kW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Kapitonas-mechanikas<text:s/></text:span></text:p>
            <text:p text:style-name="P338"><text:span text:style-name="T339">Boatmaster-engineer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Mechanikas<text:s/></text:span></text:p>
            <text:p text:style-name="P348"><text:span text:style-name="T349">Engineer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Elektromechanikas<text:s/></text:span></text:p>
            <text:p text:style-name="P358"><text:span text:style-name="T359">Electrical engineer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Upeivis</text:span></text:p>
            <text:p text:style-name="P368"/>
            <text:p text:style-name="P369"><text:span text:style-name="T370">Ordinary crewman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Upeivis-motoristas<text:s/></text:span></text:p>
            <text:p text:style-name="P379"><text:span text:style-name="T380">Engine-minder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Motoristas<text:s/></text:span></text:p>
            <text:p text:style-name="P389"><text:span text:style-name="T390">Engine rating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Elektrikas<text:s/></text:span></text:p>
            <text:p text:style-name="P399"><text:span text:style-name="T400">Electrician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Virėjas<text:s/></text:span></text:p>
            <text:p text:style-name="P409"><text:span text:style-name="T410">Cook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Ypatingi reikalavimai arba sąlygos (jeigu tokių yra):</text:p>
      <text:p text:style-name="P424">Special requirements or conditions (if any):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</table:table>
      <text:p text:style-name="P436"/>
      <text:p text:style-name="P437">Išdavimo data</text:p>
      <text:p text:style-name="P438">Date of issue</text:p>
      <text:p text:style-name="P439"/>
      <text:p text:style-name="P440">Tinkamai įgaliotas asmuo</text:p>
      <text:p text:style-name="P441">Duly authorized official ____________________________________________________</text:p>
      <text:p text:style-name="P442"><text:s text:c="41"/>(parašas, vardas, pavardė / signature, name, surname)</text:p>
      <text:p text:style-name="P443"/>
      <text:p text:style-name="P444"/>
      <text:p text:style-name="P445">A. V.</text:p>
      <text:p text:style-name="P446">Seal<text:s/></text:p>
      <text:p text:style-name="P447"/>
      <text:p text:style-name="P448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Header" style:family="paragraph">
      <style:paragraph-properties fo:text-align="center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14"><text:page-number text:fixed="false">2</text:page-number></text:p>
        <text:p text:style-name="P215"/>
      </style:header>
      <style:footer>
        <text:p text:style-name="P216"/>
      </style:footer>
    </style:master-page>
    <style:master-page style:next-style-name="MP1" style:name="MPF1" style:page-layout-name="PL1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Pauparas</meta:initial-creator>
    <dc:creator>adlibuser</dc:creator>
    <meta:creation-date>2018-10-31T10:55:00Z</meta:creation-date>
    <dc:date>2018-10-31T10:55:00Z</dc:date>
    <meta:print-date>2018-06-19T10:17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745" meta:character-count="6096" meta:row-count="146" meta:non-whitespace-character-count="5422"/>
  </office:meta>
</office:document-meta>
</file>