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-0.0555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olumn33" style:family="table-column">
      <style:table-column-properties style:column-width="0.4138in"/>
    </style:style>
    <style:style style:name="TableColumn34" style:family="table-column">
      <style:table-column-properties style:column-width="1.1618in"/>
    </style:style>
    <style:style style:name="TableColumn35" style:family="table-column">
      <style:table-column-properties style:column-width="1.5743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1.2791in"/>
    </style:style>
    <style:style style:name="Table32" style:family="table">
      <style:table-properties style:width="6.9888in" fo:margin-left="0in" table:align="left"/>
    </style:style>
    <style:style style:name="TableRow39" style:family="table-row">
      <style:table-row-properties style:min-row-height="0.498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fo:language="en" fo:country="GB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ableRow69" style:family="table-row">
      <style:table-row-properties style:min-row-height="0.4986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TableRow78" style:family="table-row">
      <style:table-row-properties style:min-row-height="0.4986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Row88" style:family="table-row">
      <style:table-row-properties style:min-row-height="0.4986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name-asian="Calibri" style:font-size-complex="12pt"/>
    </style:style>
    <style:style style:name="TableRow97" style:family="table-row">
      <style:table-row-properties style:min-row-height="0.4986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68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fo:language="en" fo:country="GB" style:language-asian="lt" style:country-asian="LT"/>
    </style:style>
    <style:style style:name="T118" style:parent-style-name="DefaultParagraphFont" style:family="text">
      <style:text-properties style:font-size-complex="12pt" fo:language="en" fo:country="GB" style:language-asian="lt" style:country-asian="LT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<text:span text:style-name="T14">DĖL LIETUVOS SAUGIOS LAIVYBOS ADMINISTRACIJOS DIREKTORIAUS</text:span></text:p>
      <text:p text:style-name="P15"><text:span text:style-name="T16">2007 M. VASARIO 26 D. ĮSAKYMO NR. V-34 „DĖL ĮGALIOJIMŲ SUTEIKIMO LAIVŲ KLASIFIKAVIMO BENDROVEI „POLSKI REJESTR STATKÓW S. A.“ PAKEITIMO</text:span></text:p>
      <text:p text:style-name="P17"/>
      <text:p text:style-name="P18"><text:span text:style-name="T19">2020 m. gegužės 28<text:s/></text:span><text:span text:style-name="T20">d. Nr.</text:span><text:s/><text:span text:style-name="T21">2BE-179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 a k e i č i u</text:span><text:span text:style-name="T29"><text:s/></text:span><text:span text:style-name="T30">Lietuvos saugios laivybos administracijos suteikiamų įgaliojimų laivų klasifikavimo bendrovei „Polski Rejestr Statków S. A.“ apimties, patvirtintos Lietuvos saugios laivybos administracijos direktoriaus 2007 m. vasario 26 d. įsakymu Nr. V-34 „Dėl įgaliojimų suteikimo laivų klasifikavimo bendrovei „Polski Rejestr Statków S. A.“, 36 punktą ir jį išdėstau taip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<text:span text:style-name="T42">36.</text:span></text:p>
          </table:table-cell>
          <table:table-cell table:style-name="TableCell43" table:number-rows-spanned="5">
            <text:p text:style-name="P44">Žvejybos laivo atitikties liudijimas.</text:p>
            <text:p text:style-name="P45"><text:span text:style-name="T46">Įgaliojimas taikomas žvejybos laivams, kurių ilgis<text:s/></text:span><text:span text:style-name="T47">24 m ir daugiau.</text:span></text:p>
          </table:table-cell>
          <table:table-cell table:style-name="TableCell48">
            <text:p text:style-name="P49">Brėžinių, skaičiavimų, specifikacijų, instrukcijų ir kitų dokumentų tvirtinimas</text:p>
          </table:table-cell>
          <table:table-cell table:style-name="TableCell50">
            <text:p text:style-name="P51">A</text:p>
          </table:table-cell>
          <table:table-cell table:style-name="TableCell52" table:number-rows-spanned="5">
            <text:p text:style-name="P53"><text:span text:style-name="T54">1.</text:span><text:span text:style-name="T55"><text:tab/></text:span><text:span text:style-name="T56">1997 m. gruodžio 11 d. Tarybos direktyva 97/70/EB, nustatanti suderintus saugumo reikalavimus 24 metrų ilgio ir ilgesniems žvejybos laivams, su v</text:span><text:span text:style-name="T57">ėlesniais pakeitimais ir papildymais.</text:span></text:p>
            <text:p text:style-name="P58"><text:span text:style-name="T59">2.<text:s/></text:span><text:span text:style-name="T60">Lietuvos Respublikos susisiekimo ministro 2004 m. sausio 14 d. įsakymas Nr. 3-17 „Dėl Žvejybos laivų, kurių ilgis 24 m ir daugiau, saugos ir kontrolės taisyklių patvirtinimo“.</text:span></text:p>
            <text:p text:style-name="P61"><text:span text:style-name="T62">3. Lietuvos saugios laivybos administracijos direktoriaus<text:s/></text:span><text:span text:style-name="T63">2004 m.<text:s/></text:span><text:span text:style-name="T64">balandžio 23 d. įsakymas Nr. V-</text:span><text:span text:style-name="T65">64</text:span><text:span text:style-name="T66"><text:s/>„Dėl Saugos reikalavimų žvejybos laivams, kurių ilgis 24 m ir daugiau, patvirtinimo“.<text:s/></text:span></text:p>
          </table:table-cell>
          <table:table-cell table:style-name="TableCell67" table:number-rows-spanned="5">
            <text:p text:style-name="P68">Kiekvienas žvejybos laivo atitikties liudijimas išduodamas tik turint atskirą raštišką Administracijos įgaliojimą.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Pirminė apžiūra</text:p>
          </table:table-cell>
          <table:table-cell table:style-name="TableCell74">
            <text:p text:style-name="P75">C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Periodinė apžiūra</text:span></text:p>
          </table:table-cell>
          <table:table-cell table:style-name="TableCell84">
            <text:p text:style-name="P85">C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Tarpinė apžiūra</text:p>
          </table:table-cell>
          <table:table-cell table:style-name="TableCell93">
            <text:p text:style-name="P94">C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Išimties liudijimo išdavimas</text:span></text:p>
          </table:table-cell>
          <table:table-cell table:style-name="TableCell103">
            <text:p text:style-name="P104">C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<text:span text:style-name="T108">“.</text:span></text:p>
      <text:p text:style-name="P109"><text:span text:style-name="T110">2</text:span><text:span text:style-name="T111">. I n f o r m u o j u, kad<text:s/></text:span><text:span text:style-name="T112">šis įsakymas nustatyta tvarka skelbiamas Teisės aktų registre ir Lietuvos transporto saugos administracijos interneto svetainėje.</text:span></text:p>
      <text:p text:style-name="P113"/>
      <text:p text:style-name="P114"/>
      <text:p text:style-name="P115"><text:span text:style-name="T116">Administracijos direktorius</text:span><text:span text:style-name="T117"><text:tab/></text:span><text:span text:style-name="T118"><text:tab/></text:span><text:span text:style-name="T119"><text:tab/></text:span><text:span text:style-name="T120"><text:tab/><text:s text:c="49"/>Genius Lukošius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nstavicius</meta:initial-creator>
    <dc:creator>adlibuser</dc:creator>
    <meta:creation-date>2020-05-28T11:29:00Z</meta:creation-date>
    <dc:date>2020-05-28T11:29:00Z</dc:date>
    <meta:print-date>2019-10-31T14:1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6" meta:character-count="1906" meta:row-count="58" meta:non-whitespace-character-count="1706"/>
  </office:meta>
</office:document-meta>
</file>