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anguage="en" fo:country="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ĮGALIOJIMŲ SUTEIKIMO AUŠRINEI ARMONAITEI</text:span></text:p>
      <text:p text:style-name="P19"/>
      <text:p text:style-name="P20"><text:span text:style-name="T21">2024 m. gegužės</text:span><text:span text:style-name="T22"><text:s/>8 d.<text:s/></text:span><text:span text:style-name="T23">Nr.<text:s/></text:span><text:span text:style-name="T24">335</text:span></text:p>
      <text:p text:style-name="P25">Vilnius</text:p>
      <text:p text:style-name="P26"/>
      <text:p text:style-name="P27"><text:span text:style-name="T28">Įgyvendindama Lietuvos Respublikos tarptautinių sutarčių rengimo ir sudarymo taisyklių, patvirtintų Lietuvos Respublikos Vyriausybės 2001 m. spalio 1 d. nutarimu Nr. 1179 „Dėl Lietuvos Respublikos tarptautinių sutarčių rengimo ir sudarymo taisyklių patvirtinimo“, 14 punktą, Lietuvos Respublikos Vyriausybė</text:span><text:span text:style-name="T29"><text:s/>nutari</text:span><text:span text:style-name="T30">a</text:span><text:span text:style-name="T31">:</text:span></text:p>
      <text:p text:style-name="P32"><text:span text:style-name="T33">Suteikti<text:s/></text:span><text:span text:style-name="T34">ekonomikos ir inovacijų ministrei Aušrinei Armonaitei įgaliojimus pasirašyti „Artemis“ susitarimą dėl bendradarbiavimo vykdant civilinės paskirties Mėnulio, Marso, kometų ir asteroidų tyrinėjimus bei panaudojant juos taikiais tikslais principų.</text:span></text:p>
      <text:p text:style-name="P35"/>
      <text:p text:style-name="P36"/>
      <text:p text:style-name="P37"/>
      <text:p text:style-name="P38">Finansų ministrė,</text:p>
      <text:p text:style-name="P39">pavaduojanti Ministrą Pirmininką<text:tab/>Gintarė Skaistė</text:p>
      <text:p text:style-name="P40"/>
      <text:p text:style-name="P41"/>
      <text:p text:style-name="P42"/>
      <text:p text:style-name="P43"><text:span text:style-name="T44">Užsienio reikalų ministras<text:s/></text:span><text:span text:style-name="T45"><text:tab/><text:s text:c="3"/>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5-10T08:16:00Z</meta:creation-date>
    <dc:date>2024-05-10T08:16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A00B8EBBFCD5FF4496FD077058AF1610</meta:user-defined>
    <meta:document-statistic meta:page-count="2" meta:paragraph-count="11" meta:word-count="93" meta:character-count="826" meta:row-count="39" meta:non-whitespace-character-count="744"/>
  </office:meta>
</office:document-meta>
</file>