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KODEKSO PATVIRTINIMO, ĮSIGALIOJIMO IR TAIKYMO ĮSTATYMO NR. IX-2152 4 STRAIPSNIO PAKEITIMO</text:p>
      <text:p text:style-name="P17"><text:span text:style-name="T18">ĮSTATYMAS</text:span></text:p>
      <text:p text:style-name="P19"/>
      <text:p text:style-name="P20">2017 m. kovo 30 d. Nr. XIII-2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į ir ją išdėstyti taip:</text:span></text:p>
        <text:p text:style-name="P31"><text:span text:style-name="T32">„</text:span><text:span text:style-name="T33">1</text:span><text:span text:style-name="T34">. Geležinkelių transporto kodeksas taikomas santykiams, atsirandantiems iš<text:s/></text:span><text:span text:style-name="T35">naudojimosi viešąja geležinkelių infrastruktūra, geležinkelių infrastruktūros valdymo, naudojimo ir disponavimo ja, geležinkelių paslaugų įrenginių valdymo, keleivių, bagažo ir (ar) krovinių vežimo Lietuvos Respublikos geležinkelių transportu, išskyrus šia</text:span><text:span text:style-name="T36">me straipsnyje nustatytas išimtis. Kiti Lietuvos Respublikos įstatymai nurodytiems santykiams taikomi tiek, kiek šis Kodeksas nenustato kitaip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6T13:16:00Z</meta:creation-date>
    <dc:date>2017-04-06T13:16:00Z</dc:date>
    <meta:print-date>2017-03-30T11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70" meta:row-count="24" meta:non-whitespace-character-count="769"/>
  </office:meta>
</office:document-meta>
</file>