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/>
    </style:style>
    <style:style style:name="P15" style:parent-style-name="Normal" style:family="paragraph">
      <style:paragraph-properties style:punctuation-wrap="simple" fo:text-align="center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paragraph-properties style:punctuation-wrap="simple" fo:text-align="center"/>
    </style:style>
    <style:style style:name="P18" style:parent-style-name="Normal" style:family="paragraph">
      <style:paragraph-properties style:punctuation-wrap="simple"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SimSun" fo:color="#000000" style:font-size-complex="12pt" fo:language="pt" fo:country="PT"/>
    </style:style>
    <style:style style:name="P25" style:parent-style-name="Normal" style:family="paragraph">
      <style:paragraph-properties style:punctuation-wrap="simple"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" style:parent-style-name="DefaultParagraphFont" style:family="text">
      <style:text-properties fo:color="#000000" style:font-size-complex="12pt" style:language-asian="zh" style:country-asian="CN" style:language-complex="ar"/>
    </style:style>
    <style:style style:name="T31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32" style:parent-style-name="DefaultParagraphFont" style:family="text">
      <style:text-properties fo:color="#000000" style:font-size-complex="12pt" style:language-asian="zh" style:country-asian="CN" style:language-complex="ar"/>
    </style:style>
    <style:style style:name="T33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38" style:parent-style-name="DefaultParagraphFont" style:family="text">
      <style:text-properties fo:color="#000000" style:font-size-complex="12pt" style:language-asian="zh" style:country-asian="CN" style:language-complex="ar"/>
    </style:style>
    <style:style style:name="P39" style:parent-style-name="Normal" style:family="paragraph">
      <style:paragraph-properties style:punctuation-wrap="simple" fo:text-align="justify" style:vertical-align="baseline" fo:line-height="115%"/>
    </style:style>
    <style:style style:name="T4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4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4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6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4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51" style:parent-style-name="Normal" style:family="paragraph">
      <style:paragraph-properties style:punctuation-wrap="simple" fo:text-align="justify" style:vertical-align="baseline" fo:line-height="115%" fo:text-indent="0.5416in"/>
    </style:style>
    <style:style style:name="T5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5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4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5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6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57" style:parent-style-name="DefaultParagraphFont" style:family="text">
      <style:text-properties fo:color="#000000" style:font-size-complex="12pt" style:language-asian="zh" style:country-asian="CN" style:language-complex="ar"/>
    </style:style>
    <style:style style:name="T58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5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6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63" style:parent-style-name="DefaultParagraphFont" style:family="text">
      <style:text-properties fo:color="#000000" style:font-size-complex="12pt" style:language-asian="zh" style:country-asian="CN" style:language-complex="ar"/>
    </style:style>
    <style:style style:name="T64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6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6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6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8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6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7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73" style:parent-style-name="DefaultParagraphFont" style:family="text">
      <style:text-properties fo:color="#000000" style:font-size-complex="12pt" style:language-asian="zh" style:country-asian="CN" style:language-complex="ar"/>
    </style:style>
    <style:style style:name="T74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7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 fo:language="lt" style:language-asian="zh" style:country-asian="CN" style:language-complex="ar"/>
    </style:style>
    <style:style style:name="P7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78" style:parent-style-name="DefaultParagraphFont" style:family="text">
      <style:text-properties fo:language="lt"/>
    </style:style>
    <style:style style:name="T79" style:parent-style-name="DefaultParagraphFont" style:family="text">
      <style:text-properties fo:language="lt"/>
    </style:style>
    <style:style style:name="P8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 fo:language="lt" style:language-asian="zh" style:country-asian="CN" style:language-complex="ar"/>
    </style:style>
    <style:style style:name="P81" style:parent-style-name="Normal" style:family="paragraph">
      <style:paragraph-properties style:punctuation-wrap="simple" fo:text-align="justify" style:vertical-align="baseline" fo:line-height="115%" fo:text-indent="0.543in"/>
    </style:style>
    <style:style style:name="T8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8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84" style:parent-style-name="DefaultParagraphFont" style:family="text">
      <style:text-properties fo:language="lt"/>
    </style:style>
    <style:style style:name="T85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8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 fo:language="lt" style:language-asian="zh" style:country-asian="CN" style:language-complex="ar"/>
    </style:style>
    <style:style style:name="P8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 fo:language="lt" style:language-asian="zh" style:country-asian="CN" style:language-complex="ar"/>
    </style:style>
    <style:style style:name="P8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89" style:parent-style-name="DefaultParagraphFont" style:family="text">
      <style:text-properties fo:language="lt"/>
    </style:style>
    <style:style style:name="T9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9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9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15%"/>
    </style:style>
    <style:style style:name="P96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09375in" svg:height="0.7488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23 M. biRželio 30 D. ĮSAKYMO NR. 3D-444 „DĖL TARPINSTITUCINĖS KOORDINAVIMO GRUPĖS SUDARYMO“ PAKEITIMO</text:span></text:p>
      <text:p text:style-name="P14"/>
      <text:p text:style-name="P15">2024 m. spalio 8 d. Nr.<text:s/>3D-714</text:p>
      <text:p text:style-name="P16">Vilnius</text:p>
      <text:p text:style-name="P17"/>
      <text:p text:style-name="P18"><text:span text:style-name="T19">P a k e i č i u Lietuvos Respublikos žemės ūkio ministro 2024 m. birželio 30 d. įsakymą Nr. 3D-444 „Dėl Tarpinstitucinės koordinavimo grupės sudarymo“ ir 1 punktą <text:s/>išdėstau taip:</text:span></text:p>
      <text:p text:style-name="P20"><text:span text:style-name="T21">„</text:span><text:span text:style-name="T22">1</text:span><text:span text:style-name="T23">. <text:s/></text:span><text:span text:style-name="T24">S u d a r a u Tarpinstitucinę koordinavimo grupę:</text:span></text:p>
      <text:p text:style-name="P25"><text:span text:style-name="T26">Valdas Aleknavičius – Žemės ūkio ministerijos (toliau – ŽŪM) kancleris, <text:s/></text:span><text:span text:style-name="T27">Tarpinstitucinės koordinavimo<text:s/></text:span><text:span text:style-name="T28">grupės pirmininkas;<text:s/></text:span></text:p>
      <text:p text:style-name="P29"><text:span text:style-name="T30">Regina Voverytė-Šimkienė</text:span><text:span text:style-name="T31"><text:s/>–<text:s/></text:span><text:span text:style-name="T32">ŽŪM<text:s/></text:span><text:span text:style-name="T33">Augalininkystės ir žaliųjų technologijų skyriaus vedėja, Tarpinstitucinės koordinavimo grupės pirmininko pavaduotoja;</text:span></text:p>
      <text:p text:style-name="P34"><text:span text:style-name="T35">Zigmantas Aleksandravičius – Lietuvos ūkininkų sąjungos vicepirmininkas;</text:span></text:p>
      <text:p text:style-name="P36"><text:span text:style-name="T37">Tautvydas Beinoras – Lietuvos neariminės tausojamosios asociacijos vadovas (jo<text:s/></text:span><text:span text:style-name="T38"><text:tab/></text:span></text:p>
      <text:p text:style-name="P39"><text:span text:style-name="T40">nesant – Virginijus Beinoras, Lietuvos neariminės tausojamosios asociacijos atstovas);</text:span></text:p>
      <text:p text:style-name="P41"><text:span text:style-name="T42">Dr. Vaclovas Bogužas – Vytauto Didžiojo universiteto Žemės ūkio akademijos Agronomijos fakulteto profesorius;</text:span></text:p>
      <text:p text:style-name="P43"><text:span text:style-name="T44">Sigitas Dimaitis – Lietuvos Respublikos žemės ūkio rūmų direktorius (jo nesant – Aušra Žliobaitė, Lietuvos Respublikos žemės ūkio rūmų Kooperacijos ir ekonomikos skyriaus vedėja);</text:span></text:p>
      <text:soft-page-break/>
      <text:p text:style-name="P45"><text:span text:style-name="T46">Dr. Zita Duchovskienė – Švietimo, mokslo ir sporto ministerijos Studijų, mokslo ir technologijų departamento Technologijų ir inovacijų skyriaus vedėja (jos nesant –<text:s/></text:span><text:span text:style-name="T47">Dainė Denisovienė, Švietimo, mokslo ir sporto ministerijos Studijų, mokslo ir technologijų departamento Technologijų ir inovacijų skyriaus vyriausioji specialistė)</text:span><text:span text:style-name="T48">;</text:span></text:p>
      <text:p text:style-name="P49"><text:span text:style-name="T50">Normantas Dučinskas – Lietuvos Respublikos sveikatos apsaugos ministerijos Visuomenės sveikatos departamento Sveikatos saugos skyriaus vyriausiasis specialistas;</text:span></text:p>
      <text:p text:style-name="P51"><text:span text:style-name="T52">Dr. Aistė Galnaitytė – Lietuvos socialinių mokslų centro Ekonomikos ir kaimo vystymo instituto vyresnioji mokslo darbuotoja;</text:span></text:p>
      <text:p text:style-name="P53"><text:span text:style-name="T54">Dr. Virgilija Gregorauskienė – Lietuvos geologijos tarnybos prie Aplinkos ministerijos Hidrogeologijos skyriaus vyriausioji specialistė;</text:span></text:p>
      <text:p text:style-name="P55"><text:span text:style-name="T56">Rovena Grikienė –<text:s/></text:span><text:span text:style-name="T57">ŽŪM<text:s/></text:span><text:span text:style-name="T58">Augalininkystės ir žaliųjų technologijų  skyriaus patarėja;</text:span></text:p>
      <text:p text:style-name="P59"><text:span text:style-name="T60">Kristina Jankauskaitė – Aplinkos ministerijos Gamtos apsaugos politikos grupės vyriausioji specialistė;</text:span></text:p>
      <text:p text:style-name="P61"><text:span text:style-name="T62">Saulius Jasius –<text:s/></text:span><text:span text:style-name="T63">ŽŪM<text:s/></text:span><text:span text:style-name="T64">Tvarios žemės ūkio gamybos ir maisto pramonės departamento direktorius;</text:span></text:p>
      <text:p text:style-name="P65"><text:span text:style-name="T66">Dr. Gražina Kadžienė – Lietuvos agrarinių ir miškų mokslų centro Žemdirbystės instituto vyriausioji mokslo darbuotoja (jos nesant – dr. Agnė Veršulienė, Lietuvos agrarinių ir miškų mokslų centro Žemdirbystės instituto vyresnioji mokslo darbuotoja);</text:span></text:p>
      <text:p text:style-name="P67"><text:span text:style-name="T68">Valentina Lodienė – Nacionalinės žemės tarnybos prie Aplinkos ministerijos Žemės tvarkymo ir administravimo veiklos koordinavimo skyriaus vyriausioji specialistė;</text:span></text:p>
      <text:p text:style-name="P69"><text:span text:style-name="T70">Rimas Magyla – VšĮ Lietuvos žemės ūkio konsultavimo tarnybos Technologinių paslaugų skyriaus vadovas (jo nesant – Rimtautas Petraitis, VšĮ Lietuvos žemės ūkio konsultavimo tarnybos direktoriaus pavaduotojas);</text:span></text:p>
      <text:p text:style-name="P71"><text:span text:style-name="T72">Zigmas Medingis –<text:s/></text:span><text:span text:style-name="T73">ŽŪM<text:s/></text:span><text:span text:style-name="T74">Augalininkystės ir žaliųjų technologijų skyriaus patarėjas;</text:span></text:p>
      <text:p text:style-name="P75">Mindaugas Petkevičius – Lietuvos ekologinių ūkių asociacijos pirmininkas (jo nesant – Saulius Daniulis, Lietuvos ekologinių ūkių asociacijos valdybos narys);</text:p>
      <text:p text:style-name="P76"><text:span text:style-name="T77">Palmira Petniūnienė – ŽŪM<text:s/></text:span><text:span text:style-name="T78">Melioracijos, žemės ūkio žemės ir infrastruktūros departamento</text:span><text:s/><text:span text:style-name="T79">Kaimo vietovių žemės reikalų skyriaus vyriausioji specialistė;<text:s/></text:span></text:p>
      <text:soft-page-break/>
      <text:p text:style-name="P80">Povilas Rudinskis – Aplinkos ministerijos Taršos prevencijos politikos grupės vyriausiasis specialistas;</text:p>
      <text:p text:style-name="P81"><text:span text:style-name="T82">Jurgita Stakėnienė – ŽŪM Europos Sąjungos reikalų ir paramos politikos departamento direktorė (jos nesant – Dainius Stravinskas, ŽŪM Europos Sąjungos reikalų ir paramos politikos departamento patarėjas);</text:span></text:p>
      <text:p text:style-name="P83"><text:span text:style-name="T84">Doc. dr. Rimantas Vaisvalavičius<text:s/></text:span><text:span text:style-name="T85">– Lietuvos dirvožemininkų draugijos prie Lietuvos mokslų akademijos Žemės ūkio ir miškų mokslų skyriaus pirmininko pavaduotojas;</text:span></text:p>
      <text:p text:style-name="P86">Audrius Vanagas – Lietuvos žemės ūkio tarybos atstovas;</text:p>
      <text:p text:style-name="P87">Zita Varanavičienė <text:s/>– asociacijos CropLife Lietuva direktorė (jos nesant – Greta Šaltytė, asociacijos CropLife Lietuva projektų koordinatorė);<text:s/></text:p>
      <text:p text:style-name="P88"><text:span text:style-name="T89">Doc. dr.<text:s/></text:span>Jonas Volungevičius<text:s/><text:span text:style-name="T90">– Lietuvos dirvožemininkų draugijos prie Lietuvos mokslų akademijos Žemės ūkio ir miškų mokslų skyriaus pirmininkas;<text:s/></text:span></text:p>
      <text:p text:style-name="P91"><text:span text:style-name="T92">Aida Žymantienė – Nacionalinio visuomenės sveikatos centro prie Sveikatos apsaugos ministerijos Visuomenės sveikatos saugos skyriaus patarėja.</text:span><text:span text:style-name="T93">“ <text:s text:c="57"/></text:span></text:p>
      <text:p text:style-name="P94"/>
      <text:p text:style-name="P95"/>
      <text:p text:style-name="P96">Žemės ūkio ministras<text:tab/><text:s text:c="84"/>Kazys Starkevičius<text:tab/><text:tab/><text:tab/><text:tab/><text:tab/><text:tab/><text:tab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iukpetrytė</meta:initial-creator>
    <dc:creator>adlibuser</dc:creator>
    <meta:creation-date>2024-10-08T15:47:00Z</meta:creation-date>
    <dc:date>2024-10-08T15:47:00Z</dc:date>
    <meta:template xlink:href="Normal.dotm" xlink:type="simple"/>
    <meta:editing-cycles>2</meta:editing-cycles>
    <meta:editing-duration>PT0S</meta:editing-duration>
    <meta:user-defined meta:name="ContentTypeId">0x010100BB319DD8FEB1EE41BCE8AF8A5EB01AAA</meta:user-defined>
    <meta:user-defined meta:name="KSOProductBuildVer">1033-12.2.0.17562</meta:user-defined>
    <meta:user-defined meta:name="ICV">560262FB7FCD4A3F9499F124213441BD_12</meta:user-defined>
    <meta:document-statistic meta:page-count="3" meta:paragraph-count="41" meta:word-count="519" meta:character-count="4434" meta:row-count="87" meta:non-whitespace-character-count="3956"/>
  </office:meta>
</office:document-meta>
</file>