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972in" fo:text-indent="0.4923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fo:language="lv" fo:country="LV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8 M. GRUODŽIO 7 D. POTVARKIO NR. 238 „DĖL DARBO GRUPĖS ATRANKAI<text:s/></text:span><text:span text:style-name="T21">ORGANIZUOTI<text:s/></text:span><text:span text:style-name="T22">SUDARYMO“ PAKEITIMO</text:span></text:p>
      <text:p text:style-name="P23"/>
      <text:p text:style-name="P24">2019 m. rugpjūčio 9 d. Nr. 166</text:p>
      <text:p text:style-name="P25">Vilnius</text:p>
      <text:p text:style-name="P26"/>
      <text:p text:style-name="P27"><text:span text:style-name="T28">Pakeičiu</text:span><text:span text:style-name="T29"><text:s/>Lietuvos Respublikos Ministro Pirmininko 2018 m. gruodžio 7 d. potvarkį Nr. 238 „</text:span><text:span text:style-name="T30">Dėl darbo grupės<text:s/></text:span><text:span text:style-name="T31">atrankai organizuoti</text:span><text:span text:style-name="T32"><text:s/>sudarymo“<text:s/></text:span><text:span text:style-name="T33">ir 1 punktą išdėstau taip:</text:span></text:p>
      <text:p text:style-name="P34"><text:span text:style-name="T35">„</text:span><text:span text:style-name="T36">1</text:span><text:span text:style-name="T37">.<text:s/></text:span><text:span text:style-name="T38">Sudarau</text:span><text:span text:style-name="T39"><text:s/>šią</text:span><text:span text:style-name="T40"><text:s/></text:span><text:span text:style-name="T41">darbo grupę pretendentų atrankai į<text:s/></text:span><text:span text:style-name="T42">Europos Sąjungos Bendrojo Teismo teisėjus</text:span><text:span text:style-name="T43"><text:s/>organizuoti</text:span><text:span text:style-name="T44"><text:s/>(toliau – darbo grupė):</text:span></text:p>
      <text:p text:style-name="P45"/>
      <text:p text:style-name="P46"><text:span text:style-name="T47">Elvinas Jankevičius</text:span><text:span text:style-name="T48"><text:tab/>–</text:span><text:span text:style-name="T49"><text:tab/></text:span><text:span text:style-name="T50">laikinai einantis teisingumo ministro pareigas (darbo grupės vadovas)</text:span><text:span text:style-name="T51">;</text:span></text:p>
      <text:p text:style-name="P52"/>
      <text:p text:style-name="P53"><text:span text:style-name="T54">Gediminas Kirkilas</text:span><text:span text:style-name="T55"><text:tab/>–</text:span><text:span text:style-name="T56"><text:tab/>Seimo Europos reikalų komiteto pirmininkas</text:span><text:span text:style-name="T57">;</text:span></text:p>
      <text:p text:style-name="P58"/>
      <text:p text:style-name="P59"><text:span text:style-name="T60">Donatas Matuiza<text:s/></text:span><text:span text:style-name="T61"><text:tab/>–</text:span><text:span text:style-name="T62"><text:tab/></text:span><text:span text:style-name="T63">Ministro Pirmininko patarėjas</text:span><text:span text:style-name="T64">;</text:span></text:p>
      <text:p text:style-name="P65"/>
      <text:p text:style-name="P66"><text:span text:style-name="T67">Andrius Namavičius</text:span><text:span text:style-name="T68"><text:tab/>–</text:span><text:span text:style-name="T69"><text:tab/>Užsienio reikalų ministerijos Teisės ir tarptautinių sutarčių departamento direktorius</text:span><text:span text:style-name="T70">;</text:span></text:p>
      <text:p text:style-name="P71"/>
      <text:p text:style-name="P72"><text:span text:style-name="T73">Artūras Ridikas</text:span><text:span text:style-name="T74"><text:tab/>–</text:span><text:span text:style-name="T75"><text:tab/></text:span><text:span text:style-name="T76">Lietuvos Aukščiausiojo Teismo teisėjas</text:span><text:span text:style-name="T77">;</text:span></text:p>
      <text:p text:style-name="P78"/>
      <text:p text:style-name="P79"><text:span text:style-name="T80">Egidijus Rumbutis</text:span><text:span text:style-name="T81"><text:tab/>–</text:span><text:span text:style-name="T82"><text:tab/></text:span><text:span text:style-name="T83">Seimo<text:s/></text:span><text:span text:style-name="T84">Pirmininko vyresnysis patarėjas</text:span><text:span text:style-name="T85">;</text:span></text:p>
      <text:p text:style-name="P86"/>
      <text:p text:style-name="P87"><text:span text:style-name="T88">Jūratė Šovienė</text:span><text:span text:style-name="T89"><text:tab/>–</text:span><text:span text:style-name="T90"><text:tab/></text:span><text:span text:style-name="T91">Respublikos Prezidento vyriausioji patarėja</text:span><text:span text:style-name="T92">;</text:span></text:p>
      <text:p text:style-name="P93"/>
      <text:p text:style-name="P94"><text:span text:style-name="T95">Agnė Veršelytė</text:span><text:span text:style-name="T96"><text:tab/>–</text:span><text:span text:style-name="T97"><text:tab/></text:span><text:span text:style-name="T98">Teisingumo ministerijos Tarptautinės teisės grupės patarėja.</text:span><text:span text:style-name="T99">“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9T06:06:00Z</meta:creation-date>
    <dc:date>2019-08-09T06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71" meta:row-count="24" meta:non-whitespace-character-count="1036"/>
  </office:meta>
</office:document-meta>
</file>