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7in"/>
        </style:tab-stops>
      </style:paragraph-properties>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complex="lt" style:country-complex="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0416in"/>
      <style:text-properties fo:font-weight="bold" style:font-weight-asian="bold"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3pt"/>
    </style:style>
    <style:style style:name="T135" style:parent-style-name="DefaultParagraphFont" style:family="text">
      <style:text-properties style:font-size-complex="13pt"/>
    </style:style>
    <style:style style:name="T136" style:parent-style-name="DefaultParagraphFont" style:family="text">
      <style:text-properties style:font-weight-complex="bold" fo:letter-spacing="-0.0013in" style:font-size-complex="12pt" style:language-asian="ru" style:country-asian="RU" style:language-complex="lo" style:country-complex="LA"/>
    </style:style>
    <style:style style:name="P137" style:parent-style-name="Normal" style:family="paragraph">
      <style:paragraph-properties fo:text-align="justify">
        <style:tab-stops>
          <style:tab-stop style:type="left" style:position="5.0208in"/>
        </style:tab-stops>
      </style:paragraph-properties>
    </style:style>
    <style:style style:name="P138" style:parent-style-name="Normal" style:family="paragraph">
      <style:paragraph-properties fo:text-align="justify">
        <style:tab-stops>
          <style:tab-stop style:type="left" style:position="5.0208in"/>
        </style:tab-stops>
      </style:paragraph-properties>
    </style:style>
    <style:style style:name="P139" style:parent-style-name="Normal" style:family="paragraph">
      <style:paragraph-properties fo:text-align="justify">
        <style:tab-stops>
          <style:tab-stop style:type="left" style:position="5.0208in"/>
        </style:tab-stops>
      </style:paragraph-properties>
    </style:style>
    <style:style style:name="P140" style:parent-style-name="Normal" style:family="paragraph">
      <style:paragraph-properties fo:text-align="justify">
        <style:tab-stops>
          <style:tab-stop style:type="left" style:position="5.020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s/></text:p>
      <text:p text:style-name="P10"><text:span text:style-name="T11">DĖL KRETINGOS RAJONO SAVIVALDYBĖS TARYBOS 2012 M. SAUSIO 26 D. SPRENDIMO NR. T2-5 „DĖL<text:s/></text:span><text:span text:style-name="T12">ATLYGINIMO UŽ VAIKŲ, UGDOMŲ PAGAL IKIMOKYKLINIO IR PRIEŠMOKYKLINIO UGDYMO PROGRAMAS, IŠLAIKYMĄ KRETINGOS RAJONO SAVIVALDYBĖS MOKYKLOSE NUSTATYMO TVARKOS APRAŠO PATVIRTINIMO</text:span><text:span text:style-name="T13">“ PAKEITIMO <text:s text:c="2"/></text:span></text:p>
      <text:p text:style-name="P14"/>
      <text:p text:style-name="P15">2015 m. gegužės 28 d. Nr. T2-156</text:p>
      <text:p text:style-name="P16">Kretinga</text:p>
      <text:p text:style-name="P17"/>
      <text:p text:style-name="P18"/>
      <text:p text:style-name="P19"><text:span text:style-name="T20">Vadovaudamasi Lietuvos Respublikos vietos savivaldos įstatymo 18 straipsnio 1 dalimi, Kretingos rajono savivaldybės taryba <text:s/>n u s p r e n d ž i a:</text:span><text:span text:style-name="T21"><text:s/></text:span></text:p>
      <text:p text:style-name="P22"><text:span text:style-name="T23">1</text:span><text:span text:style-name="T24">. Pakeisti Atlyginimo už vaikų, ugdomų pagal ikimokyklinio ir priešmokyklinio ugdymo programas, išlaikymą Kretingos rajono savivaldybės mokyklose nustatymo tvarkos aprašą (toliau-aprašas), <text:s/>patvirtintą Kretingos rajono savivaldybės tarybos 2012 m. sausio 26 d. sprendimu Nr. T2-5 (Kretingos rajono savivaldybės tarybos 2013 m. birželio 27 d. sprendimo Nr. T2-184 redakcija):</text:span></text:p>
      <text:p text:style-name="P25"><text:span text:style-name="T26">1.1</text:span><text:span text:style-name="T27">.</text:span><text:span text:style-name="T28"><text:s/></text:span><text:span text:style-name="T29">Išdėstyti 4 punktą taip:</text:span></text:p>
      <text:p text:style-name="P30"><text:span text:style-name="T31">„</text:span><text:span text:style-name="T32">4</text:span><text:span text:style-name="T33">. Atlyginimas už vaiko išlaikymą susideda iš atlygi</text:span><text:span text:style-name="T34">nimo už maitinimo paslaugas ir<text:s/></text:span><text:span text:style-name="T35">mėnesio atlyginimo už ugdymo(si) aplinkos išlaikymą.“</text:span></text:p>
      <text:p text:style-name="P36"><text:span text:style-name="T37">1.2</text:span><text:span text:style-name="T38">. Išdėstyti 7 punktą taip:</text:span></text:p>
      <text:p text:style-name="P39"><text:span text:style-name="T40">„</text:span><text:span text:style-name="T41">7</text:span><text:span text:style-name="T42">. Mėnesio atlyginimą už ugdymo(si) aplinkos išlaikymą sudaro <text:s/>ugdymo(si) aplinkai išlaikyti skirtos išlaidos (patalynei įsigyti ir skalbimo paslaugoms, ugdymo ir higienos priemonėms, kanceliarinėms prekėms, medžiagoms patalpų funkcionavimui užtikrinti, renginiams organizuoti, inventoriui įsigyti ir kt.) Šis mėnesio atlyginimas už ugdymo(si) aplinkos išlaikymą mokamas neatsižvelgiant į tai, kiek valandų per dieną ir kiek dienų per mėnesį vaikas lankė Mokyklą ir yra mokamas už kiekvieną mėnesį, kol nėra nutraukiama Mokymo sutartis.“</text:span></text:p>
      <text:p text:style-name="P43"><text:span text:style-name="T44">1.3</text:span><text:span text:style-name="T45">.<text:s/></text:span><text:span text:style-name="T46">Išdėstyti 9 punktą taip:</text:span></text:p>
      <text:p text:style-name="P47"><text:span text:style-name="T48">„Atlyginimo už vaikų išlaikymą (už maitinimo paslaugas ir ugdymo(si) aplinkos išlaikymą) nemoka tėvai (globėjai), kurių vaikai lanko ikimokyklinio ir priešmokyklinio ugdymo grupes, kurių veiklos trukmė per dieną <text:s/>yra 4 valandos.“</text:span></text:p>
      <text:p text:style-name="P49"><text:span text:style-name="T50">1.4</text:span><text:span text:style-name="T51">.<text:s/></text:span><text:span text:style-name="T52">Išdėstyti 10 punktą taip:</text:span></text:p>
      <text:p text:style-name="P53"><text:span text:style-name="T54">„</text:span><text:span text:style-name="T55">10</text:span><text:span text:style-name="T56">. Mėnesio atlyginimo dydis už ugdymo(si) aplink</text:span><text:span text:style-name="T57">os išlaikymą Mokyklų lopšelio,<text:s/></text:span><text:span text:style-name="T58">ikimokyklinio, priešmokyklinio, specialiojo ugdymo, savaitinėse grupėse - 7,26 Eur.“</text:span></text:p>
      <text:p text:style-name="P59"><text:span text:style-name="T60">1.5</text:span><text:span text:style-name="T61">. Išdėstyti 11 punktą taip:<text:s/></text:span></text:p>
      <text:p text:style-name="P62"><text:span text:style-name="T63">„</text:span><text:span text:style-name="T64">11</text:span><text:span text:style-name="T65">. Mėnesio atlyginimo dydis už ugdymo(si) aplinkos išlaikymą proporcingai perskaičiuojamas pagal:</text:span></text:p>
      <text:p text:style-name="P66"><text:span text:style-name="T67">11.1</text:span><text:span text:style-name="T68">. Mokyklos ugdymo proceso vykdymo trukmę;</text:span></text:p>
      <text:p text:style-name="P69"><text:span text:style-name="T70">11.2</text:span><text:span text:style-name="T71">. Mokymo sutarties galiojimo laiką.“</text:span></text:p>
      <text:p text:style-name="P72"><text:span text:style-name="T73">1.6</text:span><text:span text:style-name="T74">.<text:s/></text:span><text:span text:style-name="T75">Išdėstyti 20 punktą taip:</text:span></text:p>
      <text:p text:style-name="P76"><text:span text:style-name="T77">„</text:span><text:span text:style-name="T78">20</text:span><text:span text:style-name="T79">.<text:s/></text:span><text:span text:style-name="T80">Tėvai (globėjai) gali būti atleidžiami nuo atlyginimo už maitinimo paslaugas ir mėnesio atlyginimo už ugdymo(</text:span><text:span text:style-name="T81">si) aplinkos išlaikymą, jeigu:</text:span></text:p>
      <text:p text:style-name="P82"><text:span text:style-name="T83">20.1</text:span><text:span text:style-name="T84">. šeima įtraukta į socialinės rizikos šeimų apskaitą, tėvams (globėjams) pateikus Savivaldybės administracijos Socialinių reikalų ir sveikatos skyriui prašymą ir atleidimui nuo atlyginimo už <text:s/>maitinimo paslaugas pritaria Paramos teikimo komisija;</text:span></text:p>
      <text:p text:style-name="P85"><text:span text:style-name="T86">20.2</text:span><text:span text:style-name="T87">. tėvai (glob</text:span><text:span text:style-name="T88">ėjai) gauna socialinę pašalpą,<text:s/></text:span><text:span text:style-name="T89">tėvams (globėjams) pateikus Savivaldybės administracijos Socialinių reikalų ir sveikatos skyriui prašymą ir atleidimui</text:span><text:span text:style-name="T90"><text:s/>nuo atlyginimo už</text:span><text:span text:style-name="T91"><text:s/>maitinimo paslaugas pritaria Paramos teikimo komisija;</text:span></text:p>
      <text:p text:style-name="P92"><text:span text:style-name="T93">20.3</text:span><text:span text:style-name="T94">. gautas savivaldybės administracijos direktoriaus įsakymu patvirtintas Vaiko gerovės komisijos siūlymas dėl privalomo ikimokyklinio, priešmokyklinio ugdymo vaikui skyrimo;</text:span></text:p>
      <text:p text:style-name="P95"><text:span text:style-name="T96">20.4</text:span><text:span text:style-name="T97">. vaikas</text:span><text:span text:style-name="T98"><text:s/>nelanko Mokyklos vasaros laikotarpiu (birželio – rug</text:span><text:span text:style-name="T99">pjūčio mėnesiais) 1 mėnesį arba</text:span><text:span text:style-name="T100"><text:s/>ilgiau.“</text:span></text:p>
      <text:p text:style-name="P101"><text:span text:style-name="T102">1.7</text:span><text:span text:style-name="T103">.<text:s/></text:span><text:span text:style-name="T104">Išdėstyti 22 <text:s/>punktą taip:</text:span></text:p>
      <text:p text:style-name="P105"><text:span text:style-name="T106">„</text:span><text:span text:style-name="T107">22</text:span><text:span text:style-name="T108">. Atlyginimo už vaiko išlaikymą lengvatos taikomos, tėvams (globėjams) pateikus Mokyklai prašymą (išskyrus 22.1. punktą) ir dokumentus:</text:span></text:p>
      <text:p text:style-name="P109"><text:span text:style-name="T110">22.1</text:span><text:span text:style-name="T111">. gydytojo pažymą, kai vaikas nelanko įstaigos dėl ligos;</text:span></text:p>
      <text:p text:style-name="P112"><text:span text:style-name="T113">22.2</text:span><text:span text:style-name="T114">. Savivaldybės Paramos teikimo komisijos protokolo išrašą, kad socialinės rizikos šeima ar socialiai remtina šeima atleista nuo atlyginimo už maitinimo paslaugas;</text:span></text:p>
      <text:p text:style-name="P115"><text:span text:style-name="T116">22.3</text:span><text:span text:style-name="T117">. patvirtinamąjį dokumentą, kad vaikas turi tik vieną iš tėvų (vienas yra miręs, teismo pripažintas dingusiu be žinios</text:span><text:span text:style-name="T118">)</text:span><text:span text:style-name="T119">;</text:span></text:p>
      <text:p text:style-name="P120"><text:span text:style-name="T121">22.4</text:span><text:span text:style-name="T122">. šeimos sudėtį ir vaikų gimimo liudijimo kopijas, kai šeima augina tris ir daugiau vaikų (vaikai iki 18 metų);</text:span><text:span text:style-name="T123"><text:s/></text:span></text:p>
      <text:p text:style-name="P124"><text:span text:style-name="T125">22.5</text:span><text:span text:style-name="T126">. pedagoginės psichologinės tarnybos ar medicinos įstaigos pažymą, kai vaikui nustatyti dideli ir labai dideli ugdymosi poreikiai.“</text:span></text:p>
      <text:p text:style-name="P127"><text:span text:style-name="T128">1.8</text:span><text:span text:style-name="T129">. Pripažinti netekusiais galios aprašo 8, 19 punktus.</text:span></text:p>
      <text:p text:style-name="P130"><text:span text:style-name="T131">2</text:span><text:span text:style-name="T132">. Sprendimas įsigalioja nuo 2015 m. liepos 1 d.</text:span></text:p>
      <text:p text:style-name="P133"><text:span text:style-name="T134">3</text:span><text:span text:style-name="T135">.<text:s/></text:span><text:span text:style-name="T136">Sprendimas skelbiamas Teisėkūros pagrindų įstatymo nustatyta tvarka.</text:span></text:p>
      <text:p text:style-name="P137"/>
      <text:p text:style-name="P138"/>
      <text:p text:style-name="P139"/>
      <text:p text:style-name="P140"><text:span text:style-name="T141">Savivaldybės meras</text:span><text:span text:style-name="T142"><text:tab/></text:span><text:span text:style-name="T143">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omplex="Arial Unicode MS" style:font-size-complex="12pt" style:language-complex="lo" style:country-complex="LA"/>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Unicode MS" style:font-size-complex="12pt" style:language-complex="lo" style:country-complex="L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RETINGOS RAJONO SAVIVALDYBĖS VALDYBA</dc:title>
    <meta:initial-creator>Linita</meta:initial-creator>
    <dc:creator>Adlib User</dc:creator>
    <meta:creation-date>2016-01-18T09:26:00Z</meta:creation-date>
    <dc:date>2016-01-18T09:26:00Z</dc:date>
    <meta:print-date>2015-05-18T10:48:00Z</meta:print-date>
    <meta:template xlink:href="Normal" xlink:type="simple"/>
    <meta:editing-cycles>2</meta:editing-cycles>
    <meta:editing-duration>PT0S</meta:editing-duration>
    <meta:document-statistic meta:page-count="2" meta:paragraph-count="45" meta:word-count="509" meta:character-count="4340" meta:row-count="133" meta:non-whitespace-character-count="3876"/>
  </office:meta>
</office:document-meta>
</file>