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keep-with-next="always" fo:text-align="center" fo:text-indent="0.5909in">
        <style:tab-stops>
          <style:tab-stop style:type="left" style:position="0.787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fo:text-indent="0.5909in">
        <style:tab-stops>
          <style:tab-stop style:type="left" style:position="0.7875in"/>
        </style:tab-stops>
      </style:paragraph-properties>
      <style:text-properties fo:font-weight="bold" style:font-weight-asian="bold" fo:text-transform="uppercase"/>
    </style:style>
    <style:style style:name="P10" style:parent-style-name="Normal" style:family="paragraph">
      <style:paragraph-properties fo:text-align="center" fo:text-indent="0.5909in">
        <style:tab-stops>
          <style:tab-stop style:type="left" style:position="0.7875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margin-right="0.193in" fo:text-indent="0.5909in">
        <style:tab-stops>
          <style:tab-stop style:type="left" style:position="0.7875in"/>
        </style:tab-stops>
      </style:paragraph-properties>
      <style:text-properties fo:font-weight="bold" style:font-weight-asian="bold" style:font-weight-complex="bold" style:font-size-complex="12pt"/>
    </style:style>
    <style:style style:name="P13" style:parent-style-name="Normal" style:family="paragraph">
      <style:paragraph-properties>
        <style:tab-stops>
          <style:tab-stop style:type="left" style:position="0.7875in"/>
        </style:tab-stops>
      </style:paragraph-properties>
      <style:text-properties fo:font-weight="bold" style:font-weight-asian="bold" style:font-weight-complex="bold" fo:color="#000000" style:font-size-complex="12pt"/>
    </style:style>
    <style:style style:name="P14" style:parent-style-name="Normal" style:family="paragraph">
      <style:paragraph-properties fo:text-align="center" fo:text-indent="0.5909in">
        <style:tab-stops>
          <style:tab-stop style:type="left" style:position="0.7875in"/>
        </style:tab-stops>
      </style:paragraph-properties>
      <style:text-properties style:font-size-complex="12pt"/>
    </style:style>
    <style:style style:name="P15" style:parent-style-name="Normal" style:family="paragraph">
      <style:paragraph-properties fo:text-align="center" fo:text-indent="0.5909in">
        <style:tab-stops>
          <style:tab-stop style:type="left" style:position="0.7875in"/>
        </style:tab-stops>
      </style:paragraph-properties>
      <style:text-properties style:font-size-complex="12pt"/>
    </style:style>
    <style:style style:name="P16" style:parent-style-name="Normal" style:family="paragraph">
      <style:paragraph-properties fo:text-indent="0.5909in">
        <style:tab-stops>
          <style:tab-stop style:type="left" style:position="0.7875in"/>
        </style:tab-stops>
      </style:paragraph-properties>
      <style:text-properties style:font-size-complex="12pt"/>
    </style:style>
    <style:style style:name="P17"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fo:color="#000000"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fo:letter-spacing="0.0277in"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5909in">
        <style:tab-stops>
          <style:tab-stop style:type="left" style:position="0.7875in"/>
          <style:tab-stop style:type="left" style:position="0.8409in"/>
          <style:tab-stop style:type="left" style:position="0.984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7875in"/>
          <style:tab-stop style:type="left" style:position="0.8409in"/>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fo:text-indent="0.5909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style:tab-stops>
          <style:tab-stop style:type="left" style:position="0.7875in"/>
          <style:tab-stop style:type="left" style:position="0.8409in"/>
          <style:tab-stop style:type="left" style:position="0.984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fo:text-indent="0.5909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tab-stops>
          <style:tab-stop style:type="left" style:position="0.7875in"/>
          <style:tab-stop style:type="left" style:position="0.8409in"/>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fo:text-indent="0.5909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punctuation-wrap="simple" fo:text-align="justify" fo:text-indent="0.5909in">
        <style:tab-stops>
          <style:tab-stop style:type="left" style:position="0.7812in"/>
          <style:tab-stop style:type="left" style:position="0.9083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fo:text-align="justify" fo:text-indent="0.5909in">
        <style:tab-stops>
          <style:tab-stop style:type="left" style:position="0.7812in"/>
          <style:tab-stop style:type="left" style:position="0.9083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punctuation-wrap="simple" fo:text-align="justify" fo:text-indent="0.5909in">
        <style:tab-stops>
          <style:tab-stop style:type="left" style:position="0.7812in"/>
          <style:tab-stop style:type="left" style:position="0.9083in"/>
        </style:tab-stops>
      </style:paragraph-properties>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P68" style:parent-style-name="Normal" style:family="paragraph">
      <style:paragraph-properties style:punctuation-wrap="simple" fo:text-align="justify" fo:text-indent="0.5909in">
        <style:tab-stops>
          <style:tab-stop style:type="left" style:position="0.7812in"/>
          <style:tab-stop style:type="left" style:position="0.9083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punctuation-wrap="simple" fo:text-align="justify" fo:text-indent="0.5909in">
        <style:tab-stops>
          <style:tab-stop style:type="left" style:position="0.7812in"/>
          <style:tab-stop style:type="left" style:position="0.9083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style:punctuation-wrap="simple" fo:text-align="justify" fo:text-indent="0.5909in">
        <style:tab-stops>
          <style:tab-stop style:type="left" style:position="0.7812in"/>
          <style:tab-stop style:type="left" style:position="0.9083in"/>
        </style:tab-stops>
      </style:paragraph-properties>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P89" style:parent-style-name="Normal" style:family="paragraph">
      <style:paragraph-properties style:punctuation-wrap="simple" fo:text-align="justify" fo:text-indent="0.5909in">
        <style:tab-stops>
          <style:tab-stop style:type="left" style:position="0.7875in"/>
          <style:tab-stop style:type="left" style:position="0.9083in"/>
        </style:tab-stops>
      </style:paragraph-properties>
      <style:text-properties fo:hyphenate="false"/>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tab-stops>
          <style:tab-stop style:type="left" style:position="0.7875in"/>
          <style:tab-stop style:type="left" style:position="0.8409in"/>
          <style:tab-stop style:type="left" style:position="0.9847in"/>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fo:text-indent="0.5909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style:punctuation-wrap="simple" fo:text-align="justify" fo:text-indent="0.5909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style:punctuation-wrap="simple" fo:text-align="justify" fo:text-indent="0.5909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style:punctuation-wrap="simple" fo:text-align="justify" fo:text-indent="0.5909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style:punctuation-wrap="simple"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style:punctuation-wrap="simple" fo:text-align="justify" fo:text-indent="0.5909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style:punctuation-wrap="simple" fo:text-align="justify" fo:text-indent="0.5909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tab-stops>
          <style:tab-stop style:type="left" style:position="0.7875in"/>
          <style:tab-stop style:type="left" style:position="0.8409in"/>
          <style:tab-stop style:type="left" style:position="0.9847in"/>
          <style:tab-stop style:type="left" style:position="1.0833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style:punctuation-wrap="simple" fo:text-align="justify" fo:text-indent="0.5909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style:punctuation-wrap="simple" fo:text-align="justify" fo:text-indent="0.5909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style:punctuation-wrap="simple" fo:text-align="justify" fo:text-indent="0.5909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style:punctuation-wrap="simple" fo:text-align="justify" fo:text-indent="0.5909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style:punctuation-wrap="simple" fo:text-align="justify" fo:text-indent="0.5909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style:punctuation-wrap="simple" fo:text-align="justify" fo:text-indent="0.5909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style:punctuation-wrap="simple" fo:text-align="justify" fo:text-indent="0.5909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style:punctuation-wrap="simple" fo:text-align="justify" fo:text-indent="0.5909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style:punctuation-wrap="simple" fo:text-align="justify" fo:text-indent="0.5909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style:punctuation-wrap="simple" fo:text-align="justify" fo:text-indent="0.5909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style:punctuation-wrap="simple" fo:text-align="justify" fo:text-indent="0.5909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style:punctuation-wrap="simple" fo:text-align="justify" fo:text-indent="0.5909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style:punctuation-wrap="simple" fo:text-align="justify" fo:text-indent="0.5909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style:punctuation-wrap="simple" fo:text-align="justify" fo:text-indent="0.5909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style:punctuation-wrap="simple" fo:text-align="justify" fo:text-indent="0.5909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style:punctuation-wrap="simple" fo:text-align="justify" fo:text-indent="0.5909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style:punctuation-wrap="simple" fo:text-align="justify" fo:text-indent="0.5909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tab-stops>
          <style:tab-stop style:type="left" style:position="0.7875in"/>
          <style:tab-stop style:type="left" style:position="0.8409in"/>
          <style:tab-stop style:type="left" style:position="0.9847in"/>
          <style:tab-stop style:type="left" style:position="1.0833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tab-stops>
          <style:tab-stop style:type="left" style:position="0.7875in"/>
          <style:tab-stop style:type="left" style:position="0.8409in"/>
          <style:tab-stop style:type="left" style:position="0.9847in"/>
          <style:tab-stop style:type="left" style:position="1.0833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tab-stops>
          <style:tab-stop style:type="left" style:position="0.7875in"/>
          <style:tab-stop style:type="left" style:position="0.8409in"/>
          <style:tab-stop style:type="left" style:position="0.9395in"/>
          <style:tab-stop style:type="left" style:position="0.9847in"/>
          <style:tab-stop style:type="left" style:position="1.0833in"/>
          <style:tab-stop style:type="left" style:position="1.1812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style:punctuation-wrap="simple" fo:text-align="justify" fo:text-indent="0.5909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tab-stops>
          <style:tab-stop style:type="left" style:position="0.7875in"/>
          <style:tab-stop style:type="left" style:position="0.8409in"/>
          <style:tab-stop style:type="left" style:position="0.9847in"/>
          <style:tab-stop style:type="left" style:position="1.0833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style:punctuation-wrap="simple" fo:text-align="justify" fo:text-indent="0.5909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909in">
        <style:tab-stops>
          <style:tab-stop style:type="left" style:position="0.7875in"/>
          <style:tab-stop style:type="left" style:position="0.8409in"/>
          <style:tab-stop style:type="left" style:position="0.9847in"/>
          <style:tab-stop style:type="left" style:position="1.0833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style:punctuation-wrap="simple" fo:text-align="justify" fo:text-indent="0.5909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style:punctuation-wrap="simple" fo:text-align="justify" fo:text-indent="0.5909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punctuation-wrap="simple" fo:text-align="justify" fo:text-indent="0.5909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style:punctuation-wrap="simple" fo:text-align="justify" fo:text-indent="0.5909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style:punctuation-wrap="simple" fo:text-align="justify" fo:text-indent="0.5909in">
        <style:tab-stops>
          <style:tab-stop style:type="left" style:position="0.8861in"/>
        </style:tab-stops>
      </style:paragraph-properties>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style:punctuation-wrap="simple" fo:text-align="justify" fo:text-indent="0.5909in">
        <style:tab-stops>
          <style:tab-stop style:type="left" style:position="0.7875in"/>
          <style:tab-stop style:type="left" style:position="0.8861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fo:text-indent="0.5909in">
        <style:tab-stops>
          <style:tab-stop style:type="left" style:position="0.7875in"/>
          <style:tab-stop style:type="left" style:position="0.8861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fo:text-indent="0.5909in">
        <style:tab-stops>
          <style:tab-stop style:type="left" style:position="0.7875in"/>
          <style:tab-stop style:type="left" style:position="0.8861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FF" style:font-size-complex="12pt" style:text-underline-type="single" style:text-underline-style="solid" style:text-underline-width="auto" style:text-underline-mode="continuous"/>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237" style:parent-style-name="DefaultParagraphFont" style:family="text">
      <style:text-properties style:font-size-complex="12pt"/>
    </style:style>
    <style:style style:name="P238" style:parent-style-name="Normal" style:family="paragraph">
      <style:paragraph-properties>
        <style:tab-stops>
          <style:tab-stop style:type="left" style:position="0.7875in"/>
        </style:tab-stops>
      </style:paragraph-properties>
    </style:style>
    <style:style style:name="P239" style:parent-style-name="Normal" style:family="paragraph">
      <style:paragraph-properties>
        <style:tab-stops>
          <style:tab-stop style:type="left" style:position="0.7875in"/>
        </style:tab-stops>
      </style:paragraph-properties>
    </style:style>
    <style:style style:name="P240" style:parent-style-name="Normal" style:family="paragraph">
      <style:paragraph-properties>
        <style:tab-stops>
          <style:tab-stop style:type="left" style:position="0.7875in"/>
        </style:tab-stops>
      </style:paragraph-properties>
    </style:style>
    <style:style style:name="P241" style:parent-style-name="Normal" style:family="paragraph">
      <style:paragraph-properties>
        <style:tab-stops>
          <style:tab-stop style:type="left" style:position="0.787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DĖL PASVALIO RAJONO SAVIVALDYBĖS TARYBOS 2023 M. VASARIO 1 D. SPRENDIMO NR. T1-4 „DĖL PASVALIO RAJONO SAVIVALDYBĖS BENDROJO UGDYMO MOKYKLŲ MOKINIŲ IR JŲ MOKYTOJŲ SKATINIMO TVARKOS APRAŠO PATVIRTINIMO“ PAKEITIMO</text:p>
      <text:p text:style-name="P13"/>
      <text:p text:style-name="P14">2023 m. gruodžio 20 d. Nr. T1-339</text:p>
      <text:p text:style-name="P15">Pasvalys</text:p>
      <text:p text:style-name="P16"/>
      <text:p text:style-name="P17"><text:span text:style-name="T18">Vadovaudamasi Lietuvos<text:s/></text:span><text:span text:style-name="T19">Respublikos vietos savivaldos įstatymo 15 straipsnio 4 dalimi, 16 straipsnio 1 dalimi, atsižvelgdama į Pasvalio rajono savivaldybės Švietimo tarybos 2023 m. lapkričio 28 d. informacinę pažymą Nr. ASI-791, Pasvalio<text:s/></text:span><text:span text:style-name="T20">rajono savivaldybės taryba<text:s/></text:span><text:span text:style-name="T21">nusprendžia</text:span><text:span text:style-name="T22">:</text:span></text:p>
      <text:p text:style-name="P23"><text:span text:style-name="T24">1</text:span><text:span text:style-name="T25">.</text:span><text:span text:style-name="T26"><text:tab/><text:s/>Pakeisti Pasvalio rajono savivaldybės bendrojo ugdymo mokyklų mokinių ir jų mokytojų skatinimo tvarkos aprašą, patvirtintą Pasvalio rajono savivaldybės tarybos 2023 m. vasario 1 d. sprendimu Nr. T1-4 „Dėl Pasvalio rajono savivaldybės bendrojo ugdymo mokyklų mokinių ir jų mokytojų skatinimo tvarkos aprašo patvirtinimo“ (toliau – Aprašas):</text:span></text:p>
      <text:p text:style-name="P27"><text:span text:style-name="T28">1.1</text:span><text:span text:style-name="T29">.</text:span><text:span text:style-name="T30"><text:tab/><text:s/>Pakeisti Aprašo 1 punktą ir jį išdėstyti taip:</text:span></text:p>
      <text:p text:style-name="P31"><text:span text:style-name="T32">„</text:span><text:span text:style-name="T33">1</text:span><text:span text:style-name="T34">. Pasvalio rajono savivaldybės bendrojo ugdymo mokyklų mokinių ir jų mokytojų skatinimo tvarkos aprašas (toliau – Aprašas) reglamentuoja Pasvalio rajono savivaldybės (toliau<text:s/></text:span><text:soft-page-break/><text:span text:style-name="T35">– Savivaldybė) bendrojo ugdymo mokyklų mokinių ir jų mokytojų skatinimą Savivaldybės biudžeto lėšomis, premijų skyrimo kriterijus, paraiškų teikimo, vertinimo, premijų skyrimo ir įteikimo bei visuomenės informavimo tvarką.“</text:span></text:p>
      <text:p text:style-name="P36"><text:span text:style-name="T37">1.2</text:span><text:span text:style-name="T38">.</text:span><text:span text:style-name="T39"><text:tab/><text:s/>Pakeisti Aprašo 3 punktą ir jį išdėstyti taip:</text:span></text:p>
      <text:p text:style-name="P40"><text:span text:style-name="T41">„</text:span><text:span text:style-name="T42">3</text:span><text:span text:style-name="T43">. Lėšos piniginėms premijoms (toliau – premijos) kasmet numatomos Savivaldybės biudžete.“</text:span></text:p>
      <text:p text:style-name="P44"><text:span text:style-name="T45">1.3</text:span><text:span text:style-name="T46">.</text:span><text:span text:style-name="T47"><text:tab/><text:s/>Pakeisti Aprašo 4 punktą ir jį išdėstyti taip:</text:span></text:p>
      <text:p text:style-name="P48"><text:span text:style-name="T49">„</text:span><text:span text:style-name="T50">4</text:span><text:span text:style-name="T51">. Apraše vartojamos sąvokos:<text:s/></text:span></text:p>
      <text:p text:style-name="P52"><text:span text:style-name="T53">4.1</text:span><text:span text:style-name="T54">.<text:s/></text:span><text:span text:style-name="T55">mokinys</text:span><text:span text:style-name="T56"><text:s/>– Savivaldybės bendrojo ugdymo mokyklos 1–10 ar I–IV gimnazijos klasėje einamaisiais mokslo metais besimokantis asmuo;</text:span></text:p>
      <text:p text:style-name="P57"><text:span text:style-name="T58">4.2</text:span><text:span text:style-name="T59">.<text:s/></text:span><text:span text:style-name="T60">šimtukininkas</text:span><text:span text:style-name="T61"><text:s/>– mokinys, kuris bent vieną valstybinį brandos egzaminą išlaikė 100 balų;</text:span></text:p>
      <text:p text:style-name="P62"><text:span text:style-name="T63">4.3</text:span><text:span text:style-name="T64">.<text:s/></text:span><text:span text:style-name="T65">dešimtukininkas</text:span><text:span text:style-name="T66"><text:s/>– 5–10 klasių, I–IV gimnazijos klasių mokinys, kurio visų ugdymo plano dalykų metiniai įvertinimai yra dešimtukai</text:span><text:span text:style-name="T67">;</text:span></text:p>
      <text:p text:style-name="P68"><text:span text:style-name="T69">4.4</text:span><text:span text:style-name="T70">.<text:s/></text:span><text:span text:style-name="T71">regiono olimpiada</text:span><text:span text:style-name="T72"><text:s/>– Lietuvos Respublikos teritorijos administracinį (-ius) (apskritis, savivaldybė) arba etnografinį (-ius) vienetą (-us) apimanti olimpiada, organizuojama pagal Lietuvos Respublikos švietimo, mokslo ir sporto ministro patvirtintą Lietuvos mokinių dalykinių olimpiadų, konkursų ir kitų renginių grafiką ir (arba) įtraukta į Pasvalio rajono savivaldybės Švietimo pagalbos tarnybos (toliau – ŠPT) patvirtintą Mokinių dalykinių olimpiadų, konkursų ir kitų renginių grafiką.</text:span></text:p>
      <text:p text:style-name="P73"><text:span text:style-name="T74">4.5</text:span><text:span text:style-name="T75">.<text:s/></text:span><text:span text:style-name="T76">šalies olimpiada<text:s/></text:span><text:span text:style-name="T77">– Lietuvos mokinių šalies, nacionalinės</text:span><text:span text:style-name="T78"><text:s/></text:span><text:span text:style-name="T79">olimpiados, konkursai bei kiti renginiai, organizuojami pagal Lietuvos Respublikos švietimo, mokslo ir sporto ministro patvirtintą Lietuvos mokinių dalykinių olimpiadų, konkursų ir kitų renginių grafiką ir (arba) įtraukta į ŠPT patvirtintą Mokinių dalykinių olimpiadų, konkursų ir kitų renginių grafiką;</text:span></text:p>
      <text:p text:style-name="P80"><text:span text:style-name="T81">4.6</text:span><text:span text:style-name="T82">.<text:s/></text:span><text:span text:style-name="T83">tarptautinė olimpiada<text:s/></text:span><text:span text:style-name="T84">–<text:s/></text:span><text:span text:style-name="T85">Lietuvos mokinių neformaliojo švietimo centro (toliau – LMNŠC) organizuojamos tarptautinės dalykinės olimpiados, konkursai ir kiti tarptautiniai<text:s/></text:span><text:soft-page-break/><text:span text:style-name="T86">renginiai Lietuvoje (gali būti organizuojami kartu su kitomis institucijomis (partneriais), tarptautiniai renginiai ne Lietuvoje, kai Lietuvos mokinių komandų dalyvavimą juose organizuoja LMNŠC, taip pat tarptautinės dalykinės olimpiados, konkursai ir kiti tarptautiniai renginiai Lietuvoje ir ne Lietuvoje,<text:s/></text:span><text:span text:style-name="T87">įtraukti į ŠPT patvirtintą Mokinių dalykinių olimpiadų, konkursų ir kitų renginių grafiką</text:span><text:span text:style-name="T88">;<text:s/></text:span></text:p>
      <text:p text:style-name="P89"><text:span text:style-name="T90">4.7</text:span><text:span text:style-name="T91">.<text:s/></text:span><text:span text:style-name="T92">laimėtojas</text:span><text:span text:style-name="T93"><text:s/>– mokinys, kuris yra regiono, šalies ar tarptautinės olimpiados pirmosios, antrosios ar trečiosios vietos laimėtojas (prizininkas, nugalėtojas, laureatas).“</text:span></text:p>
      <text:p text:style-name="P94"><text:span text:style-name="T95">1.4</text:span><text:span text:style-name="T96">.</text:span><text:span text:style-name="T97"><text:tab/><text:s/>Pakeisti Aprašo 5 punktą ir išdėstyti jį taip:</text:span></text:p>
      <text:p text:style-name="P98"><text:span text:style-name="T99">„</text:span><text:span text:style-name="T100">5</text:span><text:span text:style-name="T101">. Premijos skiriamos einamųjų mokslo metų:</text:span></text:p>
      <text:p text:style-name="P102"><text:span text:style-name="T103">5.1</text:span><text:span text:style-name="T104">. dešimtukininkams;</text:span></text:p>
      <text:p text:style-name="P105"><text:span text:style-name="T106">5.2</text:span><text:span text:style-name="T107">. regiono olimpiadų pirmųjų–trečiųjų vietų laimėtojams ir juos ruošusiems mokytojams;<text:s/></text:span></text:p>
      <text:p text:style-name="P108"><text:span text:style-name="T109">5.3</text:span><text:span text:style-name="T110">. šalies olimpiadų pirmųjų–trečiųjų vietų laimėtojams ir juos ruošusiems mokytojams;<text:s/></text:span></text:p>
      <text:p text:style-name="P111"><text:span text:style-name="T112">5.4</text:span><text:span text:style-name="T113">. tarptautinių olimpiadų pirmųjų–trečiųjų vietų laimėtojams ir juos ruošusiems mokytojams;<text:s/></text:span></text:p>
      <text:p text:style-name="P114"><text:span text:style-name="T115">5.5</text:span><text:span text:style-name="T116">. mokiniams, valstybinius brandos egzaminus išlaikiusiems 100 balų;<text:s/></text:span></text:p>
      <text:p text:style-name="P117"><text:span text:style-name="T118">5.6</text:span><text:span text:style-name="T119">. mokiniams, gavusiems brandos atestatus su pagyrimu.“<text:s/></text:span></text:p>
      <text:p text:style-name="P120"><text:span text:style-name="T121">1.5</text:span><text:span text:style-name="T122">.</text:span><text:span text:style-name="T123"><text:tab/></text:span><text:span text:style-name="T124"><text:s/>Pakeisti<text:s/></text:span><text:span text:style-name="T125">Aprašo 6 punktą ir išdėstyti jį taip:</text:span></text:p>
      <text:p text:style-name="P126"><text:span text:style-name="T127">„</text:span><text:span text:style-name="T128">6</text:span><text:span text:style-name="T129">. Premijų dydžiai už pasiekimus per vienerius mokslo metus:</text:span></text:p>
      <text:p text:style-name="P130"><text:span text:style-name="T131">6.1</text:span><text:span text:style-name="T132">. dešimtukininkams – 100 eurų.</text:span></text:p>
      <text:p text:style-name="P133"><text:span text:style-name="T134">6.2</text:span><text:span text:style-name="T135">. mokiniams, regiono olimpiadų baigiamajame etape laimėjusiems:</text:span></text:p>
      <text:p text:style-name="P136"><text:span text:style-name="T137">6.2.1</text:span><text:span text:style-name="T138">. pirmąją vietą – 200 eurų;</text:span></text:p>
      <text:p text:style-name="P139"><text:span text:style-name="T140">6.2.2</text:span><text:span text:style-name="T141">. antrąją vietą – 150 eurų;<text:s/></text:span></text:p>
      <text:p text:style-name="P142"><text:span text:style-name="T143">6.2.3</text:span><text:span text:style-name="T144">. trečiąją vietą – 100 eurų.</text:span></text:p>
      <text:p text:style-name="P145"><text:span text:style-name="T146">6.3</text:span><text:span text:style-name="T147">. mokiniams, šalies olimpiadų baigiamajame etape laimėjusiems:</text:span></text:p>
      <text:p text:style-name="P148"><text:span text:style-name="T149">6.3.1</text:span><text:span text:style-name="T150">. pirmąją vietą – 400 eurų;</text:span></text:p>
      <text:p text:style-name="P151"><text:span text:style-name="T152">6.3.2</text:span><text:span text:style-name="T153">. antrąją vietą – 300 eurų;<text:s/></text:span></text:p>
      <text:p text:style-name="P154"><text:span text:style-name="T155">6.3.3</text:span><text:span text:style-name="T156">. trečiąją vietą – 200 eurų.</text:span></text:p>
      <text:p text:style-name="P157"><text:span text:style-name="T158">6.4</text:span><text:span text:style-name="T159">. mokiniams, tarptautinėse olimpiadose (tarptautiniame etape) laimėjusiems:</text:span></text:p>
      <text:p text:style-name="P160"><text:span text:style-name="T161">6.4.1</text:span><text:span text:style-name="T162">. pirmąją vietą – 700 eurų;<text:s/></text:span></text:p>
      <text:p text:style-name="P163"><text:span text:style-name="T164">6.4.2</text:span><text:span text:style-name="T165">. antrąją vietą – 600 eurų;<text:s/></text:span></text:p>
      <text:p text:style-name="P166"><text:span text:style-name="T167">6.4.3</text:span><text:span text:style-name="T168">. trečiąją vietą – 500 eurų.</text:span></text:p>
      <text:p text:style-name="P169"><text:span text:style-name="T170">6.5</text:span><text:span text:style-name="T171">. mokytojams, paruošusiems regiono, šalies ir tarptautinių olimpiadų laimėtojus – 50 proc. mokiniui (mokinių grupei) skirtos premijos dydžio premija;</text:span></text:p>
      <text:p text:style-name="P172"><text:span text:style-name="T173">6.6</text:span><text:span text:style-name="T174">. mokiniams, valstybinius brandos egzaminus išlaikiusiems 100 balų, – po 200 eurų už kiekvieną egzaminą, kuris buvo įvertintas 100;</text:span></text:p>
      <text:p text:style-name="P175"><text:span text:style-name="T176">6.7</text:span><text:span text:style-name="T177">. mokiniams, gavusiems brandos atestatus su pagyrimu – 400 eurų.“<text:s/></text:span></text:p>
      <text:p text:style-name="P178"><text:span text:style-name="T179">1.6</text:span><text:span text:style-name="T180">.</text:span><text:span text:style-name="T181"><text:tab/><text:s/>Pakeisti Aprašo 7 punktą ir išdėstyti jį taip:</text:span></text:p>
      <text:p text:style-name="P182"><text:span text:style-name="T183">„</text:span><text:span text:style-name="T184">7</text:span><text:span text:style-name="T185">. Mokinių grupei už Aprašo 6.2–6.4 papunkčiuose nurodytus pasiekimus (kai vertinami ne individualūs, bet grupės pasiekimai) skiriama piniginė premija dvigubinama. Kiekvienam grupės <text:s/>nariui skiriama premija apskaičiuojama grupei skirtą premiją padalinus iš mokinių skaičiaus grupėje.“</text:span></text:p>
      <text:p text:style-name="P186"><text:span text:style-name="T187">1.7</text:span><text:span text:style-name="T188">.</text:span><text:span text:style-name="T189"><text:tab/><text:s/>Pakeisti Aprašo 8 punktą ir išdėstyti jį taip:</text:span></text:p>
      <text:p text:style-name="P190"><text:span text:style-name="T191">„</text:span><text:span text:style-name="T192">8</text:span><text:span text:style-name="T193">. Mokiniui, per vienerius mokslo metus laimėjusiam keliose regiono, šalies ir (ar) tarptautinėse olimpiadose, skiriamos premijos už kiekvieną pasiekimą. Jeigu mokinys olimpiadai pasiruošė savarankiškai, už mokinio laimėjimą mokytojui premija neskiriama.“</text:span></text:p>
      <text:p text:style-name="P194"><text:span text:style-name="T195">1.8</text:span><text:span text:style-name="T196">.</text:span><text:span text:style-name="T197"><text:tab/><text:s/>Pakeisti Aprašo 9.3 papunktį ir išdėstyti jį taip:</text:span></text:p>
      <text:p text:style-name="P198"><text:span text:style-name="T199">„</text:span><text:span text:style-name="T200">9.3</text:span><text:span text:style-name="T201">. Paraišką skirti premiją laimėtojams (Aprašo 3 priedas). Kartu su paraiška turi būti pateiktos siūlomų apdovanoti mokinių regiono, šalies ir (ar) tarptautinių olimpiadų diplomų kopijos, liudijančios apie laimėtą prizinę vietą ir (arba) protokolai, informacija apie mokinį rengusį mokytoją (išskyrus atvejus, kai mokinys olimpiadai pasiruošė savarankiškai);“</text:span></text:p>
      <text:p text:style-name="P202"><text:span text:style-name="T203">1.9</text:span><text:span text:style-name="T204">.</text:span><text:span text:style-name="T205"><text:tab/><text:s/>Pakeisti Aprašo 17 punktą ir išdėstyti jį taip:</text:span></text:p>
      <text:p text:style-name="P206"><text:span text:style-name="T207">„</text:span><text:span text:style-name="T208">17</text:span><text:span text:style-name="T209">. Komisija gali rekomenduoti:<text:s/></text:span></text:p>
      <text:p text:style-name="P210"><text:span text:style-name="T211">17.1</text:span><text:span text:style-name="T212">. skirti premiją (-as);</text:span></text:p>
      <text:p text:style-name="P213"><text:span text:style-name="T214">17.2</text:span><text:span text:style-name="T215">. neskirti premijos (-ų);</text:span></text:p>
      <text:p text:style-name="P216"><text:span text:style-name="T217">17.3</text:span><text:span text:style-name="T218">. premijuojamus mokinius ir (ar) mokytojus papildomai paskatinti Savivaldybės mero ar Savivaldybės administracijos Švietimo ir sporto skyriaus vedėjo padėkomis, atminimo dovanomis;</text:span></text:p>
      <text:p text:style-name="P219"><text:span text:style-name="T220">17.4</text:span><text:span text:style-name="T221">. mokinius ir (ar) mokytojus paskatinti Savivaldybės mero ar Savivaldybės administracijos Švietimo ir sporto skyriaus vedėjo padėkomis, atminimo dovanomis, premija iki 100 Eur gavus ŠPT rekomendaciją (gali būti taikoma kai Savivaldybės bendrojo ugdymo mokykla nepateikia paraiškos pagal Aprašą).“</text:span></text:p>
      <text:p text:style-name="P222"><text:span text:style-name="T223">2</text:span><text:span text:style-name="T224">.</text:span><text:span text:style-name="T225"><text:tab/></text:span><text:span text:style-name="T226">Nustatyti, kad šis sprendimas:</text:span></text:p>
      <text:p text:style-name="P227"><text:span text:style-name="T228">2.1</text:span><text:span text:style-name="T229">.</text:span><text:span text:style-name="T230"><text:tab/><text:s/>Įsigalioja 2024 m. sausio 1 d.;</text:span></text:p>
      <text:p text:style-name="P231"><text:span text:style-name="T232">2.2</text:span><text:span text:style-name="T233">. Skelbiamas Teisės aktų registre ir Pasvalio rajono savivaldybės interneto svetainėje<text:s/></text:span><text:span text:style-name="T234">www.pasvalys.lt</text:span><text:span text:style-name="T235">.</text:span></text:p>
      <text:p text:style-name="P236"><text:span text:style-name="T237">Sprendimas gali būti skundžiamas Lietuvos Respublikos administracinių bylų teisenos įstatymo nustatyta tvarka.</text:span></text:p>
      <text:p text:style-name="P238"/>
      <text:p text:style-name="P239"/>
      <text:p text:style-name="P240"/>
      <text:p text:style-name="P241"><text:span text:style-name="T242">Savivaldybės meras</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 text:c="3"/>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NYKŠČIŲ RAJONO SAVIVALDYBĖS TARYBOS 2017 M. VASARIO 23 D. SPRENDIMO NR. 1-TS-46 "DĖL ANYKŠČIŲ RAJONO SAVIVALDYBĖS SPORTININKŲ UGDYMO CENTRŲ, SPORTO KLUBŲ IR KITŲ NEVYRIAUSYBINIŲ SPORTO ORGANIZACIJŲ VEIKLOS FINANSAVIMO TVARKOS APRAŠO PATVIRTINIMO" PAKEITIMO</dc:title>
    <dc:subject>1-TS-51</dc:subject>
    <meta:initial-creator>ANYKŠČIŲ RAJONO SAVIVALDYBĖS TARYBA</meta:initial-creator>
    <dc:creator>adlibuser</dc:creator>
    <meta:creation-date>2023-12-22T12:03:00Z</meta:creation-date>
    <dc:date>2023-12-22T12:03:00Z</dc:date>
    <meta:print-date>2023-03-15T08:39:00Z</meta:print-date>
    <meta:template xlink:href="Normal.dotm" xlink:type="simple"/>
    <meta:editing-cycles>2</meta:editing-cycles>
    <meta:editing-duration>PT0S</meta:editing-duration>
    <meta:document-statistic meta:page-count="3" meta:paragraph-count="74" meta:word-count="940" meta:character-count="7343" meta:row-count="259" meta:non-whitespace-character-count="6477"/>
  </office:meta>
</office:document-meta>
</file>