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LICENCIJUOTUOSE SANDĖLIUOSE SAUGOMŲ VARPINIŲ, ANKŠTINIŲ IR ALIEJINIŲ AUGALŲ GRŪDŲ, JŲ SĖKLINĖS MEDŽIAGOS, ANKŠTINIŲ IR VARPINIŲ ŽOLIŲ SĖKLŲ, BULVIŲ, DARŽOVIŲ IR VAISIŲ NORMATYVINIŲ KAINŲ</text:span></text:p>
      <text:p text:style-name="P13">SĄRAŠO PATVIRTINIMO</text:p>
      <text:p text:style-name="P14"/>
      <text:p text:style-name="P15">2018 m. liepos 11 d. Nr. 3D-464</text:p>
      <text:p text:style-name="P16">Vilnius</text:p>
      <text:p text:style-name="P17"/>
      <text:p text:style-name="P18"/>
      <text:p text:style-name="P19"><text:span text:style-name="T20">Vadovaudamasis Lietuvos Respublikos Vyriausybės 2002 m. rugsėjo 25 d. nutarimo Nr. 1486 „Dėl įgaliojimų suteikimo įgyvendinant Lietuvos Respublikos licencijuotų sandėlių ir sandėliavimo dokumentų įstatymą“ 1.3 papunkčiu:</text:span></text:p>
      <text:p text:style-name="P21"><text:span text:style-name="T22">1</text:span><text:span text:style-name="T23">. T v i r t i n u Licencijuotuose sandėliuose saugomų<text:s/></text:span><text:span text:style-name="T24">varpinių, ankštinių ir aliejinių augalų grūdų, jų sėklinės medžiagos, ankštinių ir varpinių žolių sėklų, bulvių, daržovių ir vaisių</text:span><text:span text:style-name="T25"><text:s/>normatyvinių kainų (toliau – augalininkystės produktų normatyvinės kainos) sąrašą (pridedama).</text:span></text:p>
      <text:p text:style-name="P26"><text:span text:style-name="T27">2</text:span><text:span text:style-name="T28">. P r i p a ž į s t u netekusiu galios Lietuvos Respublikos žemės ūkio ministro<text:s/></text:span>2017 m. liepos 31 d. įsakymą Nr. 3D-502<text:span text:style-name="T29"><text:s/>„Dėl Licencijuotuose sandėliuose saugomų varpinių, ankštinių ir aliejinių augalų grūdų, jų sėklinės medžiagos, ankštinių ir varpinių žolių sėklų, bulvių, daržovių ir vaisių normatyvinių kainų sąrašo patvirtinimo“.</text:span></text:p>
      <text:p text:style-name="P30"><text:span text:style-name="T31">3</text:span><text:span text:style-name="T32">. N u s t a t a u, kad:</text:span></text:p>
      <text:p text:style-name="P33"><text:span text:style-name="T34">3.1</text:span><text:span text:style-name="T35">. licencijuotuose sandėliuose saugomų augalininkystės produktų normatyvinės kainos galioja iki 2019 m. rugpjūčio 1 d.</text:span></text:p>
      <text:p text:style-name="P36"><text:span text:style-name="T37">3.2</text:span><text:span text:style-name="T38">. šis įsakymas įsigalioja 2018 m. rugpjūčio 1 d.</text:span></text:p>
      <text:p text:style-name="Normal"/>
      <text:p text:style-name="Normal"/>
      <text:p text:style-name="Normal"/>
      <text:p text:style-name="P39"><text:span text:style-name="T40">Žemės ūkio ministras</text:span><text:span text:style-name="T41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8T13:33:00Z</meta:creation-date>
    <dc:date>2019-07-18T13:33:00Z</dc:date>
    <meta:template xlink:href="Normal.dotm" xlink:type="simple"/>
    <meta:editing-cycles>1</meta:editing-cycles>
    <meta:editing-duration>PT0S</meta:editing-duration>
    <meta:document-statistic meta:page-count="1" meta:paragraph-count="45" meta:word-count="187" meta:character-count="1366" meta:row-count="61" meta:non-whitespace-character-count="1224"/>
  </office:meta>
</office:document-meta>
</file>