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size="10pt" style:font-size-asian="10pt" fo:language="en" fo:country="GB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T6" style:parent-style-name="DefaultParagraphFont" style:family="text"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style:font-name="TimesLT" style:font-name-complex="TimesL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5in"/>
      <style:text-properties style:font-size-complex="12pt"/>
    </style:style>
    <style:style style:name="P35" style:parent-style-name="Normal" style:family="paragraph">
      <style:paragraph-properties fo:text-align="justify" fo:line-height="115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5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line-height="115%" fo:text-indent="0.75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5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text-align="justify" fo:line-height="115%" fo:text-indent="0.75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75in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75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line-height="115%" fo:text-indent="0.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75in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75in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  <style:text-properties style:font-size-complex="12p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paragraph-properties fo:text-align="justify" fo:line-height="115%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text:s text:c="86"/></text:span></text:p>
      <text:p text:style-name="P3"/>
      <text:p text:style-name="P4"><text:span text:style-name="T5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text:span text:style-name="T6"><text:line-break/></text:span></text:p>
      <text:p text:style-name="P7">ŠIRVINTŲ RAJONO SAVIVALDYBĖS taryba</text:p>
      <text:p text:style-name="P8"/>
      <text:p text:style-name="P9">SPRENDIMAS</text:p>
      <text:p text:style-name="P10">DĖL UŽMOKESČIO UŽ <text:s/>NEFORMALŲJĮ ŠVIETIMĄ ŠIRVINTŲ <text:s/>SPORTO MOKYKLOJE NUSTATYMO</text:p>
      <text:p text:style-name="P11"/>
      <text:p text:style-name="P12">2016 m. liepos 28 d. <text:s/>Nr. 1-238</text:p>
      <text:p text:style-name="P13">Širvintos</text:p>
      <text:p text:style-name="P14"/>
      <text:p text:style-name="P15"><text:span text:style-name="T16">Vadovaudamasi Lietuvos Respublikos vietos savivaldos įstatymo 16 straipsnio<text:s/></text:span><text:span text:style-name="T17">2</text:span><text:span text:style-name="T18"><text:s/>dalies<text:s/></text:span><text:span text:style-name="T19">37<text:s/></text:span><text:span text:style-name="T20">punktu,<text:s/></text:span><text:span text:style-name="T21">18</text:span><text:span text:style-name="T22"><text:s/>straipsnio<text:s/></text:span><text:span text:style-name="T23">1</text:span><text:span text:style-name="T24"><text:s/>dalimi, Lietuvos Respublikos švietimo įstatymo<text:s/></text:span><text:span text:style-name="T25">70<text:s/></text:span><text:span text:style-name="T26">straipsnio<text:s/></text:span><text:span text:style-name="T27">9</text:span><text:span text:style-name="T28"><text:s/>dalimi, Lietuvos Respublikos Vyriausybės<text:s/></text:span><text:span text:style-name="T29">1999 m. gruodžio 31 nutarimu<text:s/></text:span><text:span text:style-name="T30">Nr. 1526 „D</text:span><text:span text:style-name="T31">ėl užmokesčio už vaikų papildomą ugdymą“ ir atsižvelgdama į 2016 m. birželio<text:s/></text:span><text:span text:style-name="T32">27</text:span><text:span text:style-name="T33"><text:s/>d. Širvintų sporto mokyklos raštą Nr. 99-(1.10) „Dėl užmokesčio už ugdymą Širvintų sporto mokykloje“,</text:span></text:p>
      <text:p text:style-name="P34">Širvintų rajono savivaldybės taryba n u s p r e n d ž i a:</text:p>
      <text:p text:style-name="P35"><text:span text:style-name="T36">1</text:span><text:span text:style-name="T37">.</text:span><text:span text:style-name="T38"><text:s/>Nustatyti mokesčio už ugdymą Širvintų sporto mokykloje dydį –<text:s/></text:span><text:span text:style-name="T39">3</text:span><text:span text:style-name="T40"><text:s/>Eur per mėnesį.</text:span><text:span text:style-name="T41"><text:s/></text:span></text:p>
      <text:p text:style-name="P42"><text:span text:style-name="T43">2</text:span><text:span text:style-name="T44">. Atleisti nuo mokesčio už ugdymą Širvintų sporto mokykloje:</text:span></text:p>
      <text:p text:style-name="P45"><text:span text:style-name="T46">2.1</text:span><text:span text:style-name="T47">.<text:s/></text:span><text:span text:style-name="T48">Lietuvos rinktinės narius;</text:span></text:p>
      <text:p text:style-name="P49"><text:span text:style-name="T50">2.2</text:span><text:span text:style-name="T51">.<text:s/></text:span><text:span text:style-name="T52">vaikus iš socialiai remtinų šeimų;</text:span></text:p>
      <text:p text:style-name="P53"><text:span text:style-name="T54">2.3</text:span><text:span text:style-name="T55">. v</text:span><text:span text:style-name="T56">aikus, gyvenančius su vienu iš tėvų, ir kai vienam šeimos nariui tenka mažiau nei<text:s/></text:span><text:span text:style-name="T57">1,5<text:s/></text:span><text:span text:style-name="T58">valstybės remiamų pajamų dydžio per mėnesį;</text:span></text:p>
      <text:p text:style-name="P59"><text:span text:style-name="T60">2.4</text:span><text:span text:style-name="T61">. vaikus iš daugiavaikių šeimų, auginančius tris ir daugiau vaikų, ir kai vienam šeimos nariui tenka mažiau nei 1,5<text:s/></text:span><text:span text:style-name="T62">val</text:span><text:span text:style-name="T63">sty</text:span><text:span text:style-name="T64">bės remiamų pajamų dydžio per mėnesį;</text:span></text:p>
      <text:p text:style-name="P65"><text:span text:style-name="T66">2.5</text:span><text:span text:style-name="T67">. vaikus iš socialinės rizikos šeimų;</text:span></text:p>
      <text:p text:style-name="P68"><text:span text:style-name="T69">3</text:span><text:span text:style-name="T70">. Nerinkti mokesčio už ugdymą Širvintų sporto mokykloje mokinių vasaros atostogų metu: birželio, liepos, rugpjūčio mėnesiais ir mokinių ligos metu.</text:span></text:p>
      <text:p text:style-name="P71"><text:span text:style-name="T72">4</text:span><text:span text:style-name="T73">.<text:s/></text:span><text:span text:style-name="T74">Pripažinti netekusiu galios Širvintų rajono savivaldybės tarybos<text:s/></text:span><text:span text:style-name="T75">2006 m.<text:s/></text:span><text:span text:style-name="T76">lapkričio<text:s/></text:span><text:span text:style-name="T77">28 d. sprendimo Nr. 1-197<text:s/></text:span><text:span text:style-name="T78">„Dėl užmokesčio už mokslą papildomo ugdymo įstaigose“<text:s/></text:span><text:span text:style-name="T79">3, 4, 5, 6, 7<text:s/></text:span><text:span text:style-name="T80"><text:s/>punktus ir Širvintų rajono savivaldybės tarybos<text:s/></text:span><text:span text:style-name="T81">2014 m. gruodžio 18 d. spendim</text:span><text:span text:style-name="T82">ą Nr. 1-268 „Dėl Širvintų rajono savivaldybės tarybos 2006 metų lapkričio 28 d. sprendimo Nr. 1-197 „Dėl užmokesčio už mokslą papildomo ugdymo įstaigose</text:span><text:span text:style-name="T83">“</text:span><text:span text:style-name="T84"><text:s/>pakeitimo</text:span><text:span text:style-name="T85">“.</text:span></text:p>
      <text:p text:style-name="P86"><text:span text:style-name="T87">5</text:span><text:span text:style-name="T88">.</text:span><text:span text:style-name="T89"><text:s/>Įpareigoti laikinai einančią Širvintų sporto mokyklos direktoriaus pareigas Aliną Z</text:span><text:span text:style-name="T90">apolskienę parengti Širvintų sporto mokyklos užmokesčio už neformalųjį švietimą surinkimo ir panaudojimo tvarkos aprašą.</text:span></text:p>
      <text:p text:style-name="P91">Šis sprendimas gali būti skundžiamas Lietuvos Respublikos administracinių bylų teisenos įstatymo nustatyta tvarka.</text:p>
      <text:p text:style-name="P92"/>
      <text:p text:style-name="P93"/>
      <text:p text:style-name="P94"/>
      <text:p text:style-name="P95"><text:span text:style-name="T96">Savivaldybės me</text:span><text:span text:style-name="T97">rė</text:span><text:span text:style-name="T98"><text:tab/></text:span><text:span text:style-name="T99"><text:tab/></text:span><text:span text:style-name="T100"><text:tab/></text:span><text:span text:style-name="T101"><text:tab/><text:s text:c="19"/>Živilė Pinskuvienė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4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o skyrius</meta:initial-creator>
    <dc:creator>adlibuser</dc:creator>
    <meta:creation-date>2019-08-30T06:08:00Z</meta:creation-date>
    <dc:date>2019-08-30T06:08:00Z</dc:date>
    <meta:print-date>2016-07-01T06:11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303" meta:character-count="2261" meta:row-count="126" meta:non-whitespace-character-count="2017"/>
  </office:meta>
</office:document-meta>
</file>