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widows="0" fo:orphans="0" fo:text-align="justify" fo:margin-left="3.4458in">
        <style:tab-stops>
          <style:tab-stop style:type="center" style:position="-0.5618in"/>
          <style:tab-stop style:type="right" style:position="2.3222in"/>
          <style:tab-stop style:type="right" style:position="3.6166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widows="0" fo:orphans="0" fo:text-align="justify" fo:margin-left="3.4458in">
        <style:tab-stops>
          <style:tab-stop style:type="center" style:position="-0.5618in"/>
          <style:tab-stop style:type="right" style:position="2.3222in"/>
          <style:tab-stop style:type="right" style:position="3.6166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widows="0" fo:orphans="0" fo:text-align="justify" fo:margin-left="3.4458in">
        <style:tab-stops>
          <style:tab-stop style:type="center" style:position="-0.5618in"/>
          <style:tab-stop style:type="right" style:position="2.3222in"/>
          <style:tab-stop style:type="right" style:position="3.616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widows="0" fo:orphans="0" fo:text-align="justify" fo:margin-left="3.4458in">
        <style:tab-stops>
          <style:tab-stop style:type="center" style:position="-0.5618in"/>
          <style:tab-stop style:type="right" style:position="2.3222in"/>
          <style:tab-stop style:type="right" style:position="3.616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widows="0" fo:orphans="0" fo:text-align="justify"/>
    </style:style>
    <style:style style:name="P32" style:parent-style-name="Normal" style:family="paragraph">
      <style:paragraph-properties fo:widows="0" fo:orphans="0" fo:text-align="justify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 style:language-complex="lt" style:country-complex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complex="lt" style:country-complex="LT"/>
    </style:style>
    <style:style style:name="T38" style:parent-style-name="DefaultParagraphFont" style:family="text">
      <style:text-properties style:font-size-complex="12pt" style:language-complex="lt" style:country-complex="LT"/>
    </style:style>
    <style:style style:name="T39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T40" style:parent-style-name="DefaultParagraphFont" style:family="text">
      <style:text-properties style:font-size-complex="12pt" style:language-complex="lt" style:country-complex="LT"/>
    </style:style>
    <style:style style:name="P4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3" style:parent-style-name="Normal" style:family="paragraph">
      <style:paragraph-properties fo:widows="0" fo:orphans="0" fo:text-align="justify" fo:text-indent="0.5in"/>
      <style:text-properties style:font-weight-complex="bold" style:font-size-complex="12pt"/>
    </style:style>
    <style:style style:name="P44" style:parent-style-name="Normal" style:family="paragraph">
      <style:paragraph-properties fo:widows="0" fo:orphans="0" fo:text-align="justify" fo:text-indent="0.5in"/>
      <style:text-properties style:font-weight-complex="bold" style:font-size-complex="12pt"/>
    </style:style>
    <style:style style:name="P45" style:parent-style-name="Normal" style:family="paragraph">
      <style:paragraph-properties fo:widows="0" fo:orphans="0" fo:text-align="justify" fo:text-indent="0.5in"/>
    </style:style>
    <style:style style:name="P46" style:parent-style-name="Normal" style:family="paragraph">
      <style:paragraph-properties fo:widows="0" fo:orphans="0" fo:text-align="justify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widows="0" fo:orphans="0" fo:text-align="justify" fo:text-indent="0.5in"/>
      <style:text-properties style:font-weight-complex="bold" style:font-size-complex="12pt"/>
    </style:style>
    <style:style style:name="P49" style:parent-style-name="Normal" style:family="paragraph">
      <style:paragraph-properties fo:widows="0" fo:orphans="0" fo:text-align="justify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widows="0" fo:orphans="0" fo:text-align="justify" fo:text-indent="0.5in"/>
      <style:text-properties style:font-weight-complex="bold" style:font-size-complex="12pt"/>
    </style:style>
    <style:style style:name="P55" style:parent-style-name="Normal" style:family="paragraph">
      <style:paragraph-properties fo:widows="0" fo:orphans="0" fo:text-align="justify" fo:text-indent="0.4923in"/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indent="2.5in"/>
      <style:text-properties style:font-size-complex="12pt"/>
    </style:style>
    <style:style style:name="P66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Nr. DOK-4316<text:s/></text:p>
      <text:p text:style-name="P10">Teisminio proceso Nr. 2-69-3-15694-2022-1<text:s/></text:p>
      <text:p text:style-name="P11">(S)</text:p>
      <text:p text:style-name="P12"/>
      <text:p text:style-name="P13"><text:span text:style-name="T14"><draw:frame draw:z-index="0" draw:id="id0" draw:style-name="a1" draw:name="Picture 1" text:anchor-type="as-char" svg:x="0in" svg:y="0in" svg:width="0.73958in" svg:height="0.73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AUKŠČIAUSIASIS TEISMAS</text:p>
      <text:p text:style-name="P16"/>
      <text:p text:style-name="P17"><text:span text:style-name="T18">N U T A R T I S</text:span></text:p>
      <text:p text:style-name="P19"/>
      <text:p text:style-name="P20">2025 m. sausio 2 d.<text:s/></text:p>
      <text:p text:style-name="P21">Vilnius</text:p>
      <text:p text:style-name="P22"/>
      <text:p text:style-name="P23"/>
      <text:p text:style-name="P24"/>
      <text:p text:style-name="P25"><text:span text:style-name="T26">Lietuvos Aukščiausiojo Teismo Civilinių bylų skyriaus atrankos kolegija,<text:s/></text:span><text:span text:style-name="T27">susidedanti iš teisėjų</text:span><text:s/>Godos Ambrasaitės-Balynienės, Gražinos Davidonienės (kolegijos pirmininkė) ir Dalios Vasarienės,</text:p>
      <text:p text:style-name="P28"><text:span text:style-name="T29">rašytinio proceso tvarka teismo posėdyje išnagrinėjusi rašymo apsirikimo Lietuvos Aukščiausiojo Teismo Civilinių bylų skyriaus atranko</text:span><text:span text:style-name="T30">s kolegijos 2024 m. gruodžio 16 d. nutartyje Nr. DOK-4316 ištaisymo klausimą,</text:span></text:p>
      <text:p text:style-name="P31"/>
      <text:p text:style-name="P32"><text:span text:style-name="T33">n<text:s/></text:span><text:span text:style-name="T34">u s t a t ė :<text:s/></text:span></text:p>
      <text:p text:style-name="P35"/>
      <text:p text:style-name="P36"><text:span text:style-name="T37">Lietuvos Aukščiausiojo Teismo Civilinių bylų skyriaus atrankos kolegija, susipažinusi su 2024 m. lapkričio 27 d. paduotu atsakovės UAB „Barcini“ <text:s/>kasaciniu</text:span><text:span text:style-name="T38"><text:s/>skundu dėl Kauno apygardos teismo Civilinių bylų skyriaus teisėjų kolegijos <text:s/>2024 m. rugsėjo 2 d. sprendimo peržiūrėjimo,</text:span><text:span text:style-name="T39"><text:s/></text:span><text:span text:style-name="T40">2024 m. gruodžio 16 d. nutartimi Nr. DOK-4316 kasacinį skundą atsisakė priimti ir grąžino jį padavusiam asmeniui.<text:s/></text:span></text:p>
      <text:p text:style-name="P41">Nustatyta, kad Lietuvos Aukščiausiojo Teismo Civilinių bylų skyriaus atrankos kolegijos 2024 m. gruodžio 16 d. nutarties Nr. DOK-4316 įžanginėje dalyje buvo klaidingai nurodytas teisminio proceso numeris – vietoje „Nr.  2-69-3-15694-2022-1“ nurodytas „Nr.<text:s/>2-13-3-01270-2022-5“. Ši klaida vertintina kaip rašymo apsirikimas, kurio ištaisymas nekeičia pirmiau nurodytos nutarties esmės.<text:s/></text:p>
      <text:p text:style-name="P42">Esant tokioms aplinkybėms, atrankos kolegija sprendžia, kad yra pagrindas ištaisyti Lietuvos Aukščiausiojo Teismo Civilinių bylų skyriaus atrankos kolegijos 2024 m. gruodžio 16 d. nutartyje Nr. DOK-4316 padarytą rašymo apsirikimą ir vietoj „Teisminio proceso Nr. 2-13-3-01270-2022-5“ nurodyti „Teisminio proceso Nr. 2-69-3-15694-2022-1“ (CPK 276 straipsnio 2 dalis).</text:p>
      <text:p text:style-name="P43"/>
      <text:p text:style-name="P44">Lietuvos Aukščiausiojo Teismo Civilinių bylų skyriaus atrankos kolegija, vadovaudamasi Lietuvos Respublikos civilinio proceso kodekso 276 straipsniu, 340 straipsnio 5 dalimi,</text:p>
      <text:p text:style-name="P45"/>
      <text:p text:style-name="P46"><text:span text:style-name="T47">n u t a r i a :</text:span></text:p>
      <text:p text:style-name="P48"/>
      <text:p text:style-name="P49"><text:span text:style-name="T50">Ištaisyti rašymo apsirikimą Lietuvos Aukščiausiojo Teismo Civilinių bylų<text:s/></text:span><text:span text:style-name="T51">skyriaus atrankos kolegijos 2024 m. gruodžio 16 d. nutartyje Nr. DOK-4316 padarytą rašymo apsirikimą</text:span><text:span text:style-name="T52"><text:s/>ir nutarties <text:s/>įžanginėje dalyje <text:s/></text:span><text:span text:style-name="T53">vietoj „Teisminio proceso Nr. 2-13-3-01270-2022-5“ nurodyti „Teisminio proceso Nr. 2-69-3-15694-2022-1“.</text:span></text:p>
      <text:p text:style-name="P54">Šią rašymo apsirikimą ištaisančią nutartį laikyti Lietuvos Aukščiausiojo Teismo Civilinių<text:s/><text:soft-page-break/>bylų skyriaus atrankos kolegijos 2024 m. gruodžio 16 d. nutarties Nr. DOK-4316 sudedamąja dalimi.<text:s/></text:p>
      <text:p text:style-name="P55">Ši nutartis yra galutinė ir neskundžiama.</text:p>
      <text:p text:style-name="P56"/>
      <text:p text:style-name="Normal"><text:span text:style-name="T57">Teisėjo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Goda Ambrasaitė-Balynienė<text:s/></text:span></text:p>
      <text:p text:style-name="P63"/>
      <text:p text:style-name="P64">Gražina Davidonienė</text:p>
      <text:p text:style-name="P65"/>
      <text:p text:style-name="P66">Dalia Vasar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etter-kerning="true"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etter-kerning="true" fo:font-size="11pt" style:font-size-asian="11pt" style:font-size-complex="11pt" fo:language="en" fo:country="US"/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ė Jakucevičienė</meta:initial-creator>
    <dc:creator>adlibuser</dc:creator>
    <meta:creation-date>2025-01-09T17:01:00Z</meta:creation-date>
    <dc:date>2025-01-09T17:01:00Z</dc:date>
    <meta:print-date>2024-06-25T11:06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320" meta:character-count="2565" meta:row-count="38" meta:non-whitespace-character-count="2256"/>
  </office:meta>
</office:document-meta>
</file>