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letter-spacing="0.0694in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9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70" style:parent-style-name="DefaultParagraphFont" style:family="text">
      <style:text-properties style:font-name-asian="TimesLT" style:letter-kerning="true" style:font-size-complex="12pt"/>
    </style:style>
    <style:style style:name="T71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P79" style:parent-style-name="Normal" style:family="paragraph">
      <style:paragraph-properties fo:text-align="justify" fo:line-height="115%" fo:text-indent="0.5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<text:s/></text:span><text:span text:style-name="T15">2020 M. VASARIO 24 D. ĮSAKYMO NR. 1V-162</text:span><text:span text:style-name="T16"><text:s/>„DĖL DARBO GRUPĖS SUDARYMO“</text:span><text:span text:style-name="T17"><text:s/>PAKEITIMO<text:s/></text:span></text:p>
      <text:p text:style-name="P18"/>
      <text:p text:style-name="P19">2023 m. vasario 8 d. Nr. 1V-56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vidaus reikalų ministro<text:s/></text:span><text:span text:style-name="T26">2020 m. vasario 24 d. įsakymą Nr. 1V-162</text:span><text:span text:style-name="T27"><text:s/>„Dėl darbo grupės sudarymo“:</text:span></text:p>
      <text:p text:style-name="P28"><text:span text:style-name="T29">1</text:span><text:span text:style-name="T30">.</text:span><text:span text:style-name="T31"><text:tab/>Pakeičiu 1 punktą ir jį išdėstau taip:</text:span></text:p>
      <text:p text:style-name="P32">„<text:span text:style-name="T33">1</text:span><text:span text:style-name="T34">.<text:s/></text:span><text:span text:style-name="T35">Sudarau</text:span><text:span text:style-name="T36"><text:s/></text:span><text:span text:style-name="T37">šios sudėties darbo grupę veiksmingam atsakui į neapykantos nusikaltimus ir neapykantos kalbą Lietuvoje skatinti (toliau – darbo grupė):</text:span></text:p>
      <text:p text:style-name="P38">Darius Domarkas, Lietuvos Respublikos vidaus reikalų ministerijos Viešojo saugumo politikos grupės vadovas (darbo grupės vadovas);</text:p>
      <text:p text:style-name="P39">Lina Bartaševičiūtė, Lietuvos Respublikos vidaus reikalų ministerijos Viešojo saugumo politikos grupės patarėja (darbo grupės vadovo pavaduotoja);</text:p>
      <text:soft-page-break/>
      <text:p text:style-name="P40">Monika Antanaitytė, Lietuvos gėjų lygos projektų vadovė (pakaitinė narė – Eglė Kuktoraitė, Lietuvos gėjų lygos komunikacijos vadovė);</text:p>
      <text:p text:style-name="P41"><text:span text:style-name="T42">Giedrė Blažytė, VšĮ<text:s/></text:span><text:span text:style-name="T43">Diversity Development Group</text:span><text:span text:style-name="T44"><text:s/>tyrėja (pakaitinis narys – Sergej Stoma, VšĮ<text:s/></text:span><text:span text:style-name="T45">Diversity Development Group</text:span><text:span text:style-name="T46"><text:s/>tyrėjas);</text:span></text:p>
      <text:p text:style-name="P47"><text:span text:style-name="T48">Darius Čaplikas</text:span><text:span text:style-name="T49">, Lietuvos Respublikos generalinės prokuratūros Baudžiamojo persekiojimo departamento prokuroras;</text:span></text:p>
      <text:p text:style-name="P50"><text:span text:style-name="T51">Aliona Gaidarovič, Žurnalistų etikos inspektoriaus tarnybos Viešosios informacijos stebėsenos ir ekspertizės skyriaus vedėja (pakaitinis narys –<text:s/></text:span><text:span text:style-name="T52">Vytautas Šurkus,<text:s/></text:span><text:span text:style-name="T53">Žurnalistų etikos inspektoriaus tarnybos Viešosios informacijos stebėsenos ir ekspertizės skyriaus v</text:span><text:span text:style-name="T54">yriausiasis specialistas);</text:span></text:p>
      <text:p text:style-name="P55"><text:span text:style-name="T56">Monika Guliakaitė-Danisevičienė, VšĮ „Europos žmogaus teisių fondas“ projektų vadovė (pakaitinis narys –<text:s/></text:span><text:span text:style-name="T57">Darius Kazinec</text:span><text:span text:style-name="T58">, VšĮ „Europos žmogaus teisių fondas“ teisininkas);</text:span></text:p>
      <text:p text:style-name="P59">Dovilė Juodkaitė, Lietuvos negalios organizacijų forumo prezidentė (pakaitinė narė – Lina Garbenčiūtė, Lietuvos negalios organizacijų forumo atstovė);</text:p>
      <text:p text:style-name="P60">Neringa Jurčiukonytė, VšĮ „Nacionalinis socialinės integracijos institutas“ atstovė (pakaitinė narė – Inga Rancova, VšĮ „Nacionalinis socialinės integracijos institutas“ atstovė);</text:p>
      <text:p text:style-name="P61"><text:span text:style-name="T62">Ajus Jurgaitis,<text:s/></text:span><text:span text:style-name="T63">VšĮ Žmogaus teisių stebėjimo instituto projektų vadovas (pakaitinė narė –<text:s/></text:span><text:span text:style-name="T64">Mėta Adutavičiūtė,<text:s/></text:span><text:span text:style-name="T65">VšĮ Žmogaus teisių stebėjimo instituto advokacijos vadovė);</text:span></text:p>
      <text:p text:style-name="P66">Jūratė Juškaitė<text:span text:style-name="T67">, Lietuvos žmogaus teisių centro direktorė;</text:span></text:p>
      <text:p text:style-name="P68"><text:span text:style-name="T69">Giedrius Kanapienis, Policijos departamento prie<text:s/></text:span><text:span text:style-name="T70">Lietuvos Respublikos vidaus reikalų ministerijos Veiklos analizės ir kontrolės valdybos Analizės skyriaus vyriausiasis tyrėjas</text:span><text:span text:style-name="T71">;</text:span></text:p>
      <text:p text:style-name="P72">Faina Kukliansky, Lietuvos žydų (litvakų) bendruomenės pirmininkė;</text:p>
      <text:soft-page-break/>
      <text:p text:style-name="P73">Karilė Levickaitė, VšĮ „Psichikos sveikatos perspektyvos“ direktorė (pakaitinė narė – Ugnė Grigaitė, VšĮ „Psichikos sveikatos perspektyvos“ projektų vadovė);</text:p>
      <text:p text:style-name="P74">Svetlana Novopolskaja, VšĮ Romų visuomenės centro direktorė;</text:p>
      <text:p text:style-name="P75"><text:span text:style-name="T76">Aušra Sadauskienė,<text:s/></text:span><text:span text:style-name="T77">Lietuvos kriminalinės policijos biuro Veiklos koordinavimo ir kontrolės valdybos Ikiteisminio tyrimo koordinavimo ir kontrolės skyriaus vyriausioji tyrėja</text:span><text:span text:style-name="T78">;</text:span></text:p>
      <text:p text:style-name="P79"><text:span text:style-name="T80">Eglė Samuchovaitė, Lietuvos Raudonojo Kryžiaus<text:s/></text:span><text:span text:style-name="T81">Prieglobsčio ir migracijos programos</text:span><text:span text:style-name="T82"><text:s/>vadovė (pakaitinė narė –<text:s/></text:span><text:span text:style-name="T83">Justė Remytė</text:span><text:span text:style-name="T84">, Lietuvos Raudonojo Kryžiaus vyresnioji teisininkė);</text:span></text:p>
      <text:p text:style-name="P85">Sergejus Stulginskis, Lietuvos Respublikos generalinės prokuratūros Baudžiamojo persekiojimo departamento prokuroras;</text:p>
      <text:p text:style-name="P86"><text:span text:style-name="T87">Vaiva Vėželytė-Pokladova, Tautinių mažumų departamento prie Lietuvos Respublikos Vyriausybės Tautinių mažumų politikos analizės ir informacijos skyriaus vedėja<text:s/></text:span><text:span text:style-name="T88">(pakaitinė narė –<text:s/></text:span><text:span text:style-name="T89">Vida Montvydaitė, Tautinių mažumų departamento prie Lietuvos Respublikos Vyriausybės direktorė);</text:span></text:p>
      <text:p text:style-name="P90"><text:span text:style-name="T91">Eitvydas Zurba,<text:s/></text:span><text:span text:style-name="T92">Lietuvos Respublikos socialinės apsaugos ir darbo ministerijos<text:s/></text:span><text:span text:style-name="T93">Lygių galimybių, moterų ir vyrų lygybės grupės vyresnysis patarėjas (pakaitinė narė –<text:s/></text:span><text:span text:style-name="T94">Sandra Čergelytė, Socialinės apsaugos ir darbo ministerijos Lygių galimybių, moterų ir vyrų lygybės grupės patarėja</text:span><text:span text:style-name="T95">).</text:span><text:span text:style-name="T96">“</text:span></text:p>
      <text:p text:style-name="P97"><text:span text:style-name="T98">2</text:span><text:span text:style-name="T99">.</text:span><text:span text:style-name="T100"><text:tab/>Pakeičiu 3.1 papunktį ir jį išdėstau taip:</text:span></text:p>
      <text:p text:style-name="P101">„3.1. Lygių galimybių kontrolieriaus tarnybos atstovė Rūta Juodelytė, Lygių galimybių kontrolieriaus tarnybos Lygių galimybių integravimo grupės viešojo administravimo specialistė (pakaitinė atstovė –<text:s/><text:span text:style-name="T102">Ieva Laugalytė,<text:s/></text:span><text:span text:style-name="T103">Lygių galimybių kontrolieriaus tarnybos Lygių galimybių integravimo grupės viešojo administravimo specialistė</text:span>), darbo grupės veikloje dalyvauja stebėtojo teisėmis.“</text:p>
      <text:p text:style-name="P104"/>
      <text:p text:style-name="P105"/>
      <text:p text:style-name="P106"/>
      <text:p text:style-name="P107"><text:span text:style-name="T108">Vidaus reikalų ministrė</text:span><text:span text:style-name="T109"><text:tab/></text:span><text:span text:style-name="T110"><text:tab/></text:span><text:span text:style-name="T111"><text:tab/></text:span><text:span text:style-name="T112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2-08T14:39:00Z</meta:creation-date>
    <dc:date>2023-02-08T14:39:00Z</dc:date>
    <meta:print-date>2018-10-03T11:03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31" meta:character-count="4218" meta:row-count="133" meta:non-whitespace-character-count="3725"/>
  </office:meta>
</office:document-meta>
</file>