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150%"/>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DĖL ŽEMĖS ŪKIO MINISTRO 2016 M. SAUSIO 8 D. ĮSAKYMO NR. 3D-8 „DĖL VIETOS PLĖTROS STRATEGIJŲ, ĮGYVENDINAMŲ BENDRUOMENIŲ INICIJUOTOS VIETOS PLĖTROS BŪDU, ADMINISTRAVIMO TAISYKLIŲ PATVIRTINIMO“ PAKEITIMO</text:p>
      <text:p text:style-name="P12"/>
      <text:p text:style-name="P13">2024 m. birželio 27 d. Nr.<text:s/><text:span text:style-name="T14">3D-491</text:span></text:p>
      <text:p text:style-name="P15">Vilnius</text:p>
      <text:p text:style-name="P16"/>
      <text:p text:style-name="P17"/>
      <text:p text:style-name="P18">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19">1. Pakeičiu 31 punktą ir jį išdėstau taip:</text:p>
      <text:p text:style-name="P20">„<text:span text:style-name="T21">31</text:span><text:span text:style-name="T22">. Gavusi avansą, VPS vykdytoja pradeda įgyvendinti VPS ir pirmąjį mokėjimo prašymą teikia Agentūrai ne vėliau kaip po 6 mėnesių nuo avanso gavimo dienos. Kitų mokėjimo prašymų<text:s/></text:span><text:soft-page-break/><text:span text:style-name="T23">teikimo terminai nustatomi VPS paramos sutartyje. Kartu su galutiniu mokėjimo prašymu turi būti pateikta galutinė VPS įgyvendinimo ataskaita (Taisyklių 9 priedas ir VPS įgyvendinimo ataskaitos priedas „Excel“ formatu (</text:span>Taisyklių 2 priedo ir 3 priedo priedas)<text:span text:style-name="T24">, kuriuose pateikiami duomenys už visą VPS įgyvendinimą).</text:span>“<text:s/></text:p>
      <text:p text:style-name="P25">2. Pakeičiu 42 punktą ir jį išdėstau taip:</text:p>
      <text:p text:style-name="P26">„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ir galutinę VPS įgyvendinimo ataskaitas ir ketvirtines horizontalių sričių pasiekimų ataskaitas (Taisyklių 6 priedas).“</text:p>
      <text:p text:style-name="P27">3. Pakeičiu 43 punktą ir jį išdėstau taip:</text:p>
      <text:p text:style-name="P2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text:s/><text:soft-page-break/>duomenys apie VPS įgyvendinimo pažangą ir rezultatus nuo ataskaitinių metų sausio 1 d. iki gruodžio 31 d. Metinės VPS įgyvendinimo ataskaitos priedo „Excel“ formatu duomenis užpildo Agentūra iki einamųjų metų, kuriais teikiama metinė VPS ataskaita, sausio 15 d., galutinės ataskaitos atveju, per 10 d. d. nuo VPS vykdytojos prašymo pateikimo ir išsiunčia kiekvienai VPS vykdytojai, kuri tikslina duomenis, prireikus juos papildo bendradarbiaudama su Agentūra. Metinė ir galutinė VPS įgyvendinimo ataskaita turi būti patvirtinta VPS vykdytojos kolegialaus valdymo organo arba visuotinio narių susirinkimo. Metinės ir galutinė VPS įgyvendinimo ataskaitos teikiamos per ŽŪMIS.“</text:p>
      <text:p text:style-name="P29">4. Pakeičiu 44 punktą ir jį išdėstau taip:</text:p>
      <text:p text:style-name="P30">„44. Agentūra, gavusi metinę ar galutinę VPS įgyvendinimo ataskaitą, ją įvertina ir priima vieną iš šių sprendimų:<text:s/></text:p>
      <text:p text:style-name="P31">44.1. patvirtinti metinę ar galutinę VPS įgyvendinimo ataskaitą. Patvirtinimas yra galimas, kai metinėje ar galutinėje VPS įgyvendinimo ataskaitoje pateikiama visa privaloma informacija, nurodyta metinės ar galutinės VPS įgyvendinimo ataskaitos formoje;</text:p>
      <text:p text:style-name="P32">44.2. grąžinti VPS vykdytojai patikslinti metinę ar galutinę VPS įgyvendinimo ataskaitą, jeigu joje pateikta ne visa prašoma informacija arba Agentūrai kyla abejonių dėl pateiktos informacijos teisingumo, ir (arba) inicijuoti tikslinį VPS įgyvendinimo vertinimą. Grąžinus patikslinti metinę ar galutinę VPS įgyvendinimo ataskaitą, VPS vykdytoja per ne daugiau kaip 5 darbo dienas patikslina metinę ar galutinę VPS įgyvendinimo ataskaitą ir pateikia Agentūrai iš naujo.“</text:p>
      <text:p text:style-name="P33">5. Pakeičiu 2 priedo ir 3 priedo priedą ir jį išdėstau nauja redakcija (pridedama).</text:p>
      <text:p text:style-name="P34">6. Papildau 9 priedu (pridedama).</text:p>
      <text:p text:style-name="P35"/>
      <text:p text:style-name="P36"/>
      <text:p text:style-name="P37"/>
      <text:p text:style-name="P38">Žemės ūkio ministras<text:tab/>Kęstutis Navi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06-27T12:16:00Z</meta:creation-date>
    <dc:date>2024-06-27T12:16: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27" meta:word-count="557" meta:character-count="3990" meta:row-count="62" meta:non-whitespace-character-count="3460"/>
  </office:meta>
</office:document-meta>
</file>