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11" style:parent-style-name="Normal"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T12" style:parent-style-name="DefaultParagraphFont" style:family="text">
      <style:text-properties style:font-name="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3895in">
        <style:tab-stops/>
      </style:paragraph-properties>
      <style:text-properties style:font-weight-complex="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368in"/>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51" style:parent-style-name="Normal" style:family="paragraph">
      <style:paragraph-properties fo:text-align="justify">
        <style:tab-stops>
          <style:tab-stop style:type="left" style:position="0.8861in"/>
        </style:tab-stops>
      </style:paragraph-properties>
    </style:style>
    <style:style style:name="P52" style:parent-style-name="Normal" style:family="paragraph">
      <style:paragraph-properties fo:text-align="justify">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3" text:anchor-type="as-char" svg:x="0in" svg:y="0in" svg:width="0.71875in" svg:height="0.83194in" style:rel-width="scale" style:rel-height="scale"><draw:image xlink:href="media/image1.png" xlink:type="simple" xlink:show="embed" xlink:actuate="onLoad"/><svg:title/><svg:desc/></draw:frame></text:span></text:p>
      <text:p text:style-name="P13">ŠILALĖS RAJONO SAVIVALDYBĖS<text:s/></text:p>
      <text:p text:style-name="P14">TARYBA</text:p>
      <text:p text:style-name="P15"/>
      <text:p text:style-name="P16">SPRENDIMAS</text:p>
      <text:p text:style-name="P17"><text:span text:style-name="T18">dėl ŠILALĖS rajono savivaldybės tarybos 2020 m. VASARIO 21 d. sprendimo nr. t1-67 „</text:span><text:span text:style-name="T19">DĖL VIEŠOSIOS ĮSTAIGOS PAJŪRIO AMBULATORIJOS LIKVIDAVIMO IR LIKVIDATORIAUS PASKYRIMO“<text:s/></text:span><text:span text:style-name="T20">pakeitimo</text:span></text:p>
      <text:p text:style-name="P21"/>
      <text:p text:style-name="P22">2020 m. birželio 26 d. Nr. T1-173</text:p>
      <text:p text:style-name="P23">Šilalė</text:p>
      <text:p text:style-name="P24"/>
      <text:p text:style-name="P25"><text:span text:style-name="T26">Vadovaudamasi Lietuvos Respublikos vietos savivaldos 16 straipsnio 2 dalies 21 punktu, 18 straipsnio 1 dalimi, atsižvelgdama į viešosios įstaigos Pajūrio ambulatorijos likvidatorės 2020 m. birželio 17 d. pranešimą Nr. D1-88, Šilalės rajono savivaldybės taryba <text:s/></text:span><text:span text:style-name="T27">nusprendžia</text:span><text:span text:style-name="T28">:<text:s/></text:span></text:p>
      <text:p text:style-name="P29"><text:span text:style-name="T30">1</text:span><text:span text:style-name="T31">. Pakeisti Šilalės rajono savivaldybės tarybos 2020 m. vasario 21 d. sprendimą Nr. T1-67 „Dėl viešosios įstaigos Pajūrio ambulatorijos likvidavimo ir likvidatoriaus paskyrimo pakeitimo“ ir 1 punktą <text:s/>išdėstyti taip:</text:span></text:p>
      <text:p text:style-name="P32"><text:span text:style-name="T33">„</text:span><text:span text:style-name="T34">1</text:span><text:span text:style-name="T35">. Likviduoti iki 2020 m. rugpjūčio 30 d. viešąją įstaigą Pajūrio ambulatoriją, juridinio asmens kodas 176629139, adresas: Dariaus ir Girėno g. 31, Pajūris</text:span><text:span text:style-name="T36">,</text:span><text:span text:style-name="T37"><text:s/>Šilalės rajonas,<text:s/></text:span><text:span text:style-name="T38">LT-75289</text:span><text:span text:style-name="T39">.“</text:span></text:p>
      <text:p text:style-name="P40"><text:span text:style-name="T41">2</text:span><text:span text:style-name="T42">. Pripažinti netekusiu galios<text:s/></text:span><text:span text:style-name="T43">Šilalės rajono savivaldybės tarybos 2020 m. kovo 13 d. sprendimo Nr. T1-90 „Dėl Šilalės rajono savivaldybės tarybos 2020 m. vasario 21 d. sprendimo Nr. T1-67 „Dėl viešosios įstaigos Pajūrio ambulatorijos likvidavimo ir likvidatoriaus paskyrimo pakeitimo“ 1.1 papunktį.</text:span></text:p>
      <text:p text:style-name="P44"><text:span text:style-name="T45">3</text:span><text:span text:style-name="T46">. Paskelbti informaciją apie šį sprendi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text:s/></text:span><text:span text:style-name="T49">Manto g. 37, 92236 Klaipėda).</text:span></text:p>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lgirdas Meiženi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38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6-30T06:40:00Z</meta:creation-date>
    <dc:date>2020-06-30T06:40:00Z</dc:date>
    <meta:print-date>2020-06-18T05:42:00Z</meta:print-date>
    <meta:template xlink:href="Normal.dotm" xlink:type="simple"/>
    <meta:editing-cycles>2</meta:editing-cycles>
    <meta:editing-duration>PT0S</meta:editing-duration>
    <meta:document-statistic meta:page-count="1" meta:paragraph-count="11" meta:word-count="228" meta:character-count="1853" meta:row-count="48" meta:non-whitespace-character-count="1636"/>
  </office:meta>
</office:document-meta>
</file>