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text-indent="3.8277in"/>
    </style:style>
    <style:style style:name="P28" style:parent-style-name="Normal" style:family="paragraph">
      <style:paragraph-properties fo:text-align="justify" fo:text-indent="3.8277in"/>
      <style:text-properties style:font-size-complex="12pt"/>
    </style:style>
    <style:style style:name="P29" style:parent-style-name="Normal" style:family="paragraph">
      <style:paragraph-properties fo:text-align="justify" fo:margin-left="3.6in">
        <style:tab-stops/>
      </style:paragraph-properties>
      <style:text-properties style:font-size-complex="12pt"/>
    </style:style>
    <style:style style:name="P30" style:parent-style-name="Normal" style:family="paragraph">
      <style:paragraph-properties fo:text-align="justify" fo:margin-left="2.7in" fo:text-indent="0.9in">
        <style:tab-stops/>
      </style:paragraph-properties>
      <style:text-properties style:font-size-complex="12pt"/>
    </style:style>
    <style:style style:name="P31" style:parent-style-name="Normal" style:family="paragraph">
      <style:paragraph-properties fo:text-align="justify" fo:margin-left="2.7in" fo:text-indent="0.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keep-with-next="alway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keep-with-next="always" fo:text-align="center">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0" style:parent-style-name="Normal" style:family="paragraph">
      <style:paragraph-properties fo:text-align="center" fo:margin-left="0.5in">
        <style:tab-stops/>
      </style:paragraph-properties>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902in"/>
      <style:text-properties style:font-size-complex="12pt" style:language-asian="ar" style:country-asian="SA"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ext-properties fo:font-weight="bold" style:font-weight-asian="bold" style:font-size-complex="12pt" style:language-asian="ar" style:country-asian="SA" fo:hyphenate="false"/>
    </style:style>
    <style:style style:name="P2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justify" fo:text-indent="0.5in"/>
      <style:text-properties fo:color="#000000" style:font-size-complex="12pt" style:language-asian="ar" style:country-asian="SA" fo:hyphenate="false"/>
    </style:style>
    <style:style style:name="P3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font-weight="bold" style:font-weight-asian="bold" style:font-weight-complex="bold"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8861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3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3784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text-position="super 62.5%"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text-position="super 62.5%"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text-position="super 62.5%"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FF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style:tab-stops>
          <style:tab-stop style:type="left" style:position="1.1812in"/>
          <style:tab-stop style:type="left" style:position="1.2798in"/>
        </style:tab-stops>
      </style:paragraph-properties>
    </style:style>
    <style:style style:name="P772"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FF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center" fo:margin-left="0.9791in">
        <style:tab-stops/>
      </style:paragraph-properties>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text-position="super 62.5%"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text-position="super 62.5%"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2.5%"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text-position="super 62.5%" style:font-size-complex="12pt" style:language-asian="ar" style:country-asian="SA"/>
    </style:style>
    <style:style style:name="T889" style:parent-style-name="DefaultParagraphFont" style:family="text">
      <style:text-properties fo:color="#FF0000" style:text-position="super 62.5%"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fo:color="#FF0000" style:font-size-complex="12pt" style:language-asian="ar" style:country-asian="SA"/>
    </style:style>
    <style:style style:name="P10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02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82" style:parent-style-name="Normal" style:family="paragraph">
      <style:paragraph-properties fo:keep-with-next="always" fo:text-align="center">
        <style:tab-stops>
          <style:tab-stop style:type="left" style:position="-2.1659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fo:font-weight="bold" style:font-weight-asian="bold" style:font-size-complex="12pt" style:language-asian="ar" style:country-asian="SA"/>
    </style:style>
    <style:style style:name="P118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color="#FF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text-position="super 62.5%"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text-position="super 62.5%"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text-position="super 62.5%"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text-position="super 62.5%"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P12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text-position="super 62.5%"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P125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FF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P12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font-size-complex="12pt" style:language-asian="ar" style:country-asian="SA"/>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fo:font-weight="bold" style:font-weight-asian="bold" style:font-size-complex="12pt" style:language-asian="ar" style:country-asian="SA"/>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3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4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fo:font-weight="bold" style:font-weight-asian="bold" style:font-size-complex="12pt" style:language-asian="ar" style:country-asian="SA"/>
    </style:style>
    <style:style style:name="T1347" style:parent-style-name="DefaultParagraphFont" style:family="text">
      <style:text-properties fo:font-weight="bold" style:font-weight-asian="bold" style:font-size-complex="12pt" style:language-asian="ar" style:country-asian="SA"/>
    </style:style>
    <style:style style:name="T1348" style:parent-style-name="DefaultParagraphFont" style:family="text">
      <style:text-properties fo:font-weight="bold" style:font-weight-asian="bold" style:font-size-complex="12pt" style:language-asian="ar" style:country-asian="SA"/>
    </style:style>
    <style:style style:name="P134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5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fo:font-weight="bold" style:font-weight-asian="bold" style:font-size-complex="12pt" style:language-asian="ar" style:country-asian="SA"/>
    </style:style>
    <style:style style:name="T1388" style:parent-style-name="DefaultParagraphFont" style:family="text">
      <style:text-properties fo:font-weight="bold" style:font-weight-asian="bold" style:font-size-complex="12pt" style:language-asian="ar" style:country-asian="SA"/>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9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0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fo:font-weight="bold" style:font-weight-asian="bold" style:font-size-complex="12pt" style:language-asian="ar" style:country-asian="SA"/>
    </style:style>
    <style:style style:name="P141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1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family="paragraph">
      <style:paragraph-properties fo:break-before="page" fo:text-align="justify" fo:margin-left="4.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4.5in">
        <style:tab-stops/>
      </style:paragraph-properties>
      <style:text-properties style:font-size-complex="12pt"/>
    </style:style>
    <style:style style:name="P1440" style:parent-style-name="Normal" style:family="paragraph">
      <style:paragraph-properties fo:text-align="justify" fo:margin-left="4.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text-properties fo:font-weight="bold" style:font-weight-asian="bold" fo:color="#000000" style:font-size-complex="12pt"/>
    </style:style>
    <style:style style:name="P1447" style:parent-style-name="Normal" style:family="paragraph">
      <style:paragraph-properties fo:text-align="justify"/>
      <style:text-properties fo:color="#000000"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end"/>
      <style:text-properties fo:color="#000000" style:font-size-complex="12pt"/>
    </style:style>
    <style:style style:name="P1470" style:parent-style-name="Normal" style:family="paragraph">
      <style:paragraph-properties fo:text-align="center">
        <style:tab-stops>
          <style:tab-stop style:type="center" style:position="3.75in"/>
          <style:tab-stop style:type="right" style:position="6.75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fo:break-before="page" fo:text-indent="4.4298in"/>
    </style:style>
    <style:style style:name="P1473" style:parent-style-name="Normal" style:family="paragraph">
      <style:paragraph-properties fo:text-indent="4.4298in"/>
      <style:text-properties style:font-size-complex="12pt"/>
    </style:style>
    <style:style style:name="P1474" style:parent-style-name="Normal" style:family="paragraph">
      <style:paragraph-properties fo:margin-left="4.4298in">
        <style:tab-stops/>
      </style:paragraph-properties>
      <style:text-properties style:font-size-complex="12pt"/>
    </style:style>
    <style:style style:name="P1475" style:parent-style-name="Normal" style:family="paragraph">
      <style:paragraph-properties fo:margin-left="4.42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1.7069in"/>
    </style:style>
    <style:style style:name="TableColumn1484" style:family="table-column">
      <style:table-column-properties style:column-width="1.2944in"/>
    </style:style>
    <style:style style:name="TableColumn1485" style:family="table-column">
      <style:table-column-properties style:column-width="1.0548in"/>
    </style:style>
    <style:style style:name="TableColumn1486" style:family="table-column">
      <style:table-column-properties style:column-width="1.3034in"/>
    </style:style>
    <style:style style:name="TableColumn1487" style:family="table-column">
      <style:table-column-properties style:column-width="1.3722in"/>
    </style:style>
    <style:style style:name="Table1482" style:family="table">
      <style:table-properties style:width="6.7319in" fo:margin-left="0in" table:align="left"/>
    </style:style>
    <style:style style:name="TableRow1488" style:family="table-row">
      <style:table-row-properties style:min-row-height="0.2361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fo:line-height="106%"/>
      <style:text-properties fo:color="#000000"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line-height="106%"/>
      <style:text-properties fo:color="#000000" style:font-size-complex="12pt"/>
    </style:style>
    <style:style style:name="TableRow1493" style:family="table-row">
      <style:table-row-properties/>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fo:line-height="106%"/>
      <style:text-properties fo:color="#000000"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line-height="106%"/>
      <style:text-properties fo:color="#000000"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fo:line-height="106%"/>
      <style:text-properties fo:color="#000000" style:font-size-complex="12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fo:line-height="106%"/>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ableRow1504" style:family="table-row">
      <style:table-row-properties/>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TableCell1507" style:family="table-cell">
      <style:table-cell-properties fo:border="0.0069in solid #000000" style:vertical-align="bottom" fo:padding-top="0in" fo:padding-left="0.0194in" fo:padding-bottom="0in" fo:padding-right="0.0194in"/>
    </style:style>
    <style:style style:name="P1508" style:parent-style-name="Normal" style:family="paragraph">
      <style:paragraph-properties fo:text-align="center" fo:line-height="106%"/>
    </style:style>
    <style:style style:name="T1509" style:parent-style-name="DefaultParagraphFont" style:family="text">
      <style:text-properties style:font-size-complex="12pt"/>
    </style:style>
    <style:style style:name="TableCell1510" style:family="table-cell">
      <style:table-cell-properties fo:border="0.0069in solid #000000" style:vertical-align="bottom" fo:padding-top="0in" fo:padding-left="0.0194in" fo:padding-bottom="0in" fo:padding-right="0.0194in"/>
    </style:style>
    <style:style style:name="P1511" style:parent-style-name="Normal" style:family="paragraph">
      <style:paragraph-properties fo:text-align="center" fo:line-height="106%"/>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vertical-align="bottom" fo:padding-top="0in" fo:padding-left="0.0194in" fo:padding-bottom="0in" fo:padding-right="0.0194in"/>
    </style:style>
    <style:style style:name="P1515" style:parent-style-name="Normal" style:family="paragraph">
      <style:paragraph-properties fo:text-align="center" fo:line-height="106%"/>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line-height="106%"/>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fo:line-height="106%"/>
      <style:text-properties fo:color="#000000"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fo:line-height="106%"/>
      <style:text-properties fo:color="#000000"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fo:line-height="106%"/>
      <style:text-properties fo:color="#000000"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fo:line-height="106%"/>
      <style:text-properties fo:color="#000000" style:font-size-complex="12p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line-height="106%"/>
      <style:text-properties fo:color="#000000"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fo:line-height="106%"/>
      <style:text-properties fo:color="#000000"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fo:line-height="106%"/>
      <style:text-properties fo:color="#000000"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fo:line-height="106%"/>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fo:line-height="106%"/>
      <style:text-properties fo:color="#000000"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fo:line-height="106%"/>
      <style:text-properties fo:color="#000000"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fo:line-height="106%"/>
      <style:text-properties fo:color="#000000"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fo:line-height="106%"/>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fo:line-height="106%"/>
      <style:text-properties fo:color="#000000" style:font-size-complex="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fo:line-height="106%"/>
      <style:text-properties fo:color="#000000"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fo:line-height="106%"/>
      <style:text-properties fo:color="#000000"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fo:line-height="106%"/>
      <style:text-properties fo:color="#000000" style:font-size-complex="12pt"/>
    </style:style>
    <style:style style:name="TableRow1563" style:family="table-row">
      <style:table-row-propertie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line-height="106%"/>
      <style:text-properties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fo:line-height="106%"/>
      <style:text-properties fo:color="#000000"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fo:line-height="106%"/>
      <style:text-properties fo:color="#000000"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line-height="106%"/>
      <style:text-properties fo:color="#000000" style:font-size-complex="12pt"/>
    </style:style>
    <style:style style:name="TableRow1574" style:family="table-row">
      <style:table-row-propertie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line-height="106%"/>
      <style:text-properties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fo:line-height="106%"/>
      <style:text-properties fo:color="#000000"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fo:line-height="106%"/>
      <style:text-properties fo:color="#000000"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fo:line-height="106%"/>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line-height="106%"/>
      <style:text-properties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line-height="106%"/>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fo:line-height="106%"/>
      <style:text-properties fo:color="#000000"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fo:line-height="106%"/>
      <style:text-properties fo:color="#000000"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line-height="106%"/>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fo:line-height="106%"/>
      <style:text-properties fo:color="#000000"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fo:line-height="106%"/>
      <style:text-properties fo:color="#000000"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fo:line-height="106%"/>
      <style:text-properties fo:color="#000000" style:font-size-complex="12pt"/>
    </style:style>
    <style:style style:name="TableRow1610" style:family="table-row">
      <style:table-row-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fo:line-height="106%"/>
      <style:text-properties fo:color="#000000"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fo:line-height="106%"/>
      <style:text-properties fo:color="#000000"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fo:line-height="106%"/>
      <style:text-properties fo:color="#000000" style:font-size-complex="12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line-height="106%" fo:margin-left="0.2958in" fo:text-indent="-0.1972in">
        <style:tab-stops/>
      </style:paragraph-properties>
      <style:text-properties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fo:line-height="106%"/>
      <style:text-properties fo:color="#000000"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fo:line-height="106%"/>
      <style:text-properties fo:color="#000000"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line-height="106%"/>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line-height="106%" fo:margin-left="0.2958in">
        <style:tab-stops/>
      </style:paragraph-properties>
      <style:text-properties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fo:line-height="106%"/>
      <style:text-properties fo:color="#000000"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fo:line-height="106%"/>
      <style:text-properties fo:color="#000000"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line-height="106%"/>
      <style:text-properties fo:color="#000000" style:font-size-complex="12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line-height="106%" fo:margin-left="0.2958in">
        <style:tab-stops/>
      </style:paragraph-properties>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fo:line-height="106%"/>
      <style:text-properties fo:color="#000000"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fo:line-height="106%"/>
      <style:text-properties fo:color="#000000"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fo:line-height="106%"/>
      <style:text-properties fo:color="#000000" style:font-size-complex="12pt"/>
    </style:style>
    <style:style style:name="TableRow1656" style:family="table-row">
      <style:table-row-propertie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line-height="106%" fo:margin-left="0.2958in">
        <style:tab-stops/>
      </style:paragraph-properties>
      <style:text-properties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fo:line-height="106%"/>
      <style:text-properties fo:color="#000000"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fo:line-height="106%"/>
      <style:text-properties fo:color="#000000"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fo:line-height="106%"/>
      <style:text-properties fo:color="#000000" style:font-size-complex="12pt"/>
    </style:style>
    <style:style style:name="TableRow1667" style:family="table-row">
      <style:table-row-propertie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line-height="106%"/>
      <style:text-properties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fo:line-height="106%"/>
      <style:text-properties fo:color="#000000"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fo:line-height="106%"/>
      <style:text-properties fo:color="#000000"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line-height="106%"/>
      <style:text-properties fo:color="#000000" style:font-size-complex="12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fo:line-height="106%"/>
      <style:text-properties fo:color="#000000" style:font-size-complex="12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line-height="106%"/>
      <style:text-properties fo:color="#000000"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fo:line-height="106%"/>
      <style:text-properties fo:color="#000000"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fo:line-height="106%"/>
      <style:text-properties fo:color="#000000"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fo:line-height="106%"/>
      <style:text-properties fo:color="#000000" style:font-size-complex="12pt"/>
    </style:style>
    <style:style style:name="TableRow1689" style:family="table-row">
      <style:table-row-propertie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fo:line-height="106%"/>
      <style:text-properties fo:color="#000000"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fo:line-height="106%"/>
      <style:text-properties fo:color="#000000"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line-height="106%"/>
      <style:text-properties fo:color="#000000"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fo:line-height="106%"/>
      <style:text-properties fo:color="#000000" style:font-size-complex="12p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line-height="106%"/>
      <style:text-properties fo:color="#000000"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fo:line-height="106%"/>
      <style:text-properties fo:color="#000000"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line-height="106%"/>
      <style:text-properties fo:color="#000000"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fo:line-height="106%"/>
      <style:text-properties fo:color="#000000" style:font-size-complex="12pt"/>
    </style:style>
    <style:style style:name="TableRow1711" style:family="table-row">
      <style:table-row-propertie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line-height="106%"/>
      <style:text-properties fo:color="#000000"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fo:line-height="106%"/>
      <style:text-properties fo:color="#000000"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fo:line-height="106%"/>
      <style:text-properties fo:color="#000000"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fo:line-height="106%"/>
      <style:text-properties fo:color="#000000" style:font-size-complex="12pt"/>
    </style:style>
    <style:style style:name="TableRow1722" style:family="table-row">
      <style:table-row-propertie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line-height="106%"/>
      <style:text-properties fo:color="#000000"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fo:line-height="106%"/>
      <style:text-properties fo:color="#000000"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fo:line-height="106%"/>
      <style:text-properties fo:color="#000000"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fo:line-height="106%"/>
      <style:text-properties fo:color="#000000" style:font-size-complex="12pt"/>
    </style:style>
    <style:style style:name="TableRow1733" style:family="table-row">
      <style:table-row-propertie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line-height="106%"/>
      <style:text-properties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fo:line-height="106%"/>
      <style:text-properties fo:color="#000000"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fo:line-height="106%"/>
      <style:text-properties fo:color="#000000"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fo:line-height="106%"/>
      <style:text-properties fo:color="#000000" style:font-size-complex="12pt"/>
    </style:style>
    <style:style style:name="TableRow1744" style:family="table-row">
      <style:table-row-propertie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line-height="106%"/>
      <style:text-properties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fo:line-height="106%"/>
      <style:text-properties fo:color="#000000"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fo:line-height="106%"/>
      <style:text-properties fo:color="#000000"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fo:line-height="106%"/>
      <style:text-properties fo:color="#000000" style:font-size-complex="12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line-height="106%"/>
      <style:text-properties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fo:line-height="106%"/>
      <style:text-properties fo:color="#000000"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fo:line-height="106%"/>
      <style:text-properties fo:color="#000000"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fo:line-height="106%"/>
      <style:text-properties fo:color="#000000"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fo:line-height="106%"/>
      <style:text-properties fo:color="#000000" style:font-size-complex="12pt"/>
    </style:style>
    <style:style style:name="TableRow1766" style:family="table-row">
      <style:table-row-propertie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line-height="106%"/>
      <style:text-properties fo:color="#000000"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fo:line-height="106%"/>
      <style:text-properties fo:color="#000000"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fo:line-height="106%"/>
      <style:text-properties fo:color="#000000" style:font-size-complex="12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fo:line-height="106%"/>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line-height="106%"/>
      <style:text-properties fo:color="#000000"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fo:line-height="106%"/>
      <style:text-properties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fo:line-height="106%"/>
      <style:text-properties fo:color="#000000"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fo:line-height="106%"/>
      <style:text-properties fo:color="#000000" style:font-size-complex="12pt"/>
    </style:style>
    <style:style style:name="TableRow1788" style:family="table-row">
      <style:table-row-propertie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line-height="106%"/>
      <style:text-properties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line-height="106%"/>
      <style:text-properties fo:color="#000000"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fo:line-height="106%"/>
      <style:text-properties fo:color="#000000"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line-height="106%"/>
      <style:text-properties fo:color="#000000"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fo:line-height="106%"/>
      <style:text-properties fo:color="#000000" style:font-size-complex="12pt"/>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fo:line-height="106%"/>
      <style:text-properties fo:color="#000000"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line-height="106%"/>
      <style:text-properties fo:color="#000000"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font-size-complex="12p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fo:line-height="106%"/>
      <style:text-properties fo:color="#000000"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text-align="center" fo:line-height="106%"/>
      <style:text-properties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fo:line-height="106%"/>
      <style:text-properties fo:color="#000000"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fo:line-height="106%"/>
      <style:text-properties fo:color="#000000" style:font-size-complex="12pt"/>
    </style:style>
    <style:style style:name="TableRow1821" style:family="table-row">
      <style:table-row-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fo:line-height="106%"/>
      <style:text-properties fo:color="#000000"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fo:line-height="106%"/>
      <style:text-properties fo:color="#000000" style:font-size-complex="12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font-size-complex="12pt"/>
    </style:style>
    <style:style style:name="TableRow1832" style:family="table-row">
      <style:table-row-propertie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fo:line-height="106%"/>
      <style:text-properties fo:color="#000000"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fo:line-height="106%"/>
      <style:text-properties fo:color="#000000"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fo:line-height="106%"/>
      <style:text-properties fo:color="#000000"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fo:line-height="106%"/>
      <style:text-properties fo:color="#000000" style:font-size-complex="12pt"/>
    </style:style>
    <style:style style:name="TableRow1843" style:family="table-row">
      <style:table-row-properties/>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line-height="106%"/>
      <style:text-properties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fo:line-height="106%"/>
      <style:text-properties fo:color="#000000"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fo:line-height="106%"/>
      <style:text-properties fo:color="#000000"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fo:line-height="106%"/>
      <style:text-properties fo:color="#000000" style:font-size-complex="12pt"/>
    </style:style>
    <style:style style:name="TableRow1854" style:family="table-row">
      <style:table-row-properties/>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line-height="106%"/>
      <style:text-properties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fo:line-height="106%"/>
      <style:text-properties fo:color="#000000" style:font-size-complex="12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fo:line-height="106%"/>
      <style:text-properties fo:color="#000000"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fo:line-height="106%"/>
      <style:text-properties fo:color="#000000"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fo:line-height="106%"/>
      <style:text-properties fo:color="#000000" style:font-size-complex="12pt"/>
    </style:style>
    <style:style style:name="TableRow1865" style:family="table-row">
      <style:table-row-propertie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fo:line-height="106%"/>
      <style:text-properties fo:color="#000000" style:font-size-complex="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fo:line-height="106%"/>
      <style:text-properties fo:color="#000000"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fo:line-height="106%"/>
      <style:text-properties fo:color="#000000"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text-align="center" fo:line-height="106%"/>
      <style:text-properties fo:color="#000000" style:font-size-complex="12pt"/>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fo:line-height="106%"/>
      <style:text-properties fo:color="#000000"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fo:line-height="106%"/>
      <style:text-properties fo:color="#000000"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fo:line-height="106%"/>
      <style:text-properties fo:color="#000000"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fo:line-height="106%"/>
      <style:text-properties fo:color="#000000" style:font-size-complex="12pt"/>
    </style:style>
    <style:style style:name="TableRow1887" style:family="table-row">
      <style:table-row-propertie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line-height="106%"/>
      <style:text-properties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fo:line-height="106%"/>
      <style:text-properties fo:color="#000000"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fo:line-height="106%"/>
      <style:text-properties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fo:line-height="106%"/>
      <style:text-properties fo:color="#000000" style:font-size-complex="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text-align="center" fo:line-height="106%"/>
      <style:text-properties fo:color="#000000" style:font-size-complex="12pt"/>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line-height="106%" fo:margin-left="0.2958in" fo:text-indent="-0.1972in">
        <style:tab-stops/>
      </style:paragraph-properties>
      <style:text-properties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fo:line-height="106%"/>
      <style:text-properties fo:color="#000000"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fo:line-height="106%"/>
      <style:text-properties fo:color="#000000"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fo:line-height="106%"/>
      <style:text-properties fo:color="#000000"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text-align="center" fo:line-height="106%"/>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fo:line-height="106%"/>
      <style:text-properties fo:color="#000000"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text-align="center" fo:line-height="106%"/>
      <style:text-properties fo:color="#000000"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fo:line-height="106%"/>
      <style:text-properties fo:color="#000000"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fo:line-height="106%"/>
      <style:text-properties fo:color="#000000" style:font-size-complex="12pt"/>
    </style:style>
    <style:style style:name="TableRow1920" style:family="table-row">
      <style:table-row-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line-height="106%"/>
      <style:text-properties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fo:line-height="106%"/>
      <style:text-properties fo:color="#000000"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fo:line-height="106%"/>
      <style:text-properties fo:color="#000000"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fo:line-height="106%"/>
      <style:text-properties fo:color="#000000"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fo:line-height="106%"/>
      <style:text-properties fo:color="#000000" style:font-size-complex="12p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fo:line-height="106%"/>
      <style:text-properties fo:color="#000000"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fo:line-height="106%"/>
      <style:text-properties fo:color="#000000"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fo:line-height="106%"/>
      <style:text-properties fo:color="#000000"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text-align="center" fo:line-height="106%"/>
      <style:text-properties fo:color="#000000" style:font-size-complex="12pt"/>
    </style:style>
    <style:style style:name="TableRow1942" style:family="table-row">
      <style:table-row-propertie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fo:line-height="106%"/>
      <style:text-properties fo:color="#000000" style:font-size-complex="12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fo:line-height="106%"/>
      <style:text-properties fo:color="#000000"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fo:line-height="106%"/>
      <style:text-properties fo:color="#000000"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fo:line-height="106%"/>
      <style:text-properties fo:color="#000000"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style:text-properties fo:font-weight="bold" style:font-weight-asian="bold" style:font-size-complex="12pt"/>
    </style:style>
    <style:style style:name="P1958"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VILNIAUS RAJONO SAVIVALDYBĖS TARYBA</text:p>
      <text:p text:style-name="P5"/>
      <text:p text:style-name="P6">SPRENDIMAS</text:p>
      <text:p text:style-name="P7">dėl VILNIAUS RAJONO SAVIVALDYBĖS ATLIEKŲ TVARKYMO TAISYKLIŲ PATVIRTINIMO</text:p>
      <text:p text:style-name="P8"/>
      <text:p text:style-name="P9">2016 m. gruodžio 22 d. Nr.T3-513<text:s/></text:p>
      <text:p text:style-name="P10">Vilnius</text:p>
      <text:p text:style-name="P11"/>
      <text:p text:style-name="P12"/>
      <text:p text:style-name="P13"><text:span text:style-name="T14">Vadovaudamasi Lietuvos Respublikos vietos savivaldos įstatymo 16 str. 2 d. 36 p., 18 str. 1 d., Lietuvos Respublikos rinkliavų įstatymo 31 str. 1 d., Vilniaus rajono savivaldybės taryba <text:s/>n u s p r e n d ž i a:</text:span></text:p>
      <text:p text:style-name="P15"><text:span text:style-name="T16">1</text:span><text:span text:style-name="T17">. Patvirtinti Vilniaus rajono savivaldybės atliekų tvarkymo taisykles (pridedama).</text:span></text:p>
      <text:p text:style-name="P18"><text:span text:style-name="T19">2</text:span><text:span text:style-name="T20">. Pripažinti netekusiu galios Vilniaus rajono savivaldybės tarybos 2009 m. rugsėjo 30 d. sprendimo Nr. T3-301 „Dėl Vilniaus rajono savivaldybės komunalinių atliekų tvarkymo taisyklių ir Vilniaus rajono savivaldybės vietinės rinkliavos už komunalinių atliekų surinkimą iš atliekų turėtojų ir atliekų tvarkymą nuostatų patvirtinimo“ 1 punktą.</text:span></text:p>
      <text:p text:style-name="P21"><text:span text:style-name="T22">3</text:span><text:span text:style-name="T23">. Sprendimas įsigalioja 2017 m. sausio 1 d.</text:span></text:p>
      <text:p text:style-name="P24"><text:span text:style-name="T25">4</text:span><text:span text:style-name="T26">. Skelbti šį sprendimą Teisės aktų registre ir Vilniaus rajono savivaldybės interneto tinklalapyje.</text:span></text:p>
      <text:p text:style-name="Normal"/>
      <text:p text:style-name="Normal"/>
      <text:p text:style-name="Normal"/>
      <text:p text:style-name="Normal">Savivaldybės merė<text:tab/><text:tab/><text:tab/><text:tab/><text:tab/><text:s/>Marija Rekst</text:p>
      <text:p text:style-name="P27"/>
      <text:soft-page-break/>
      <text:p text:style-name="P28">PATVIRTINTA</text:p>
      <text:p text:style-name="P29">Vilniaus rajono savivaldybės tarybos<text:s/></text:p>
      <text:p text:style-name="P30">2016 m. gruodžio 22 d.</text:p>
      <text:p text:style-name="P31">sprendimu Nr. T3-513</text:p>
      <text:p text:style-name="P32"/>
      <text:p text:style-name="P33"><text:span text:style-name="T34">VILNIAUS RAJONO SAVIVALDYBĖS ATLIEKŲ TVARKYMO<text:s/></text:span></text:p>
      <text:p text:style-name="P35"><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text:span><text:span text:style-name="T47">Vilniau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2002 m. balandžio 12 d. nutarimu Nr. 519 „Dėl valstybinio atliekų tvarkymo 2014–2020 metų plano patvirtinimo“, Atliekų tvarkymo taisyklėmis, patvirtintomis aplinkos ministro 1999 m. liepos 14 d. įsakymu Nr. 217 „Dėl Atliekų tvarkymo taisyklių patvirtinimo“, Pakuočių ir pakuočių atliekų tvarkymo taisyklėmis, patvirtintomis aplinkos ministro 2002 m. birželio 27 d. įsakymu Nr. 348 „Dėl Pakuočių ir pakuočių atliekų tvarkymo taisyklių patvirtinimo“, Minimaliais komunalinių atliekų tvarkymo paslaugos kokybės reikalavimais, patvirtintais aplinkos ministro 2012 m. spalio 23 d. įsakymu Nr. D1-857 „Dėl Minimalių komunalinių atliekų tvarkymo paslaugos kokybės reikalavimų patvirtinimo“.</text:span></text:p>
      <text:p text:style-name="P48"><text:span text:style-name="T49">2</text:span><text:span text:style-name="T50">.</text:span><text:span text:style-name="T51"><text:tab/></text:span><text:span text:style-name="T52">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53"><text:span text:style-name="T54">3</text:span><text:span text:style-name="T55">.</text:span><text:span text:style-name="T56"><text:tab/></text:span><text:span text:style-name="T57">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58"><text:span text:style-name="T59">4</text:span><text:span text:style-name="T60">.</text:span><text:span text:style-name="T61"><text:tab/></text:span><text:span text:style-name="T62"><text:s/>Taisyklės nustato reikalavimus šioms savivaldybės teritorijoje susidarančioms komunalinėms atliekoms tvarkyti:</text:span></text:p>
      <text:p text:style-name="P63"><text:span text:style-name="T64">4.1</text:span><text:span text:style-name="T65">.</text:span><text:span text:style-name="T66"><text:tab/>biologiškai skaidžioms atliekoms, įskaitant žaliąsias atliekas;</text:span></text:p>
      <text:p text:style-name="P67"><text:span text:style-name="T68">4.2</text:span><text:span text:style-name="T69">.</text:span><text:span text:style-name="T70"><text:tab/>pakuočių atliekoms ir kitoms antrinėms žaliavoms bei tekstilės atliekoms;</text:span></text:p>
      <text:p text:style-name="P71"><text:span text:style-name="T72">4.3</text:span><text:span text:style-name="T73">.</text:span><text:span text:style-name="T74"><text:tab/>buityje susidarančioms pavojingosioms atliekoms;</text:span></text:p>
      <text:p text:style-name="P75"><text:span text:style-name="T76">4.4</text:span><text:span text:style-name="T77">.</text:span><text:span text:style-name="T78"><text:tab/>elektros ir elektroninės įrangos atliekoms;</text:span></text:p>
      <text:p text:style-name="P79"><text:span text:style-name="T80">4.5</text:span><text:span text:style-name="T81">.</text:span><text:span text:style-name="T82"><text:tab/>didelių gabaritų atliekoms ir naudotoms padangoms;</text:span></text:p>
      <text:p text:style-name="P83"><text:span text:style-name="T84">4.6</text:span><text:span text:style-name="T85">.</text:span><text:span text:style-name="T86"><text:tab/>statybos ir griovimo atliekoms;</text:span></text:p>
      <text:p text:style-name="P87"><text:span text:style-name="T88">4.7</text:span><text:span text:style-name="T89">.</text:span><text:span text:style-name="T90"><text:tab/>mišrioms (likusioms po pirminio rūšiavimo) komunalinėms atliekoms;</text:span></text:p>
      <text:p text:style-name="P91"><text:span text:style-name="T92">4.8</text:span><text:span text:style-name="T93">.</text:span><text:span text:style-name="T94"><text:tab/>gatvių, šaligatvių ir teritorijų valymo sąšlavoms.</text:span></text:p>
      <text:p text:style-name="P95"><text:span text:style-name="T96">5</text:span><text:span text:style-name="T97">.</text:span><text:span text:style-name="T98"><text:tab/></text:span><text:span text:style-name="T99">Atliekų turėtojai skirstomi į šias grupes:<text:s/></text:span></text:p>
      <text:p text:style-name="P100"><text:span text:style-name="T101">5.1</text:span><text:span text:style-name="T102">.</text:span><text:span text:style-name="T103"><text:tab/>gyventojai (fiziniai asmenys);</text:span></text:p>
      <text:p text:style-name="P104"><text:span text:style-name="T105">5.2</text:span><text:span text:style-name="T106">.</text:span><text:span text:style-name="T107"><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08"><text:span text:style-name="T109">5.3</text:span><text:span text:style-name="T110">.</text:span><text:span text:style-name="T111"><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2"><text:span text:style-name="T113">6</text:span><text:span text:style-name="T114">.</text:span><text:span text:style-name="T115"><text:tab/></text:span><text:span text:style-name="T116">Atliekos privalo būti tvarkomos laikantis teisės aktuose nustatytų prevencijos ir atliekų tvarkymo prioritetų eiliškumo (paruošimas naudoti pakartotinai, perdirbimas, kitoks naudojimas, šalinimas).</text:span></text:p>
      <text:p text:style-name="P117"><text:span text:style-name="T118">7</text:span><text:span text:style-name="T119">.</text:span><text:span text:style-name="T120"><text:tab/></text:span><text:span text:style-name="T121">Savivaldybės teritorijoje surinktos ir netinkamos perdirbti mišrios komunalinės ir kitos atliekos apdorojamos Vilniaus regiono komunalinių atliekų mechaninio biologinio apdorojimo (toliau – MBA) įrenginiuose Vilniaus mieste.<text:s/></text:span><text:span text:style-name="T122">Atliekos priimamos ir tvarkomos MBA įrenginių operatoriaus nustatyta tvarka.</text:span><text:span text:style-name="T123"><text:s/>Savivaldybės teritorijoje surinktos ir netinkamos apdorojimui MBA įrenginiuose atliekos šalinamos Vilniaus regiono nepavojingų atliekų sąvartyne (toliau – sąvartynas), esančiame Kazokiškių kaime, Elektrėnų rajone, arba perduodamos tvarkyti atliekas tvarkančioms įmonėms teisės aktų nustatyta tvarka.</text:span></text:p>
      <text:p text:style-name="P124"><text:span text:style-name="T125">8</text:span><text:span text:style-name="T126">.</text:span><text:span text:style-name="T127"><text:tab/></text:span><text:span text:style-name="T128">Taisyklės yra privalomos visiems savivaldybės teritorijoje esantiems ir (ar) veikiantiems fiziniams ir juridiniams asmenims, juridinių asmenų filialams bei atstovybėms.</text:span></text:p>
      <text:p text:style-name="P129"/>
      <text:p text:style-name="P130"><text:span text:style-name="T131">II</text:span><text:span text:style-name="T132">.<text:s/></text:span><text:span text:style-name="T133">PAGRINDINĖS SĄVOKOS</text:span></text:p>
      <text:p text:style-name="P134"/>
      <text:p text:style-name="P135"><text:span text:style-name="T136">9</text:span><text:span text:style-name="T137">.</text:span><text:span text:style-name="T138"><text:tab/></text:span><text:span text:style-name="T139">Šiose Taisyklėse vartojamos sąvokos:</text:span></text:p>
      <text:p text:style-name="P140"><text:span text:style-name="T141">9.1</text:span><text:span text:style-name="T142">.</text:span><text:span text:style-name="T143"><text:tab/></text:span><text:span text:style-name="T144">Komunalinių atliekų tvarkymo paslaugos teikimo administravimas</text:span><text:span text:style-name="T145"><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46"><text:span text:style-name="T147">9.2</text:span><text:span text:style-name="T148">.</text:span><text:span text:style-name="T149"><text:tab/></text:span><text:span text:style-name="T150">Komunalinės atliekos</text:span><text:span text:style-name="T151"><text:s/>– buitinės (buityje susidarančios) atliekos ir kitokios atliekos, kurios savo pobūdžiu ar sudėtimi yra panašios į buitines atliekas.</text:span></text:p>
      <text:p text:style-name="P152"><text:span text:style-name="T153">9.3</text:span><text:span text:style-name="T154">.</text:span><text:span text:style-name="T155"><text:tab/></text:span><text:span text:style-name="T156">Atliekų turėtojas</text:span><text:span text:style-name="T157"><text:s/>– atliekų darytojas arba asmuo, turintis atliekų.</text:span></text:p>
      <text:p text:style-name="P158"><text:span text:style-name="T159">9.4</text:span><text:span text:style-name="T160">.</text:span><text:span text:style-name="T161"><text:tab/></text:span><text:span text:style-name="T162">Atliekų tvarkytojas</text:span><text:span text:style-name="T163"><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4"><text:span text:style-name="T165">9.5</text:span><text:span text:style-name="T166">.</text:span><text:span text:style-name="T167"><text:tab/></text:span><text:span text:style-name="T168">Komunalinių atliekų tvarkytojas –<text:s/></text:span><text:span text:style-name="T169">komunalinių atliekų surinkimo ir vežimo paslaugas teikianti įmonė, teisės aktų nustatyta tvarka sudariusi komunalinių atliekų tvarkymo paslaugos teikimo sutartį su Vilniaus rajono savivaldybės administracija.</text:span></text:p>
      <text:p text:style-name="P170"><text:span text:style-name="T171">9.6</text:span><text:span text:style-name="T172">.</text:span><text:span text:style-name="T173"><text:tab/></text:span><text:span text:style-name="T174">Mišrios komunalinės atliekos</text:span><text:span text:style-name="T175"><text:s/>– atliekų turėtojų neišrūšiuotos arba po pirminio rūšiavimo likusios komunalinės atliekos.</text:span></text:p>
      <text:p text:style-name="P176"><text:span text:style-name="T177">9.7</text:span><text:span text:style-name="T178">.</text:span><text:span text:style-name="T179"><text:tab/></text:span><text:span text:style-name="T180">Buityje susidarančios pavojingosios atliekos</text:span><text:span text:style-name="T181"><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2"><text:span text:style-name="T183">9.8</text:span><text:span text:style-name="T184">.</text:span><text:span text:style-name="T185"><text:tab/></text:span><text:span text:style-name="T186">Didelių gabaritų atliekos</text:span><text:span text:style-name="T187"><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8"><text:span text:style-name="T189">9.9</text:span><text:span text:style-name="T190">.</text:span><text:span text:style-name="T191"><text:tab/></text:span><text:span text:style-name="T192">Statybos ir griovimo atliekos</text:span><text:span text:style-name="T193"><text:s/>– atliekos, susidarančios statant, rekonstruojant, remontuojant ar griaunant statinius, taip pat statybos gaminių brokas.</text:span></text:p>
      <text:p text:style-name="P194"><text:span text:style-name="T195">9.10</text:span><text:span text:style-name="T196">.</text:span><text:span text:style-name="T197"><text:tab/></text:span><text:span text:style-name="T198">Biologiškai skaidžios atliekos</text:span><text:span text:style-name="T199"><text:s/>– bet kokios atliekos, kurios gali skaidytis ar būti suskaidytos aerobiniu ar anaerobiniu būdu, pavyzdžiui, maisto ir virtuvės atliekos, žaliosios atliekos, popieriaus ir kartono, medienos, natūralių audinių atliekos.</text:span></text:p>
      <text:p text:style-name="P200"><text:span text:style-name="T201">9.11</text:span><text:span text:style-name="T202">.</text:span><text:span text:style-name="T203"><text:tab/></text:span><text:span text:style-name="T204">Žaliosios atliekos</text:span><text:span text:style-name="T205"><text:s/>– sodų, parkų ir želdynų tvarkymo biologiškai skaidžios atliekos (šakos, lapai, žolė, daržo atliekos).</text:span></text:p>
      <text:p text:style-name="P206"><text:span text:style-name="T207">9.12</text:span><text:span text:style-name="T208">.</text:span><text:span text:style-name="T209"><text:tab/></text:span><text:span text:style-name="T210">Gatvių, šaligatvių ir kitų teritorijų valymo sąšlavos</text:span><text:span text:style-name="T211"><text:s/>– smulkios medžių šakos, lapai, pumpurai, žiedai, smulkios komunalinės atliekos, dulkės, žemės, purvas, smėlis, žvyras ir kitos panašios medžiagos, kurios susidaro valant gatves, šaligatvius ir kitas teritorijas.</text:span></text:p>
      <text:p text:style-name="P212"><text:span text:style-name="T213">9.13</text:span><text:span text:style-name="T214">.</text:span><text:span text:style-name="T215"><text:tab/></text:span><text:span text:style-name="T216">Didelių gabaritų atliekų surinkimo aikštelės –</text:span><text:span text:style-name="T217"><text:s/>aikštelės, įrengtos Grikienių kaime, Sudervės seniūnijoje, Vėliučionių kaime, Šatrininkų seniūnijoje ir Pakryžės kaime, Sužionių seniūnijoje, kuriose atliekos priimamos ir tvarkomos aikštelės operatoriaus nustatyta tvarka.</text:span></text:p>
      <text:p text:style-name="P218"><text:span text:style-name="T219">9.14</text:span><text:span text:style-name="T220">.</text:span><text:span text:style-name="T221"><text:tab/></text:span><text:span text:style-name="T222">Žaliųjų atliekų kompostavimo aikštelė –<text:s/></text:span><text:span text:style-name="T223">aikštelė, įrengta Pakryžės kaime, Sužionių seniūnijoje, kurioje atliekos priimamos ir tvarkomos aikštelės operatoriaus nustatyta tvarka.</text:span></text:p>
      <text:p text:style-name="P224"><text:span text:style-name="T225">9.15</text:span><text:span text:style-name="T226">.</text:span><text:span text:style-name="T227"><text:tab/></text:span><text:span text:style-name="T228">Nuotekų dumblo ir žaliųjų atliekų kompostavimo aikštelė –<text:s/></text:span><text:span text:style-name="T229">aikštelė, įrengta Titnago g. 74, Vilniuje (Vilniaus nuotekų valyklos teritorijoje), kurioje atliekos priimamos ir tvarkomos aikštelės operatoriaus nustatyta tvarka.</text:span></text:p>
      <text:p text:style-name="P230">Kitos šiose Taisyklėse vartojamos sąvokos yra suprantamos taip, kaip jos yra apibrėžtos galiojančiuose teisės aktuose.</text:p>
      <text:p text:style-name="P231"/>
      <text:p text:style-name="P232"><text:span text:style-name="T233">III</text:span><text:span text:style-name="T234">.<text:s/></text:span><text:span text:style-name="T235">SAVIVALDYBĖS ATLIEKŲ TVARKYMO SISTEMA</text:span></text:p>
      <text:p text:style-name="P236"/>
      <text:p text:style-name="P237"><text:span text:style-name="T238">10</text:span><text:span text:style-name="T239">.</text:span><text:span text:style-name="T240"><text:tab/></text:span><text:span text:style-name="T241">Savivaldybės komunalinių atliekų tvarkymo sistema apima šiame punkte išvardintų komunalinių atliekų bei atliekų, kurių neapima gamybos atliekų tvarkymo sistemos, tvarkymą:<text:s/></text:span></text:p>
      <text:p text:style-name="P242"><text:span text:style-name="T243">10.1</text:span><text:span text:style-name="T244">.</text:span><text:span text:style-name="T245"><text:tab/>biologiškai skaidžių, įskaitant žaliųjų atliekų, esančių komunalinėse atliekose;</text:span></text:p>
      <text:p text:style-name="P246"><text:span text:style-name="T247">10.2</text:span><text:span text:style-name="T248">.</text:span><text:span text:style-name="T249"><text:tab/>pakuočių atliekų bei kitų antrinių žaliavų, esančių komunalinėse atliekose;</text:span></text:p>
      <text:p text:style-name="P250"><text:span text:style-name="T251">10.3</text:span><text:span text:style-name="T252">.</text:span><text:span text:style-name="T253"><text:tab/>tekstilės atliekų;</text:span></text:p>
      <text:p text:style-name="P254"><text:span text:style-name="T255">10.4</text:span><text:span text:style-name="T256">.</text:span><text:span text:style-name="T257"><text:tab/>buityje susidarančių pavojingųjų atliekų;</text:span></text:p>
      <text:p text:style-name="P258"><text:span text:style-name="T259">10.5</text:span><text:span text:style-name="T260">.</text:span><text:span text:style-name="T261"><text:tab/>elektros ir elektroninės įrangos atliekų;</text:span></text:p>
      <text:p text:style-name="P262"><text:span text:style-name="T263">10.6</text:span><text:span text:style-name="T264">.</text:span><text:span text:style-name="T265"><text:tab/>didelių gabaritų atliekų ir naudotų padangų;</text:span></text:p>
      <text:p text:style-name="P266"><text:span text:style-name="T267">10.7</text:span><text:span text:style-name="T268">.</text:span><text:span text:style-name="T269"><text:tab/>statybos ir griovimo atliekų;</text:span></text:p>
      <text:p text:style-name="P270"><text:span text:style-name="T271">10.8</text:span><text:span text:style-name="T272">.</text:span><text:span text:style-name="T273"><text:tab/>mišrių (likusių po pirminio rūšiavimo) komunalinių atliekų;</text:span></text:p>
      <text:p text:style-name="P274"><text:span text:style-name="T275">10.9</text:span><text:span text:style-name="T276">.</text:span><text:span text:style-name="T277"><text:tab/>gatvių, šaligatvių ir teritorijų valymo sąšlavų;</text:span></text:p>
      <text:p text:style-name="P278"><text:span text:style-name="T279">10.10</text:span><text:span text:style-name="T280">.</text:span><text:span text:style-name="T281"><text:tab/>bešeimininkių atliekų;</text:span></text:p>
      <text:p text:style-name="P282"><text:span text:style-name="T283">10.11</text:span><text:span text:style-name="T284">.</text:span><text:span text:style-name="T285"><text:tab/>kitų atliekų (nepaminėtų šio 10 punkto papunkčiuose), kurios išskiriamos pagal poreikį teisės aktais, įskaitant savivaldybės priimtus teisės aktus.</text:span></text:p>
      <text:p text:style-name="P286"><text:span text:style-name="T287">11</text:span><text:span text:style-name="T288">.</text:span><text:span text:style-name="T289"><text:tab/></text:span><text:span text:style-name="T290">Savivaldybės komunalinių atliekų tvarkymo sistema neapima šių atliekų tvarkymo:</text:span></text:p>
      <text:p text:style-name="P291"><text:span text:style-name="T292">11.1</text:span><text:span text:style-name="T293">.</text:span><text:span text:style-name="T294"><text:tab/>atliekų, kurių tvarkymo nereglamentuoja Lietuvos Respublikos atliekų tvarkymo įstatymas;</text:span></text:p>
      <text:p text:style-name="P295"><text:span text:style-name="T296">11.2</text:span><text:span text:style-name="T297">.</text:span><text:span text:style-name="T298"><text:tab/>juridinių asmenų, kurių taršos integruotos prevencijos ir kontrolės leidimuose arba taršos leidimuose nustatytų atliekų tvarkymo reikalavimų negali įvykdyti Savivaldybės <text:s/>komunalinių atliekų tvarkymo sistema, atliekų;</text:span></text:p>
      <text:p text:style-name="P299"><text:span text:style-name="T300">11.3</text:span><text:span text:style-name="T301">.</text:span><text:span text:style-name="T302"><text:tab/>atliekų, už kurias surenkantys ar priimantys asmenys, sumoka atliekų turėtojams;</text:span></text:p>
      <text:p text:style-name="P303"><text:span text:style-name="T304">11.4</text:span><text:span text:style-name="T305">.</text:span><text:span text:style-name="T306"><text:tab/>netinkamų<text:s/></text:span><text:span text:style-name="T307">eksploatuoti</text:span><text:span text:style-name="T308"><text:s/>transporto priemonių ir jų sudedamųjų dalių, išskyrus naudotas padangas;<text:s/></text:span></text:p>
      <text:p text:style-name="P309"><text:span text:style-name="T310">11.5</text:span><text:span text:style-name="T311">.</text:span><text:span text:style-name="T312"><text:tab/>medicininių atliekų;</text:span></text:p>
      <text:p text:style-name="P313"><text:span text:style-name="T314">11.6</text:span><text:span text:style-name="T315">.</text:span><text:span text:style-name="T316"><text:tab/>pakartotinio naudojimo ir kitų pakuočių, įtrauktų į užstato sistemą;</text:span></text:p>
      <text:p text:style-name="P317"><text:span text:style-name="T318">11.7</text:span><text:span text:style-name="T319">.</text:span><text:span text:style-name="T320"><text:tab/>fekalijų, srutų, nuotekų, kitų skystų atliekų;</text:span></text:p>
      <text:p text:style-name="P321"><text:span text:style-name="T322">11.8</text:span><text:span text:style-name="T323">.</text:span><text:span text:style-name="T324"><text:tab/>atliekų, kurios surenkamos savivaldybės organizuojamą komunalinių atliekų tvarkymo sistemą papildančiose atliekų surinkimo sistemose.</text:span></text:p>
      <text:p text:style-name="P325"/>
      <text:p text:style-name="P326"><text:span text:style-name="T327">IV</text:span><text:span text:style-name="T328">.<text:s/></text:span><text:span text:style-name="T329">KOMUNALINIŲ ATLIEKŲ TVARKYMO SISTEMOS ORGANIZAVIMAS IR FINANSAVIMAS</text:span></text:p>
      <text:p text:style-name="P330"/>
      <text:p text:style-name="P331"><text:span text:style-name="T332">12</text:span><text:span text:style-name="T333">.</text:span><text:span text:style-name="T334"><text:tab/>Vilniaus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35"><text:span text:style-name="T336">13</text:span><text:span text:style-name="T337">.</text:span><text:span text:style-name="T338"><text:tab/>Komunalinių atliekų tvarkymo sistemos organizavimo funkcijas Savivaldybės administracija atlieka įstatymų ir kitų teisės aktų nustatyta tvarka.</text:span></text:p>
      <text:p text:style-name="P339"><text:span text:style-name="T340">14</text:span><text:span text:style-name="T341">.</text:span><text:span text:style-name="T342"><text:tab/>Savivaldybės komunalinių atliekų tvarkymo sistema organizuojama ir plėtojama vadovaujantis regioniniu ir savivaldybės atliekų tvarkymo planu.<text:s/></text:span></text:p>
      <text:p text:style-name="P343"><text:span text:style-name="T344">15</text:span><text:span text:style-name="T345">.</text:span><text:span text:style-name="T346"><text:tab/>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įskaitant MBA įrenginių statybos projektą, eksploatuoja Vilniaus regiono nepavojingų atliekų sąvartyną, eksploatuoja didelių gabaritų atliekų surinkimo bei <text:s/>žaliųjų atliekų kompostavimo aikšteles arba teisės aktų nustatyta tvarka parenka šių aikštelių eksploatavimo operatorius.</text:span></text:p>
      <text:p text:style-name="P347"><text:span text:style-name="T348">16</text:span><text:span text:style-name="T349">.</text:span><text:span text:style-name="T350"><text:tab/></text:span><text:span text:style-name="T351">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52"><text:span text:style-name="T353">17</text:span><text:span text:style-name="T354">.</text:span><text:span text:style-name="T355"><text:tab/></text:span><text:span text:style-name="T356">Apmokestinamųjų gaminių ir pakuočių atliekų tvarkymo sąnaudos, kurias teisės aktų nustatyta tvarka privalo apmokėti Organizacijos, neįtraukiamos į atliekų turėtojų mokamą rinkliavą už komunalinių atliekų surinkimą iš atliekų turėtojų ir atliekų tvarkymą.</text:span></text:p>
      <text:p text:style-name="P357"><text:span text:style-name="T358">18</text:span><text:span text:style-name="T359">.</text:span><text:span text:style-name="T360"><text:tab/></text:span><text:span text:style-name="T361">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2"><text:span text:style-name="T363">19</text:span><text:span text:style-name="T364">.</text:span><text:span text:style-name="T365"><text:tab/>Savivaldybės administracija organizuoja ir plėtoja komunalinių atliekų tvarkymo sistemą taip, kad būtų įgyvendintas „</text:span><text:span text:style-name="T366">teršėjas</text:span><text:span text:style-name="T367"><text:s/>moka“ principas, t.y., kad visas atliekų tvarkymo išlaidas apmokėtų atliekų turėtojas ir (ar) produktų, dėl kurių naudojimo susidaro atliekos, gamintojas ar importuotojas.</text:span></text:p>
      <text:p text:style-name="P368"><text:span text:style-name="T369">20</text:span><text:span text:style-name="T370">.</text:span><text:span text:style-name="T371"><text:tab/></text:span><text:span text:style-name="T372">Komunalinių atliekų tvarkymo sistema finansuojama vietinės rinkliavos už komunalinių atliekų surinkimą iš atliekų turėtojų ir atliekų tvarkymą (toliau – Vietinė rinkliava) lėšomis.</text:span></text:p>
      <text:p text:style-name="P373"><text:span text:style-name="T374">21</text:span><text:span text:style-name="T375">.</text:span><text:span text:style-name="T376"><text:tab/></text:span><text:span text:style-name="T377">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text:span></text:p>
      <text:p text:style-name="P378"><text:span text:style-name="T379">22</text:span><text:span text:style-name="T380">.</text:span><text:span text:style-name="T381"><text:tab/></text:span><text:span text:style-name="T382">Komunalinių atliekų tvarkymo sistemos plėtojimas gali būti finansuojamas iš Savivaldybės biudžeto, specialiųjų fondų ir programų, investicinių projektų, kreditų bei privačiomis lėšomis.</text:span></text:p>
      <text:p text:style-name="P383"><text:span text:style-name="T384">23</text:span><text:span text:style-name="T385">.</text:span><text:span text:style-name="T386"><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387"><text:span text:style-name="T388">24</text:span><text:span text:style-name="T389">.</text:span><text:span text:style-name="T390"><text:tab/></text:span><text:span text:style-name="T391">Komunalinių atliekų tvarkymo<text:s/></text:span><text:span text:style-name="T392">paslaugos kokybę pagal teisės aktų ir sudarytų atliekų tvarkymo paslaugų sutarčių reikalavimus užtikrina komunalinių atliekų tvarkytojai.</text:span></text:p>
      <text:p text:style-name="P393"><text:span text:style-name="T394">25</text:span><text:span text:style-name="T395">.</text:span><text:span text:style-name="T396"><text:tab/>Savivaldybės administracija atrenka komunalinių atliekų tvarkymo paslaugą teikiančius komunalinių atliekų tvarkytojus įstatymų ir kitų teisės aktų nustatyta tvarka.</text:span></text:p>
      <text:p text:style-name="P397"><text:span text:style-name="T398">26</text:span><text:span text:style-name="T399">.</text:span><text:span text:style-name="T400"><text:tab/>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 Vilniaus</text:span><text:span text:style-name="T401"><text:s/></text:span><text:span text:style-name="T402">rajono komunalinių atliekų tvarkymo paslaugos kokybės stebėsenos ir kontrolės vykdymo tvarka.</text:span></text:p>
      <text:p text:style-name="P403"><text:span text:style-name="T404">27</text:span><text:span text:style-name="T405">.</text:span><text:span text:style-name="T406"><text:tab/>Atliekų turėtojų registrą tvarko Savivaldybės administracija teisės aktų nustatyta tvarka.</text:span></text:p>
      <text:p text:style-name="P407"><text:span text:style-name="T408">28</text:span><text:span text:style-name="T409">.</text:span><text:span text:style-name="T410"><text:tab/></text:span><text:span text:style-name="T411">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412"><text:span text:style-name="T413">29</text:span><text:span text:style-name="T414">.</text:span><text:span text:style-name="T415"><text:tab/>Atliekų surinkimui naudojami kolektyviniai (bendri) konteineriai turi būti pastatyti Minimalius komunalinių atliekų tvarkymo paslaugos kokybės reikalavimus atitinkančiose komunalinių atliekų konteinerių aikštelėse. Atliekų surinkimui naudojant kolektyvinius (bendrus) konteinerius, atliekų turėtojai <text:s/>informuojami apie jiems priskirto konteinerio pastatymo vietą.</text:span></text:p>
      <text:p text:style-name="P416"><text:span text:style-name="T417">30</text:span><text:span text:style-name="T418">.</text:span><text:span text:style-name="T419"><text:tab/></text:span><text:span text:style-name="T420">Rengiant gyvenamųjų ir visuomeninės paskirties pastatų projektus, būtina numatyti ir įrengti mišrių komunalinių atliekų ir pakuočių atliekų bei kitų antrinių žaliavų surinkimo konteinerių aikšteles (toliau - komunalinių atliekų konteinerių aikštelės) (laikino atliekų laikymo vietas (patalpas)), vadovaujantis šių Taisyklių, statybos techninio reglamento STR 2.02.01:2004 „Gyvenamieji pastatai“, patvirtinto Lietuvos Respublikos aplinkos ministro 2003 m. gruodžio 24 d. įsakymu Nr. 705 „Dėl statybos techninio reglamento STR 2.02.01:2004 „Gyvenamieji pastatai“ patvirtinimo“, statybos techninio reglamento STR 2.02.02:2004 „Visuomeninės paskirties statiniai“, patvirtinto Lietuvos Respublikos aplinkos ministro 2004 m. vasario 27 d. įsakymu Nr. D1-91 „Dėl statybos techninio reglamento STR 2.02.02:2004 „Visuomeninės paskirties statiniai“ patvirtinimo“ ir Minimalių komunalinių atliekų tvarkymo paslaugos kokybės reikalavimų nuostatomis.</text:span></text:p>
      <text:p text:style-name="P421"><text:span text:style-name="T422">31</text:span><text:span text:style-name="T423">.</text:span><text:span text:style-name="T424"><text:tab/>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425"><text:span text:style-name="T426">32</text:span><text:span text:style-name="T427">.</text:span><text:span text:style-name="T428"><text:tab/>Sodų ir garažų savininkų bendrijų teritorijose privaloma įrengti ne mažiau kaip po vieną komunalinių atliekų konteinerių aikštelę.<text:s/></text:span><text:span text:style-name="T429">Sodininkų ir garažų bendrijų teritorijose<text:s/></text:span><text:span text:style-name="T430">komunalinių atliekų konteinerių aikštelių vietas ar</text:span><text:span text:style-name="T431"><text:s/>komunalinių atliekų surinkimo kolektyvinių (bendrų) konteinerių stovėjimo vietas parenka bendrijos pirmininkas ar kiti atsakingi asmenys prie pagrindinio įvažiavimo ar išvažiavimo iš teritorijos ar teritorijos viduje taip, kad būtų patogu jais naudotis ir aptarnauti,</text:span><text:span text:style-name="T432"><text:s/>estetiškai įrengtose ir visuomenės sveikatos saugos reikalavimus atitinkančiose vietose</text:span><text:span text:style-name="T433">.</text:span></text:p>
      <text:p text:style-name="P434"/>
      <text:p text:style-name="P435"><text:span text:style-name="T436">V</text:span><text:span text:style-name="T437">.<text:s/></text:span><text:span text:style-name="T438">KOMUNALINIŲ ATLIEKŲ TURĖTOJŲ TEISĖS IR PAREIGOS</text:span></text:p>
      <text:p text:style-name="P439"/>
      <text:p text:style-name="P440"><text:span text:style-name="T441">33</text:span><text:span text:style-name="T442">.</text:span><text:span text:style-name="T443"><text:tab/></text:span><text:span text:style-name="T444">Komunalinių atliekų turėtojai privalo naudotis tik to komunalinių atliekų tvarkytojo paslaugomis, kuris įstatymų ir kitų teisės aktų nustatyta tvarka yra parinktas Savivaldybės administracijos.<text:s/></text:span><text:span text:style-name="T445">Apie šiuos komunalinių atliekų tvarkytojus atliekų turėtojams teikiama informacija skelbimais viešose vietose ir Savivaldybės interneto tinklalapiuose ir žiniasklaidos priemonėse.</text:span></text:p>
      <text:p text:style-name="P446"><text:span text:style-name="T447">34</text:span><text:span text:style-name="T448">.</text:span><text:span text:style-name="T449"><text:tab/></text:span><text:span text:style-name="T450">Komunalinių atliekų turėtojai turi teisę:</text:span></text:p>
      <text:p text:style-name="P451"><text:span text:style-name="T452">34.1</text:span><text:span text:style-name="T453">.</text:span><text:span text:style-name="T454"><text:tab/>gauti šiose Taisyklėse ir kituose teisės aktuose nustatytos kokybės komunalinių atliekų tvarkymo paslaugą;</text:span></text:p>
      <text:p text:style-name="P455"><text:span text:style-name="T456">34.2</text:span><text:span text:style-name="T457">.</text:span><text:span text:style-name="T458"><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59"><text:span text:style-name="T460">34.3</text:span><text:span text:style-name="T461">.</text:span><text:span text:style-name="T462"><text:tab/>užsisakyti papildomą individualų mišrių komunalinių atliekų surinkimo konteinerį ar jo atsisakyti, pasikeisti anksčiau skirtą individualų mišrių komunalinių atliekų konteinerį į ne mažesnį nei 0,24 m</text:span><text:span text:style-name="T463">3</text:span><text:span text:style-name="T464"><text:s/>talpos konteinerį, arba į 0,12 m</text:span><text:span text:style-name="T465">3</text:span><text:span text:style-name="T466"><text:s/>talpos konteinerį, jei individualioje namų valdoje gyvena ne daugiau kaip vienas gyventojas, kaip numatyta šių Taisyklių XIII skyriuje;</text:span></text:p>
      <text:p text:style-name="P467"><text:span text:style-name="T468">34.4</text:span><text:span text:style-name="T469">.</text:span><text:span text:style-name="T470"><text:tab/>teikti pasiūlymus komunalinių atliekų tvarkytojui, Savivaldybės administracijai ir Organizacijoms dėl atliekų tvarkymo paslaugos kokybės gerinimo;</text:span></text:p>
      <text:p text:style-name="P471"><text:span text:style-name="T472">34.5</text:span><text:span text:style-name="T473">.</text:span><text:span text:style-name="T474"><text:tab/>Savivaldybės tarybos nustatyta tvarka pasinaudoti Vietinės rinkliavos lengvatomis;</text:span></text:p>
      <text:p text:style-name="P475"><text:span text:style-name="T476">34.6</text:span><text:span text:style-name="T477">.</text:span><text:span text:style-name="T478"><text:tab/>informuoti komunalinių atliekų tvarkytojus, Savivaldybės administraciją ir Organizacijas apie šių Taisyklių reikalavimų nevykdymą ar netinkamą vykdymą.</text:span></text:p>
      <text:p text:style-name="P479"><text:span text:style-name="T480">35</text:span><text:span text:style-name="T481">.</text:span><text:span text:style-name="T482"><text:tab/>Komunalinių atliekų turėtojai privalo:</text:span></text:p>
      <text:p text:style-name="P483"><text:span text:style-name="T484">35.1</text:span><text:span text:style-name="T485">.</text:span><text:span text:style-name="T486"><text:tab/>naudotis Savivaldybės organizuojama komunalinių atliekų tvarkymo sistema;</text:span></text:p>
      <text:p text:style-name="P487"><text:span text:style-name="T488">35.2</text:span><text:span text:style-name="T489">.</text:span><text:span text:style-name="T490"><text:tab/>laiku mokėti Savivaldybės tarybos patvirtintą nustatyto dydžio Vietinę rinkliavą, laikytis kitų Vietinės rinkliavos už komunalinių atliekų surinkimą iš atliekų turėtojų ir atliekų tvarkymą nuostatų reikalavimų;</text:span></text:p>
      <text:p text:style-name="P491"><text:span text:style-name="T492">35.3</text:span><text:span text:style-name="T493">.</text:span><text:span text:style-name="T494"><text:tab/>rūšiuoti susidarančias atliekas jų susidarymo vietoje į šias frakcijas:</text:span></text:p>
      <text:p text:style-name="P495"><text:span text:style-name="T496">35.3.1</text:span><text:span text:style-name="T497">.</text:span><text:span text:style-name="T498"><text:tab/>pakuočių atliekas ir kitas antrines žaliavas (popierių ir kartoną, stiklą, plastikus, metalus, įskaitant iš šių medžiagų pagamintų pakuočių atliekas, kombinuotųjų pakuočių ir kitų pakuočių atliekas bei tekstilės atliekas);</text:span></text:p>
      <text:p text:style-name="P499"><text:span text:style-name="T500">35.3.2</text:span><text:span text:style-name="T501">.</text:span><text:span text:style-name="T502"><text:tab/>pavojingąsias atliekas;</text:span></text:p>
      <text:p text:style-name="P503"><text:span text:style-name="T504">35.3.3</text:span><text:span text:style-name="T505">.</text:span><text:span text:style-name="T506"><text:tab/>elektros ir elektroninės įrangos atliekas;</text:span></text:p>
      <text:p text:style-name="P507"><text:span text:style-name="T508">35.3.4</text:span><text:span text:style-name="T509">.</text:span><text:span text:style-name="T510"><text:tab/>didelių gabaritų atliekas ir naudotas padangas;</text:span></text:p>
      <text:p text:style-name="P511"><text:span text:style-name="T512">35.3.5</text:span><text:span text:style-name="T513">.</text:span><text:span text:style-name="T514"><text:tab/>statybos ir griovimo atliekas;</text:span></text:p>
      <text:p text:style-name="P515"><text:span text:style-name="T516">35.3.6</text:span><text:span text:style-name="T517">.</text:span><text:span text:style-name="T518"><text:tab/>biologiškai skaidžias (žaliąsias) atliekas.</text:span></text:p>
      <text:p text:style-name="P519"><text:span text:style-name="T520">35.4</text:span><text:span text:style-name="T521">.</text:span><text:span text:style-name="T522"><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23"><text:span text:style-name="T524">35.5</text:span><text:span text:style-name="T525">.</text:span><text:span text:style-name="T526"><text:tab/>neperpildyti mišrių komunalinių atliekų konteinerių, t.y., konteinerių dangčiai turi laisvai užsidaryti, o konteinerius be dangčių užpildyti tik iki viršutinio konteinerio krašto (be kaupo). Esant konteinerių perpildymui daugiau kaip tris kartus iš eilės (pagal konteinerių ištuštinimo grafiką) atliekų turėtojai privalo apmokėti papildomai pastatomo ar didesnės talpos individualaus konteinerio tuštinimo išlaidas (Vietinės rinkliavos kintamąją dalį), jeigu Savivaldybės administracija priims sprendimą pastatyti papildomą ar didesnės talpos konteinerį;</text:span></text:p>
      <text:p text:style-name="P527"><text:span text:style-name="T528">35.6</text:span><text:span text:style-name="T529">.</text:span><text:span text:style-name="T530"><text:tab/>užtikrinti, kad specialieji automobiliai netrukdomi privažiuotų prie atliekų konteinerių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531">komunalinių<text:s/></text:span><text:span text:style-name="T532">atliekų tvarkytoju suderintas vietas, prie kurių gali laisvai privažiuoti specialieji automobiliai;</text:span></text:p>
      <text:p text:style-name="P533"><text:span text:style-name="T534">35.7</text:span><text:span text:style-name="T535">.</text:span><text:span text:style-name="T536"><text:tab/>žiemos metu užtikrinti, kad komunalinių atliekų konteinerių aikštelėse būtų valomas sniegas ir ledas;</text:span></text:p>
      <text:p text:style-name="P537"><text:span text:style-name="T538">35.8</text:span><text:span text:style-name="T539">.</text:span><text:span text:style-name="T540"><text:tab/>plauti individualius mišrių komunalinių atliekų surinkimo konteinerius pagal poreikį;</text:span></text:p>
      <text:p text:style-name="P541"><text:span text:style-name="T542">35.9</text:span><text:span text:style-name="T543">.</text:span><text:span text:style-name="T544"><text:tab/>leisti komunalinių atliekų tvarkytojui atitinkamai paženklinti (priklijuoti konteinerio identifikavimui reikalingus lipdukus) individualius komunalinių atliekų surinkimo konteinerius;</text:span></text:p>
      <text:p text:style-name="P545"><text:span text:style-name="T546">35.10</text:span><text:span text:style-name="T547">.</text:span><text:span text:style-name="T548"><text:tab/>tarp atliekų išvežimų palaikyti atliekų konteinerių stovėjimo vietos švarą ir tvarką.</text:span></text:p>
      <text:p text:style-name="P549"><text:span text:style-name="T550">36</text:span><text:span text:style-name="T551">.</text:span><text:span text:style-name="T552"><text:tab/></text:span><text:span text:style-name="T553">Daugiabučių namų savininkų bendrijos, administratoriai ir</text:span><text:span text:style-name="T554"><text:s/>kiti komunalinių atliekų turėtojai atsako už daugiabučių namų teritorijoje esančių komunalinių atliekų konteinerių stovėjimo vietos švarą ir tvarką.</text:span></text:p>
      <text:p text:style-name="P555"><text:span text:style-name="T556">37</text:span><text:span text:style-name="T557">.</text:span><text:span text:style-name="T558"><text:tab/>Individualių gyvenamųjų namų savininkai turi pasirūpinti, kad su prišalusiu turiniu konteineriai išvežimo dieną būtų atitirpdinti. Priešingu atveju jie gali būti neištuštinami.</text:span></text:p>
      <text:p text:style-name="P559"><text:span text:style-name="T560">38</text:span><text:span text:style-name="T561">.</text:span><text:span text:style-name="T562"><text:tab/></text:span><text:span text:style-name="T563">Įmonės, kurių ūkinėje veikloje susidaro gamybos atliekos, privalo jas atskirti susidarymo vietoje ir<text:s/></text:span><text:span text:style-name="T564">nemaišyti su komunalinėmis atliekomis.</text:span></text:p>
      <text:p text:style-name="P565"><text:span text:style-name="T566">39</text:span><text:span text:style-name="T567">.</text:span><text:span text:style-name="T568"><text:tab/>Komunalinių atliekų turėtojams draudžiama:</text:span></text:p>
      <text:p text:style-name="P569"><text:span text:style-name="T570">39.1</text:span><text:span text:style-name="T571">.</text:span><text:span text:style-name="T572"><text:tab/></text:span><text:span text:style-name="T573">maišyti komunalines</text:span><text:span text:style-name="T574"><text:s/>atliekas su gamybinės ir kitos ūkinės veiklos atliekomis;</text:span></text:p>
      <text:p text:style-name="P575"><text:span text:style-name="T576">39.2</text:span><text:span text:style-name="T577">.</text:span><text:span text:style-name="T578"><text:tab/>savavališkai pakeisti konteinerio stovėjimo vietą (išskyrus individualius konteinerius);</text:span></text:p>
      <text:p text:style-name="P579"><text:span text:style-name="T580">39.3</text:span><text:span text:style-name="T581">.</text:span><text:span text:style-name="T582"><text:tab/>užstatyti transporto priemonėmis komunalinių atliekų konteinerių aikštelių ar stovėjimo vietų aptarnavimo zonas;</text:span></text:p>
      <text:p text:style-name="P583"><text:span text:style-name="T584">39.4</text:span><text:span text:style-name="T585">.</text:span><text:span text:style-name="T586"><text:tab/>presuoti ar grūsti mišrias komunalines atliekas į mišrių komunalinių atliekų konteinerius;</text:span></text:p>
      <text:p text:style-name="P587"><text:span text:style-name="T588">39.5</text:span><text:span text:style-name="T589">.</text:span><text:span text:style-name="T590"><text:tab/>išmesti komunalines atliekas gatvėse, aikštėse, skveruose, parkuose ir kitose <text:s/>vietose bei palikti atliekas šalia konteinerių;</text:span></text:p>
      <text:p text:style-name="P591"><text:span text:style-name="T592">39.6</text:span><text:span text:style-name="T593">.</text:span><text:span text:style-name="T594"><text:tab/>atliekas užkasti, vežti į laukus, miškus bei kitas tam neskirtas vietas;</text:span></text:p>
      <text:p text:style-name="P595"><text:span text:style-name="T596">39.7</text:span><text:span text:style-name="T597">.</text:span><text:span text:style-name="T598"><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99"><text:span text:style-name="T600">39.8</text:span><text:span text:style-name="T601">.</text:span><text:span text:style-name="T602"><text:tab/>mesti į bendro naudojimo teritorijas privačiose teritorijose susidariusias žaliąsias atliekas;</text:span></text:p>
      <text:p text:style-name="P603"><text:span text:style-name="T604">39.9</text:span><text:span text:style-name="T605">.</text:span><text:span text:style-name="T606"><text:tab/>gadinti ir laužyti konteinerius;</text:span></text:p>
      <text:p text:style-name="P607"><text:span text:style-name="T608">39.10</text:span><text:span text:style-name="T609">.</text:span><text:span text:style-name="T610"><text:tab/>raustis konteineriuose, imti iš jų atliekas ir (ar) antrines žaliavas, įskaitant pakuočių atliekas;</text:span></text:p>
      <text:p text:style-name="P611"><text:span text:style-name="T612">39.11</text:span><text:span text:style-name="T613">.</text:span><text:span text:style-name="T614"><text:tab/>mišrias<text:s/></text:span><text:span text:style-name="T615">komunalines</text:span><text:span text:style-name="T616"><text:s/>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617"><text:span text:style-name="T618">39.12</text:span><text:span text:style-name="T619">.</text:span><text:span text:style-name="T620"><text:tab/>deginti atliekas, išskyrus sausą žolę, nendres, šiaudus bei laukininkystės ir daržininkystės atliekas ne miestų ir<text:s/></text:span><text:span text:style-name="T621">miestelių</text:span><text:span text:style-name="T622"><text:s/>teritorijose, kaip tai numato Aplinkos apsaugos reikalavimai lauko sąlygomis deginant augalus ar jų dalis, patvirtinti Lietuvos Respublikos aplinkos ministro 1999 m. rugsėjo 1 d. įsakymu Nr. 269 „Dėl Aplinkos apsaugos reikalavimų lauko sąlygomis deginant augalus ar jų dalis patvirtinimo“.<text:s/></text:span></text:p>
      <text:p text:style-name="P623"><text:span text:style-name="T624">40</text:span><text:span text:style-name="T625">.</text:span><text:span text:style-name="T626"><text:tab/></text:span><text:span text:style-name="T627">Jei atliekų surinkimo priemonė tampa netinkama naudoti dėl atliekų turėtojo kaltės, ji keičiama atlygintinai. <text:s/></text:span></text:p>
      <text:p text:style-name="P628"><text:span text:style-name="T629">41</text:span><text:span text:style-name="T630">.</text:span><text:span text:style-name="T631"><text:tab/></text:span><text:span text:style-name="T632">Žemės sklypų savininkai, valdytojai ir naudotojai yra atsakingi už atliekų konteinerių stovėjimo vietos/ komunalinių atliekų konteinerių aikštelės priežiūrą ir tvarką.</text:span></text:p>
      <text:p text:style-name="P633"/>
      <text:p text:style-name="P634"><text:span text:style-name="T635">VI</text:span><text:span text:style-name="T636">.<text:s/></text:span><text:span text:style-name="T637">KOMUNALINIŲ ATLIEKŲ TVARKYTOJŲ TEISĖS IR PAREIGOS</text:span></text:p>
      <text:p text:style-name="P638"/>
      <text:p text:style-name="P639"><text:span text:style-name="T640">42</text:span><text:span text:style-name="T641">.</text:span><text:span text:style-name="T642"><text:tab/></text:span><text:span text:style-name="T643">Komunalinių atliekų tvarkytojai vykdo Savivaldybės nustatytus reikalavimus ir užduotis, skirtas komunalinių atliekų tvarkymo sistemai įgyvendinti.<text:s/></text:span></text:p>
      <text:p text:style-name="P644"><text:span text:style-name="T645">43</text:span><text:span text:style-name="T646">.</text:span><text:span text:style-name="T647"><text:tab/></text:span><text:span text:style-name="T648">Komunalinių atliekų tvarkytojai turi teisę patikrinti aptarnaujamų komunalinių atliekų konteinerių turinį ir rūšiavimo kokybę.</text:span></text:p>
      <text:p text:style-name="P649"><text:span text:style-name="T650">44</text:span><text:span text:style-name="T651">.</text:span><text:span text:style-name="T652"><text:tab/></text:span><text:span text:style-name="T653">Komunalinių atliekų tvarkytojai privalo:</text:span></text:p>
      <text:p text:style-name="P654"><text:span text:style-name="T655">44.1</text:span><text:span text:style-name="T656">.</text:span><text:span text:style-name="T657"><text:tab/>teikti paslaugas pagal Minimalius komunalinių atliekų tvarkymo paslaugos kokybės reikalavimų ir kitų teisės aktų nuostatas bei sutarties su Savivaldybės administracija sąlygas;</text:span></text:p>
      <text:p text:style-name="P658"><text:span text:style-name="T659">44.2</text:span><text:span text:style-name="T660">.</text:span><text:span text:style-name="T661"><text:tab/>neimant papildomo mokesčio pateikti atliekų turėtojams mišrių komunalinių atliekų konteinerius;<text:s/></text:span></text:p>
      <text:p text:style-name="P662"><text:span text:style-name="T663">44.3</text:span><text:span text:style-name="T664">.</text:span><text:span text:style-name="T665"><text:tab/>pagal komunalinių atliekų turėtojo kreipimąsi raštu ne ilgiau kaip per 30 kalendorinių dienų pakeisti anksčiau skirtą individualų mišrių komunalinių atliekų konteinerį į ne mažesnį nei 0,24 m</text:span><text:span text:style-name="T666">3</text:span><text:span text:style-name="T667"><text:s/>talpos konteinerį, pastatyti ar nuimti papildomą konteinerį(-ius), naudojamą(-us) Savivaldybės komunalinių atliekų tvarkymo sistemoje. Duomenis apie pakeistus konteinerius komunalinių atliekų tvarkytojas per 5 darbo dienas pateikia Savivaldybės administracijai, kuri atitinkamai patikslina Atliekų turėtojų registrą;</text:span></text:p>
      <text:p text:style-name="P668"><text:span text:style-name="T669">44.4</text:span><text:span text:style-name="T670">.</text:span><text:span text:style-name="T671"><text:tab/>gavus iš seniūnijos informaciją dėl komunalinių atliekų turėtojo prašymo pakeisti individualų mišrių komunalinių atliekų konteinerį į 0,12 m</text:span><text:span text:style-name="T672">3</text:span><text:span text:style-name="T673"><text:s/>talpos konteinerį ir patvirtinimą, kad individualioje valdoje, kuri naudosis šiuo konteineriu, gyvena ne daugiau kaip vienas gyventojas, per 30 kalendorinių dienų pakeisti anksčiau skirtą individualų mišrių komunalinių atliekų konteinerį į 0,12 m</text:span><text:span text:style-name="T674">3</text:span><text:span text:style-name="T675"><text:s/>talpos konteinerį.<text:s/></text:span><text:span text:style-name="T676">Duomenis apie pakeistus konteinerius komunalinių atliekų tvarkytojas per 5 darbo dienas pateikia Savivaldybės administracijai, kuri atitinkamai patikslina Atliekų turėtojų registrą;</text:span></text:p>
      <text:p text:style-name="P677"><text:span text:style-name="T678">44.5</text:span><text:span text:style-name="T679">.</text:span><text:span text:style-name="T680"><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681"><text:span text:style-name="T682">44.6</text:span><text:span text:style-name="T683">.</text:span><text:span text:style-name="T684"><text:tab/>komunalinių atliekų surinkimui naudoti saugius žmonių sveikatai ir aplinkai konteinerius, atitinkančius teisės aktų ir Savivaldybės nustatytus reikalavimus;</text:span></text:p>
      <text:p text:style-name="P685"><text:span text:style-name="T686">44.7</text:span><text:span text:style-name="T687">.</text:span><text:span text:style-name="T688"><text:tab/>mišrias <text:s/>komunalines <text:s/>atliekas <text:s/>surinkimo iš atliekų surinkimo priemonių ir <text:s/>vežimo metu nemaišyti su pakuočių atliekomis, antrinėmis žaliavomis ar kitomis atskirai surenkamomis atliekomis;<text:s/></text:span></text:p>
      <text:p text:style-name="P689"><text:span text:style-name="T690">44.8</text:span><text:span text:style-name="T691">.</text:span><text:span text:style-name="T692"><text:tab/>konteinerius tuštinti pagal sudarytą ir su Savivaldybės administracija suderintą grafiką, kuris skelbiamas savivaldybės ir komunalinių atliekų tvarkytojų interneto tinklalapiuose, spaudoje ir kituose atliekų <text:s/>turėtojams prieinamuose šaltiniuose (toliau – grafikas). Grafikas gali būti keičiamas ne vėliau kaip prieš 14 dienų, apie tai įspėjus atliekų turėtoją savivaldybės ir komunalinių atliekų tvarkytojų interneto tinklalapiuose, spaudoje bei kituose atliekų turėtojams prieinamuose informavimo šaltiniuose;</text:span></text:p>
      <text:p text:style-name="P693"><text:span text:style-name="T694">44.9</text:span><text:span text:style-name="T695">.</text:span><text:span text:style-name="T696"><text:tab/>konteinerius tuštinti tik tokiomis valandomis, kuriomis Triukšmo prevencijos Vilniaus rajono viešosiose vietose taisyklių ir kitų teisės aktų nustatyta tvarka leidžiama atliekų išvežimo veikla;</text:span></text:p>
      <text:p text:style-name="P697"><text:span text:style-name="T698">44.10</text:span><text:span text:style-name="T699">.</text:span><text:span text:style-name="T700"><text:tab/>ištuštintus kolektyvinius (bendrus) konteinerius grąžinti į jų nuolatinę stovėjimo vietą, o individualius konteinerius pastatyti į tą pačią vietą, iš kurios buvo paimti, po ištuštinimo uždaryti konteinerių dangčius;<text:s/></text:span></text:p>
      <text:p text:style-name="P701"><text:span text:style-name="T702">44.11</text:span><text:span text:style-name="T703">.</text:span><text:span text:style-name="T704"><text:tab/></text:span><text:span text:style-name="T705">konteinerių ištuštinimo metu užtikrinti komunalinių atliekų konteinerių aikštelės ar konteinerių stovėjimo vietos<text:s/></text:span><text:span text:style-name="T706">tvarką ir švarią aplinką 5 m atstumu aplink konteinerių aikštelę ar konteinerio stovėjimo vietą (5 m skaičiuojant nuo kiekvieno konteinerio išorinės kraštinės), surenkant iš konteinerių išsibarsčiusias atliekas, skirtas šalinti atitinkamos rūšies konteineryje;</text:span></text:p>
      <text:p text:style-name="P707"><text:span text:style-name="T708">44.12</text:span><text:span text:style-name="T709">.</text:span><text:span text:style-name="T710"><text:tab/></text:span><text:span text:style-name="T711">plauti</text:span><text:span text:style-name="T712"><text:s/>ir (ar) dezinfekuoti<text:s/></text:span><text:span text:style-name="T713">kolektyvinius (bendrus)<text:s/></text:span><text:span text:style-name="T714">mišrių komunalinių atliekų konteinerius<text:s/></text:span><text:span text:style-name="T715">ne rečiau kaip kartą per ketvirtį šiltuoju metų laiku ar</text:span><text:span text:style-name="T716"><text:s/>kitu dažnumu, kuris numatytas sutarties su Savivaldybės administracija sąlygose;</text:span></text:p>
      <text:p text:style-name="P717"><text:span text:style-name="T718">44.13</text:span><text:span text:style-name="T719">.</text:span><text:span text:style-name="T720"><text:tab/></text:span><text:span text:style-name="T721">pavogtus, sugadintus ir techniškai netvarkingus konteinerius be papildomo mokesčio suremontuoti ar pakeisti</text:span><text:span text:style-name="T722"><text:s/>kitais to paties dydžio ir tos pačios paskirties kokybiškais konteineriais, suderinus su Savivaldybės administracija</text:span><text:span text:style-name="T723"><text:s/></text:span><text:span text:style-name="T724">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725"><text:span text:style-name="T726">44.14</text:span><text:span text:style-name="T727">.</text:span><text:span text:style-name="T728"><text:tab/>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729"><text:span text:style-name="T730">44.15</text:span><text:span text:style-name="T731">.</text:span><text:span text:style-name="T732"><text:tab/>laikytis atliekų surinkimo ir išvežimo grafikų ir, esant pakartotiniam konteinerių perpildymo faktui (kaip numatyta 35.5 punkte), informuoti Savivaldybės administraciją, kuri nusprendžia, ar būtina pastatyti papildomą ar kito dydžio konteinerį ir apie tai raštu gavus informaciją iš Savivaldybės administracijos, pastatyti papildomą ar kito dydžio konteinerį; Duomenis apie pakeistus konteinerius komunalinių atliekų tvarkytojas per 5 darbo dienas pateikia Savivaldybės administracijai, kuri atitinkamai patikslina Atliekų turėtojų registrą;</text:span></text:p>
      <text:p text:style-name="P733"><text:span text:style-name="T734">44.16</text:span><text:span text:style-name="T735">.</text:span><text:span text:style-name="T736"><text:tab/>komunalinių atliekų turėtojams pateikti tiesiogiai bei 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737"><text:span text:style-name="T738">44.17</text:span><text:span text:style-name="T739">.</text:span><text:span text:style-name="T740"><text:tab/>įspėti atliekų turėtojus, kurie nesilaiko šių Taisyklių reikalavimų;</text:span></text:p>
      <text:p text:style-name="P741"><text:span text:style-name="T742">44.18</text:span><text:span text:style-name="T743">.</text:span><text:span text:style-name="T744"><text:tab/>teikti informaciją Savivaldybės administracijai apie kiekvieno sutvarkyto komunalinių atliekų srauto kiekį.</text:span></text:p>
      <text:p text:style-name="P745"><text:span text:style-name="T746">45</text:span><text:span text:style-name="T747">.</text:span><text:span text:style-name="T748"><text:tab/></text:span><text:span text:style-name="T749">Komunalinių atliekų tvarkytojai turi teisę atsisakyti tuštinti konteinerius šiais atvejais:</text:span></text:p>
      <text:p text:style-name="P750"><text:span text:style-name="T751">45.1</text:span><text:span text:style-name="T752">.</text:span><text:span text:style-name="T753"><text:tab/>jei atliekų turėtojai nepastato (neišstumia) individualių konteinerių ar patalpose bei uždarose teritorijose esančių kolektyvinių (bendrų) konteinerių nustatytu jų ištuštinimo laiku į nurodytas vietas;</text:span></text:p>
      <text:p text:style-name="P754"><text:span text:style-name="T755">45.2</text:span><text:span text:style-name="T756">.</text:span><text:span text:style-name="T757"><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758"><text:span text:style-name="T759">45.3</text:span><text:span text:style-name="T760">.</text:span><text:span text:style-name="T761"><text:tab/>jei ištuštinimo dieną individualių gyvenamųjų namų individualūs mišrių komunalinių atliekų konteineriai yra su prišalusiu turiniu ir neatitirpdinti;</text:span></text:p>
      <text:p text:style-name="P762"><text:span text:style-name="T763">45.4</text:span><text:span text:style-name="T764">.</text:span><text:span text:style-name="T765"><text:tab/>jei atliekų surinkimo priemonėse yra daiktai ir (ar) atliekos, kurių buvimas juose neleistinas pagal šias Taisykles ir (ar) kelia pavojų žmogaus saugumui ir (ar) aplinkai.</text:span></text:p>
      <text:p text:style-name="P766"><text:span text:style-name="T767">46</text:span><text:span text:style-name="T768">.</text:span><text:span text:style-name="T769"><text:tab/></text:span><text:span text:style-name="T770">Jei komunalinių atliekų tvarkytojas dėl šių Taisyklių 45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771"/>
      <text:p text:style-name="P772"><text:span text:style-name="T773">VII</text:span><text:span text:style-name="T774">.<text:s/></text:span><text:span text:style-name="T775">BIOLOGIŠKAI SKAIDŽIŲ ATLIEKŲ TVARKYMAS</text:span></text:p>
      <text:p text:style-name="P776"/>
      <text:p text:style-name="P777"><text:span text:style-name="T778">47</text:span><text:span text:style-name="T779">.</text:span><text:span text:style-name="T780"><text:tab/></text:span><text:span text:style-name="T781">Komunalinių atliekų turėtojai biologiškai skaidžias (žaliąsias) atliekas atskiria nuo kitų komunalinių atliekų jų susidarymo vietoje:<text:s/></text:span></text:p>
      <text:p text:style-name="P782"><text:span text:style-name="T783">47.1</text:span><text:span text:style-name="T784">.</text:span><text:span text:style-name="T785"><text:tab/>komunalinių atliekų turėtojai, kurie turi galimybes ir pageidauja biologiškai skaidžias (žaliąsias) atliekas kompostuoti, turi tai daryti</text:span><text:span text:style-name="T786"><text:s/></text:span><text:span text:style-name="T787">kompostavimo dėžėje, savo privačioje valdoje specialiai tam skirtoje vietoje;</text:span></text:p>
      <text:p text:style-name="P788"><text:span text:style-name="T789">47.2</text:span><text:span text:style-name="T790">.</text:span><text:span text:style-name="T791"><text:tab/>komunalinių atliekų turėtojai, kurie neturi galimybių ar nepageidauja kompostuoti atliekų privačioje valdoje, atskirtas biologiškai skaidžias (žaliąsias) atliekas gali pristatyti į nuotekų dumblo ir žaliųjų atliekų kompostavimo aikštelę ir (ar) žaliųjų atliekų kompostavimo aikštelę.</text:span></text:p>
      <text:p text:style-name="P792"><text:span text:style-name="T793">48</text:span><text:span text:style-name="T794">.</text:span><text:span text:style-name="T795"><text:tab/>Rekomendacijos individualiam kompostavimui pateiktos</text:span><text:span text:style-name="T796"><text:s/>šių Taisyklių 1 priede.</text:span></text:p>
      <text:p text:style-name="P797"><text:span text:style-name="T798">49</text:span><text:span text:style-name="T799">.</text:span><text:span text:style-name="T800"><text:tab/></text:span><text:span text:style-name="T801">Biologiškai skaidžias (žaliąsias) atliekas draudžiama mesti į mišrių komunalinių atliekų, pakuočių atliekų ir kitų antrinių žaliavų ar į kitus šioms atliekoms neskirtus konteinerius.<text:s/></text:span></text:p>
      <text:p text:style-name="P802"><text:span text:style-name="T803">50</text:span><text:span text:style-name="T804">.</text:span><text:span text:style-name="T805"><text:tab/></text:span><text:span text:style-name="T806">Bendro naudojimo teritorijų priežiūros metu susidarančias biologiškai skaidžias (žaliąsias) atliekas<text:s/></text:span><text:span text:style-name="T807">miestą ir gyvenvietes tvarkančios įmonės</text:span><text:span text:style-name="T808"><text:s/>pristato į nuotekų dumblo ir žaliųjų atliekų kompostavimo aikštelę ir (ar) žaliųjų atliekų kompostavimo aikštelę.</text:span></text:p>
      <text:p text:style-name="P809"><text:span text:style-name="T810">51</text:span><text:span text:style-name="T811">.</text:span><text:span text:style-name="T812"><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text:s/></text:span><text:soft-page-break/><text:span text:style-name="T813">poveikiui atspariose talpyklose, kurios užtikrintų apsaugą nuo vėjo, graužikų, paukščių, vabzdžių ir pan. Iš tokių talpyklų neturi tekėti skysčiai ir sklisti kvapai.<text:s/></text:span></text:p>
      <text:p text:style-name="P814"><text:span text:style-name="T815">52</text:span><text:span text:style-name="T816">.</text:span><text:span text:style-name="T817"><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818"><text:span text:style-name="T819">53</text:span><text:span text:style-name="T820">.</text:span><text:span text:style-name="T821"><text:tab/><text:s/></text:span><text:span text:style-name="T822">Komunalinių atliekų tvarkytojas iš kapinių surinktas biologiškai skaidžias (žaliąsias) atliekas turi pristatyti į nuotekų dumblo ir žaliųjų atliekų kompostavimo aikštelę ir (ar) žaliųjų atliekų kompostavimo aikštelę.</text:span></text:p>
      <text:p text:style-name="Normal"/>
      <text:p text:style-name="P823"><text:span text:style-name="T824">VIII</text:span><text:span text:style-name="T825">.<text:s/></text:span><text:span text:style-name="T826">PAKUOČIŲ ATLIEKŲ IR KITŲ ANTRINIŲ ŽALIAVŲ BEI TEKSTILĖS ATLIEKŲ TVARKYMAS</text:span></text:p>
      <text:p text:style-name="P827"/>
      <text:p text:style-name="P828"><text:span text:style-name="T829">54</text:span><text:span text:style-name="T830">.</text:span><text:span text:style-name="T831"><text:tab/></text:span><text:span text:style-name="T832">Komunalinių atliekų turėtojai pakuočių atliekas ir kitas antrines žaliavas privalo atskirti nuo kitų komunalinių atliekų jų susidarymo vietoje.</text:span></text:p>
      <text:p text:style-name="P833"><text:span text:style-name="T834">55</text:span><text:span text:style-name="T835">.</text:span><text:span text:style-name="T836"><text:tab/></text:span><text:span text:style-name="T837">Atliekų, kurias galima mesti į atitinkamus pakuočių atliekų ir kitų antrinių žaliavų (toliau – pakuočių atliekos), surinkimo konteinerius, sąrašas pateikiamas šių Taisyklių 2 priede.</text:span></text:p>
      <text:p text:style-name="P838"><text:span text:style-name="T839">56</text:span><text:span text:style-name="T840">.</text:span><text:span text:style-name="T841"><text:tab/></text:span><text:span text:style-name="T842">Savivaldybės teritorijoje palaipsniui pradedamas diegti pakuočių atliekų surinkimas individualiais konteineriais iš individualių namų ūkių.</text:span></text:p>
      <text:p text:style-name="P843"><text:span text:style-name="T844">57</text:span><text:span text:style-name="T845">.</text:span><text:span text:style-name="T846"><text:tab/></text:span><text:span text:style-name="T847">Pakuočių atliekos (išskyrus stiklo atliekas) individualių namų ūkiuose talpinamos į tam skirtus individualius 0,24 m</text:span><text:span text:style-name="T848">3</text:span><text:span text:style-name="T849"><text:s/>talpos pakuočių atliekų surinkimo konteinerius.</text:span></text:p>
      <text:p text:style-name="P850"><text:span text:style-name="T851">58</text:span><text:span text:style-name="T852">.</text:span><text:span text:style-name="T853"><text:tab/></text:span><text:span text:style-name="T854">Taisyklių 57 punkte nurodyti konteineriai tuštinami<text:s/></text:span><text:span text:style-name="T855">pagal g</text:span><text:span text:style-name="T856">rafiką ne rečiau kaip vieną kartą per mėnesį.</text:span></text:p>
      <text:p text:style-name="P857"><text:span text:style-name="T858">59</text:span><text:span text:style-name="T859">.</text:span><text:span text:style-name="T860"><text:tab/></text:span><text:span text:style-name="T861">Stiklo atliekos individualių namų ūkiuose talpinamos į tam skirtus individualius 0,12 m</text:span><text:span text:style-name="T862">3</text:span><text:span text:style-name="T863"><text:s/>talpos stiklo pakuočių atliekų surinkimo konteinerius.</text:span></text:p>
      <text:p text:style-name="P864"><text:span text:style-name="T865">60</text:span><text:span text:style-name="T866">.</text:span><text:span text:style-name="T867"><text:tab/></text:span><text:span text:style-name="T868"><text:s/>Taisyklių 59 punkte nurodyti konteineriai tuštinami pagal grafiką ne rečiau kaip vieną kartą per 3 mėnesius.</text:span></text:p>
      <text:p text:style-name="P869"><text:span text:style-name="T870">61</text:span><text:span text:style-name="T871">.</text:span><text:span text:style-name="T872"><text:tab/></text:span><text:span text:style-name="T873">Individualių namų ūkiai gali papildomai naudotis pakuočių atliekų surinkimo kolektyvinių (bendrų) konteinerių aikštelėmis, didelių gabaritų atliekų surinkimo aikštelėmis ir Papildančiomis atliekų surinkimo sistemomis.</text:span></text:p>
      <text:p text:style-name="P874"><text:span text:style-name="T875">62</text:span><text:span text:style-name="T876">.</text:span><text:span text:style-name="T877"><text:tab/></text:span><text:span text:style-name="T878">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879"><text:span text:style-name="T880">63</text:span><text:span text:style-name="T881">.</text:span><text:span text:style-name="T882"><text:tab/></text:span><text:span text:style-name="T883">Savivaldybės teritorijoje pakuočių atliekoms surinkti naudojami kolektyviniai (bendri) 1,6 m</text:span><text:span text:style-name="T884">3</text:span><text:span text:style-name="T885">, 1,8 m</text:span><text:span text:style-name="T886">3<text:s/></text:span><text:span text:style-name="T887">ir 2,5 m</text:span><text:span text:style-name="T888">3</text:span><text:span text:style-name="T889"><text:s/></text:span><text:span text:style-name="T890">talpos konteineriai. <text:s/></text:span></text:p>
      <text:p text:style-name="P891"><text:span text:style-name="T892">64</text:span><text:span text:style-name="T893">.</text:span><text:span text:style-name="T894"><text:tab/></text:span><text:span text:style-name="T895">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896"><text:span text:style-name="T897">65</text:span><text:span text:style-name="T898">.</text:span><text:span text:style-name="T899"><text:tab/></text:span><text:span text:style-name="T900">Kolektyviniai (bendri) pakuočių atliekų surinkimo konteineriai tuštinami pagal</text:span><text:span text:style-name="T901"><text:s text:c="2"/>g</text:span><text:span text:style-name="T902">rafiką ne rečiau kaip:</text:span></text:p>
      <text:p text:style-name="P903"><text:span text:style-name="T904">65.1</text:span><text:span text:style-name="T905">.</text:span><text:span text:style-name="T906"><text:tab/>skirti stiklinių pakuočių ir stiklo atliekoms surinkti „STIKLAS” – 1 kartą per mėnesį;</text:span></text:p>
      <text:p text:style-name="P907"><text:span text:style-name="T908">65.2</text:span><text:span text:style-name="T909">.</text:span><text:span text:style-name="T910"><text:tab/>skirti popierinių ir kartoninių pakuočių bei popieriaus ir kartono atliekoms surinkti „POPIERIUS” – 1 kartą per mėnesį;</text:span></text:p>
      <text:p text:style-name="P911"><text:span text:style-name="T912">65.3</text:span><text:span text:style-name="T913">.</text:span><text:span text:style-name="T914"><text:tab/>skirti plastikinių, metalinių, kombinuotų ir kitų pakuočių atliekoms surinkti „PLASTIKAS” – 1 kartą per 3 savaites.<text:s/></text:span></text:p>
      <text:p text:style-name="P915"><text:span text:style-name="T916">66</text:span><text:span text:style-name="T917">.</text:span><text:span text:style-name="T918"><text:tab/></text:span><text:span text:style-name="T919">Kolektyvinius (bendrus) pakuočių atliekų surinkimo konteinerius, kurių užpildyta daugiau kaip 80 % tūrio, komunalinių atliekų tvarkytojas turi ištuštinti ne tik pagal grafiką, bet ir Savivaldybės administracijos nurodymu ar gavęs komunalinių atliekų turėtojo pranešimą.</text:span></text:p>
      <text:p text:style-name="P920"><text:span text:style-name="T921">67</text:span><text:span text:style-name="T922">.</text:span><text:span text:style-name="T923"><text:tab/></text:span><text:span text:style-name="T924">Surūšiuotos ir į pakuočių atliekų surinkimo konteinerius metamos pakuočių atliekos turi būti be priemaišų (pvz., maisto, skysčio, kitų medžiagų likučių).</text:span></text:p>
      <text:p text:style-name="P925"><text:span text:style-name="T926">68</text:span><text:span text:style-name="T927">.</text:span><text:span text:style-name="T928"><text:tab/></text:span><text:span text:style-name="T929">Surenkamos ir vežamos skirtingų rūšių, atskirose atliekų surinkimo priemonėse <text:s/>surinktos pakuočių atliekos negali būti maišomos tarpusavyje ir (ar) su mišriomis komunalinėmis atliekomis.</text:span></text:p>
      <text:p text:style-name="P930"><text:span text:style-name="T931">69</text:span><text:span text:style-name="T932">.</text:span><text:span text:style-name="T933"><text:tab/></text:span><text:span text:style-name="T934">Draudžiama kolektyviniuose (bendruose) pakuočių atliekų surinkimo konteineriuose deginti atliekas, raustis juose, išimti iš jų atliekas, mesti atliekas, kurios negali būti šalinamos šiuose konteineriuose.</text:span></text:p>
      <text:p text:style-name="P935"><text:span text:style-name="T936">70</text:span><text:span text:style-name="T937">.</text:span><text:span text:style-name="T938"><text:tab/></text:span><text:span text:style-name="T939"><text:s/>Draudžiama šalia kolektyvinių (bendrų) pakuočių atliekų surinkimo konteinerių palikti atliekas, kurioms šie konteineriai nėra skirti.</text:span></text:p>
      <text:p text:style-name="P940"><text:span text:style-name="T941">71</text:span><text:span text:style-name="T942">.</text:span><text:span text:style-name="T943"><text:tab/></text:span><text:span text:style-name="T944">Šių Taisyklių 45 punkte nurodytais atvejais komunalinių atliekų tvarkytojai turi teisę atsisakyti tuštinti pakuočių atliekų surinkimo konteinerius.</text:span></text:p>
      <text:p text:style-name="P945"><text:span text:style-name="T946">72</text:span><text:span text:style-name="T947">.</text:span><text:span text:style-name="T948"><text:tab/></text:span><text:span text:style-name="T949">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950"><text:span text:style-name="T951">73</text:span><text:span text:style-name="T952">.</text:span><text:span text:style-name="T953"><text:tab/></text:span><text:span text:style-name="T954">Jeigu komunalinių atliekų turėtojas konteinerių tuštinimo dieną į nurodytas vietas pakuočių atliekų surinkimo konteinerių neišstumia arba komunalinių atliekų tvarkytojas negali ištuštinti konteinerių dėl kitų priežasčių, nurodytų šių Taisyklių 45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955"><text:span text:style-name="T956">74</text:span><text:span text:style-name="T957">.</text:span><text:span text:style-name="T958"><text:tab/></text:span><text:span text:style-name="T959">Komunalinių atliekų turėtojai pakuočių atliekas gali pristatyti į artimiausią didelių gabaritų atliekų surinkimo aikštelę.</text:span></text:p>
      <text:p text:style-name="P960"><text:span text:style-name="T961">75</text:span><text:span text:style-name="T962">.</text:span><text:span text:style-name="T963"><text:tab/></text:span><text:span text:style-name="T964">Įmonės, įstaigos ar organizacijos gali naudotis Savivaldybės sukurta pakuočių atliekų surinkimo sistema arba tvarkyti jas pagal dvišales sutartis su atliekų tvarkytojais.</text:span></text:p>
      <text:p text:style-name="P965"><text:span text:style-name="T966">76</text:span><text:span text:style-name="T967">.</text:span><text:span text:style-name="T968"><text:tab/></text:span><text:span text:style-name="T969">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970"><text:span text:style-name="T971">77</text:span><text:span text:style-name="T972">.</text:span><text:span text:style-name="T973"><text:tab/></text:span><text:span text:style-name="T974">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75"/>
      <text:p text:style-name="P976"><text:span text:style-name="T977">IX</text:span><text:span text:style-name="T978">.<text:s/></text:span><text:span text:style-name="T979">BUITYJE SUSIDARANČIŲ PAVOJINGŲJŲ ATLIEKŲ TVARKYMAS</text:span></text:p>
      <text:p text:style-name="P980"/>
      <text:p text:style-name="P981"><text:span text:style-name="T982">78</text:span><text:span text:style-name="T983">.</text:span><text:span text:style-name="T984"><text:tab/></text:span><text:span text:style-name="T985">Komunalinių atliekų turėtojai buityje susidarančias pavojingąsias atliekas privalo atskirti nuo kitų komunalinių atliekų jų susidarymo vietoje.</text:span></text:p>
      <text:p text:style-name="P986"><text:span text:style-name="T987">79</text:span><text:span text:style-name="T988">.</text:span><text:span text:style-name="T989"><text:tab/></text:span><text:span text:style-name="T990">Komunalinių atliekų turėtojai, nurodyti šių Taisyklių 5.1 papunktyje, buityje susidarančias pavojingąsias atliekas<text:s/></text:span><text:span text:style-name="T991">pristato į artimiausią didelių gabaritų atliekų surinkimo aikštelę, kurioje jos priimamos<text:s/></text:span><text:span text:style-name="T992">aikštelės operatoriaus</text:span><text:span text:style-name="T993"><text:s/>nustatyta tvarka.</text:span></text:p>
      <text:p text:style-name="P994"><text:span text:style-name="T995">80</text:span><text:span text:style-name="T996">.</text:span><text:span text:style-name="T997"><text:tab/></text:span><text:span text:style-name="T998">Komunalinių atliekų turėtojai, nurodyti šių Taisyklių 5.2 ir 5.3 papunkčiuose, pavojingąsias atliekas perduoda tvarkyti atliekų tvarkytojams teisės aktų nustatyta tvarka.</text:span></text:p>
      <text:p text:style-name="P999"><text:span text:style-name="T1000">81</text:span><text:span text:style-name="T1001">.</text:span><text:span text:style-name="T1002"><text:tab/></text:span><text:span text:style-name="T1003">Komunalinių atliekų turėtojai buityje susidarančias pavojingąsias atliekas gali perduoti komunalinių atliekų tvarkytojui, kai jis jas surenka apvažiavimo būdu ne rečiau kaip 2 kartus per metus pagal grafiką.</text:span></text:p>
      <text:p text:style-name="P1004"><text:span text:style-name="T1005">82</text:span><text:span text:style-name="T1006">.</text:span><text:span text:style-name="T1007"><text:tab/></text:span><text:span text:style-name="T1008">Komunalinių atliekų turėtojai susidariusius nereikalingus vaistus turi perduoti vaistinėms, kurios šias atliekas priima Sveikatos apsaugos ministerijos nustatyta tvarka.</text:span></text:p>
      <text:p text:style-name="P1009"><text:span text:style-name="T1010">83</text:span><text:span text:style-name="T1011">.</text:span><text:span text:style-name="T1012"><text:tab/></text:span><text:span text:style-name="T1013">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text:s/></text:span><text:soft-page-break/><text:span text:style-name="T1014">pagal teisės aktų reikalavimus turi priimti šias atliekas nemokamai ir nereikalaudami pirkti naują bateriją ar akumuliatorių.</text:span><text:span text:style-name="T1015"><text:s/></text:span></text:p>
      <text:p text:style-name="P1016"><text:span text:style-name="T1017">84</text:span><text:span text:style-name="T1018">.</text:span><text:span text:style-name="T1019"><text:tab/></text:span><text:span text:style-name="T1020">Buityje susidarančias pavojingąsias atliekas draudžiama mesti į mišrių komunalinių atliekų ar pakuočių atliekų bei kitų antrinių žaliavų konteinerius ar palikti šalia jų.</text:span></text:p>
      <text:p text:style-name="P1021"/>
      <text:p text:style-name="P1022"/>
      <text:p text:style-name="P1023"><text:span text:style-name="T1024">X</text:span><text:span text:style-name="T1025">.<text:s/></text:span><text:span text:style-name="T1026">ELEKTROS IR ELEKTRONINĖS ĮRANGOS ATLIEKŲ TVARKYMAS</text:span></text:p>
      <text:p text:style-name="P1027"/>
      <text:p text:style-name="P1028"><text:span text:style-name="T1029">85</text:span><text:span text:style-name="T1030">.</text:span><text:span text:style-name="T1031"><text:tab/></text:span><text:span text:style-name="T1032">Komunalinių atliekų turėtojai elektros ir elektroninės įrangos atliekas privalo atskirti nuo kitų komunalinių atliekų jų susidarymo vietoje.<text:s/></text:span></text:p>
      <text:p text:style-name="P1033"><text:span text:style-name="T1034">86</text:span><text:span text:style-name="T1035">.</text:span><text:span text:style-name="T1036"><text:tab/></text:span><text:span text:style-name="T1037">Komunalinių atliekų turėtojai, nurodyti šių Taisyklių 5.1 papunktyje, elektros ir elektroninės įrangos atliekas:</text:span></text:p>
      <text:p text:style-name="P1038"><text:span text:style-name="T1039">86.1</text:span><text:span text:style-name="T1040">.</text:span><text:span text:style-name="T1041"><text:tab/><text:s/></text:span><text:span text:style-name="T1042">pristato į artimiausią didelių gabaritų atliekų surinkimo aikštelę, kurioje jos priimamos<text:s/></text:span><text:span text:style-name="T1043">aikštelės operatoriaus</text:span><text:span text:style-name="T1044"><text:s/>nustatyta tvarka;</text:span></text:p>
      <text:p text:style-name="P1045"><text:span text:style-name="T1046">86.2</text:span><text:span text:style-name="T1047">.</text:span><text:span text:style-name="T1048"><text:tab/>perduoda komunalinių atliekų tvarkytojui, <text:s/>kai jis jas surenka apvažiavimo būdu ne rečiau kaip 2 kartus per metus pagal grafiką;</text:span></text:p>
      <text:p text:style-name="P1049"><text:span text:style-name="T1050">86.3</text:span><text:span text:style-name="T1051">.</text:span><text:span text:style-name="T1052"><text:tab/>teisės aktų nustatyta tvarka perduoda elektros ir elektroninės įrangos gamintojams, importuotojams ar platintojams, turintiems pareigą priimti minėtas atliekas.<text:s/></text:span></text:p>
      <text:p text:style-name="P1053"><text:span text:style-name="T1054">87</text:span><text:span text:style-name="T1055">.</text:span><text:span text:style-name="T1056"><text:tab/></text:span><text:span text:style-name="T1057">Komunalinių atliekų turėtojai, nurodyti šių Taisyklių 5.2 ir 5.3 papunkčiuose, elektros ir elektroninės įrangos atliekas teisės aktų nustatyta tvarka perduoda elektros ir elektroninės įrangos<text:s/></text:span><text:span text:style-name="T1058">gamintojams, importuotojams, platintojams</text:span><text:span text:style-name="T1059"><text:s/>ar atliekų tvarkytojams.<text:s/></text:span></text:p>
      <text:p text:style-name="P1060"><text:span text:style-name="T1061">88</text:span><text:span text:style-name="T1062">.</text:span><text:span text:style-name="T1063"><text:tab/></text:span><text:span text:style-name="T1064">Komunalinių atliekų turėtojai į artimiausią didelių gabaritų atliekų surinkimo aikštelę gali pristatyti pakartotiniam naudojimui tinkamas elektros ir elektroninės įrangos atliekas,<text:s/></text:span><text:span text:style-name="T1065">kurioje jos priimamos<text:s/></text:span><text:span text:style-name="T1066">aikštelės operatoriaus</text:span><text:span text:style-name="T1067"><text:s/>nustatyta tvarka</text:span><text:span text:style-name="T1068">.</text:span></text:p>
      <text:p text:style-name="P1069"><text:span text:style-name="T1070">89</text:span><text:span text:style-name="T1071">.</text:span><text:span text:style-name="T1072"><text:tab/></text:span><text:span text:style-name="T1073"><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1074"><text:span text:style-name="T1075">90</text:span><text:span text:style-name="T1076">.</text:span><text:span text:style-name="T1077"><text:tab/></text:span><text:span text:style-name="T1078">Komunalinių atliekų turėtojai<text:s/></text:span><text:span text:style-name="T1079">gali papildomai naudotis Papildančiomis atliekų surinkimo sistemomis<text:s/></text:span><text:span text:style-name="T1080">elektros ir elektroninės įrangos atliekoms.</text:span></text:p>
      <text:p text:style-name="P1081"/>
      <text:p text:style-name="P1082"><text:span text:style-name="T1083">XI</text:span><text:span text:style-name="T1084">.<text:s/></text:span><text:span text:style-name="T1085">DIDELIŲ GABARITŲ IR NAUDOTŲ PADANGŲ ATLIEKŲ TVARKYMAS</text:span></text:p>
      <text:p text:style-name="P1086"/>
      <text:p text:style-name="P1087"><text:span text:style-name="T1088">91</text:span><text:span text:style-name="T1089">.</text:span><text:span text:style-name="T1090"><text:tab/></text:span><text:span text:style-name="T1091">Didelių gabaritų atliekos iš atliekų turėtojų yra surenkamos apvažiavimo būdu pagal grafiką ne rečiau kaip 2 kartus per metus.</text:span></text:p>
      <text:p text:style-name="P1092"><text:span text:style-name="T1093">92</text:span><text:span text:style-name="T1094">.</text:span><text:span text:style-name="T1095"><text:tab/></text:span><text:span text:style-name="T1096">Komunalinių atliekų tvarkytojas ir (ar) Savivaldybės administracija reguliariai informuoja atliekų turėtojus apie datą, laiką ir vietą, kai bus surenkamos buityje susidariusios didelių gabaritų atliekos.<text:s/></text:span></text:p>
      <text:p text:style-name="P1097"><text:span text:style-name="T1098">93</text:span><text:span text:style-name="T1099">.</text:span><text:span text:style-name="T1100"><text:tab/></text:span><text:span text:style-name="T1101">Komunalinių atliekų turėtojai, nurodyti šių Taisyklių 5.1 papunktyje, didelių gabaritų atliekas ir naudotas padangas pristato į artimiausią didelių gabaritų atliekų surinkimo aikštelę,<text:s/></text:span><text:span text:style-name="T1102">kurioje jos priimamos aikštelės operatoriaus nustatyta tvarka</text:span><text:span text:style-name="T1103">.<text:s/></text:span></text:p>
      <text:p text:style-name="P1104"><text:span text:style-name="T1105">94</text:span><text:span text:style-name="T1106">.</text:span><text:span text:style-name="T1107"><text:tab/></text:span><text:span text:style-name="T1108">Komunalinių atliekų turėtojai į artimiausią didelių gabaritų atliekų surinkimo aikštelę gali pristatyti ir pakartotiniam naudojimui tinkamas gaminių ir kitas atliekas (senus baldus, statybines medžiagas, dėvėtus drabužius ir pan.),<text:s/></text:span><text:span text:style-name="T1109">kurioje jos priimamos aikštelės operatoriaus nustatyta tvarka</text:span><text:span text:style-name="T1110">.</text:span></text:p>
      <text:p text:style-name="P1111"><text:span text:style-name="T1112">95</text:span><text:span text:style-name="T1113">.</text:span><text:span text:style-name="T1114"><text:tab/></text:span><text:span text:style-name="T1115">Komunalinių atliekų turėtojai, nurodyti šių Taisyklių 5.2 ir 5.3 papunkčiuose, didelių gabaritų atliekas ir naudotas padangas perduoda tvarkyti atliekų tvarkytojams galiojančių teisės aktų nustatyta tvarka.</text:span></text:p>
      <text:p text:style-name="P1116"><text:span text:style-name="T1117">96</text:span><text:span text:style-name="T1118">.</text:span><text:span text:style-name="T1119"><text:tab/></text:span><text:span text:style-name="T1120">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121"><text:span text:style-name="T1122">97</text:span><text:span text:style-name="T1123">.</text:span><text:span text:style-name="T1124"><text:tab/></text:span><text:span text:style-name="T1125">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126"><text:span text:style-name="T1127">98</text:span><text:span text:style-name="T1128">.</text:span><text:span text:style-name="T1129"><text:tab/></text:span><text:span text:style-name="T1130">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1131"><text:span text:style-name="T1132">99</text:span><text:span text:style-name="T1133">.</text:span><text:span text:style-name="T1134"><text:tab/></text:span><text:span text:style-name="T1135">Draudžiama didelių gabaritų atliekas, naudotas padangas mesti į mišrių komunalinių atliekų, pakuočių atliekų ar kitus šioms atliekoms neskirtus konteinerius ar palikti šalia jų.</text:span></text:p>
      <text:p text:style-name="P1136"/>
      <text:p text:style-name="P1137"><text:span text:style-name="T1138">XII</text:span><text:span text:style-name="T1139">.<text:s/></text:span><text:span text:style-name="T1140">STATYBINIŲ IR GRIOVIMO ATLIEKŲ TVARKYMAS</text:span></text:p>
      <text:p text:style-name="P1141"/>
      <text:p text:style-name="P1142"><text:span text:style-name="T1143">100</text:span><text:span text:style-name="T1144">.</text:span><text:span text:style-name="T1145"><text:tab/></text:span><text:span text:style-name="T1146">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1147">pritarimas statinio projektui, tvarkymą.<text:s/></text:span></text:p>
      <text:p text:style-name="P1148"><text:span text:style-name="T1149">101</text:span><text:span text:style-name="T1150">.</text:span><text:span text:style-name="T1151"><text:tab/>Atliekų turėtojai, nurodyti Taisyklių 5.2 ir 5.3 papunkčiuose bei atliekų turėtojai, nurodyti Taisyklių 5.1 papunktyje, kurie vykdo statybos ir griovimo darbus,<text:s/></text:span><text:span text:style-name="T1152">kuriems vykdyti teisės aktų nustatyta tvarka privalomas statybos leidimas ar rašytinis<text:s/></text:span><text:span text:style-name="T1153">pritarimas statinio projektui, savo statybos ir griovimo atliekas tvarko patys arba perduoda tvarkyti statybos ir griovimo atliekų tvarkytojams teisės aktų nustatyta tvarka.<text:s/></text:span></text:p>
      <text:p text:style-name="P1154"><text:span text:style-name="T1155">102</text:span><text:span text:style-name="T1156">.</text:span><text:span text:style-name="T1157"><text:tab/>Atliekų turėtojai, nurodyti Taisyklių 5.1 papunktyje, statybines ir griovimo atliekas (įskaitant atliekas, užterštas pavojingomis medžiagomis) privalo atskirti nuo kitų komunalinių atliekų jų susidarymo vietoje, išrūšiuoti (metalas, mediena, gruntas, putų polistirolas ir kt.), sudėti į patvarius maišus ar dėžes ir pristatyti į artimiausią didelių gabaritų atliekų surinkimo aikštelę, <text:s/>kurioje jos priimamos aikštelės operatoriaus nustatyta tvarka.</text:span></text:p>
      <text:p text:style-name="P1158"><text:span text:style-name="T1159">103</text:span><text:span text:style-name="T1160">.</text:span><text:span text:style-name="T1161"><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text:span></text:p>
      <text:p text:style-name="P1162"><text:span text:style-name="T1163">104</text:span><text:span text:style-name="T1164">.</text:span><text:span text:style-name="T1165"><text:tab/>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1166"><text:span text:style-name="T1167">105</text:span><text:span text:style-name="T1168">.</text:span><text:span text:style-name="T1169"><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170"><text:span text:style-name="T1171">106</text:span><text:span text:style-name="T1172">.</text:span><text:span text:style-name="T1173"><text:tab/>Statybines ir griovimo atliekas draudžiama mesti į mišrių komunalinių atliekų, pakuočių atliekų ar kitus šioms atliekoms neskirtus konteinerius ar palikti šalia jų</text:span><text:span text:style-name="T1174">.<text:s/></text:span></text:p>
      <text:p text:style-name="P1175"/>
      <text:p text:style-name="P1176"><text:span text:style-name="T1177">XIII</text:span><text:span text:style-name="T1178">.<text:s/></text:span><text:span text:style-name="T1179">MIŠRIŲ KOMUNALINIŲ (LIKUSIŲ PO RŪŠIAVIMO) ATLIEKŲ TVARKYMAS</text:span></text:p>
      <text:p text:style-name="P1180"/>
      <text:p text:style-name="P1181"><text:span text:style-name="T1182">107</text:span><text:span text:style-name="T1183">.</text:span><text:span text:style-name="T1184"><text:tab/></text:span><text:span text:style-name="T1185">Savivaldybės teritorijoje mišrias komunalines atliekas surenka įstatymų ir kitų teisės aktų nustatyta tvarka Savivaldybės administracijos parinkti komunalinių atliekų tvarkytojai.<text:s/></text:span></text:p>
      <text:p text:style-name="P1186"><text:span text:style-name="T1187">108</text:span><text:span text:style-name="T1188">.</text:span><text:span text:style-name="T1189"><text:tab/></text:span><text:span text:style-name="T1190">Mišrios komunalinės atliekos surenkamos visoje Savivaldybės teritorijoje iš visų atliekų turėtojų. <text:s/></text:span></text:p>
      <text:p text:style-name="P1191"><text:span text:style-name="T1192">109</text:span><text:span text:style-name="T1193">.</text:span><text:span text:style-name="T1194"><text:tab/></text:span><text:span text:style-name="T1195">Komunalinių atliekų turėtojai mišrias komunalines, t. y. po rūšiavimo likusias atliekas, turi išmesti į mišrių komunalinių atliekų surinkimo konteinerius.</text:span></text:p>
      <text:p text:style-name="P1196"><text:span text:style-name="T1197">110</text:span><text:span text:style-name="T1198">.</text:span><text:span text:style-name="T1199"><text:tab/></text:span><text:span text:style-name="T1200">Prieš išmetant mišrias komunalines atliekas į konteinerį, komunalinių atliekų turėtojams rekomenduojama jas tvarkingai sudėti į plastikinius (polietileninius) maišelius ir juos užrišti.</text:span></text:p>
      <text:p text:style-name="P1201"><text:span text:style-name="T1202">111</text:span><text:span text:style-name="T1203">.</text:span><text:span text:style-name="T1204"><text:tab/></text:span><text:span text:style-name="T1205"><text:s/>Savivaldybės teritorijoje susidariusios mišrios komunalinės atliekos daugiabučių namų kvartaluose surenkamos 1,1 m³, iš įmonių, organizacijų ir individualių namų 1,1, 0,77, 0,24 , 0,12 m³ talpos Lietuvos Respublikos standartus atitinkančiais konteineriais, kurių skaičius nustatomas pagal poreikį. Esant poreikiui gali būti naudojami ir kitokios talpos konteineriai. <text:s/></text:span></text:p>
      <text:p text:style-name="P1206"><text:span text:style-name="T1207">112</text:span><text:span text:style-name="T1208">.</text:span><text:span text:style-name="T1209"><text:tab/></text:span><text:span text:style-name="T1210"><text:s/>Individualių namų atliekų turėtojai yra aptarnaujami 0,24 m</text:span><text:span text:style-name="T1211">3</text:span><text:span text:style-name="T1212"><text:s/>ir 0,12 m</text:span><text:span text:style-name="T1213">3</text:span><text:span text:style-name="T1214"><text:s/>talpos konteineriais</text:span><text:span text:style-name="T1215">,<text:s/></text:span><text:span text:style-name="T1216">kurių dydį ir skaičių gali pasirinkti pagal poreikį, bet ne mažesnį, nei:</text:span></text:p>
      <text:p text:style-name="P1217"><text:span text:style-name="T1218">112.1</text:span><text:span text:style-name="T1219">.</text:span><text:span text:style-name="T1220"><text:tab/>jei namų valdoje gyvena ne daugiau kaip 1 gyventojas – minimalus konteinerio dydis – 0,12 m</text:span><text:span text:style-name="T1221">3</text:span><text:span text:style-name="T1222">;</text:span></text:p>
      <text:p text:style-name="P1223"><text:span text:style-name="T1224">112.2</text:span><text:span text:style-name="T1225">.</text:span><text:span text:style-name="T1226"><text:tab/>jei namų valdoje gyvena 2 ir daugiau gyventojų – minimalus konteinerio dydis – 0,24 m</text:span><text:span text:style-name="T1227">3</text:span><text:span text:style-name="T1228">.</text:span></text:p>
      <text:p text:style-name="P1229"><text:span text:style-name="T1230">113</text:span><text:span text:style-name="T1231">.</text:span><text:span text:style-name="T1232"><text:tab/></text:span><text:span text:style-name="T1233">Individualių namų atliekų turėtojai vieną kartą per metus gali kreiptis raštu su motyvuotu prašymu:</text:span></text:p>
      <text:p text:style-name="P1234"><text:span text:style-name="T1235">113.1</text:span><text:span text:style-name="T1236">.</text:span><text:span text:style-name="T1237"><text:tab/>į komunalinių atliekų tvarkytoją ir pakeisti turimą konteinerį į ne mažesnį nei 0,24 m</text:span><text:span text:style-name="T1238">3</text:span><text:span text:style-name="T1239"><text:s/>talpos mišrių komunalinių atliekų surinkimo konteinerį, užsisakyti papildomą arba atsisakyti papildomo mišrių komunalinių atliekų surinkimo konteinerio;</text:span></text:p>
      <text:p text:style-name="P1240"><text:span text:style-name="T1241">113.2</text:span><text:span text:style-name="T1242">.</text:span><text:span text:style-name="T1243"><text:tab/>į seniūniją ir pakeisti turimą konteinerį į 0,12 m</text:span><text:span text:style-name="T1244">3</text:span><text:span text:style-name="T1245"><text:s/>talpos mišrių komunalinių atliekų surinkimo konteinerį, jei namų valdoje gyvena ne daugiau kaip 1 gyventojas.</text:span></text:p>
      <text:p text:style-name="P1246"><text:span text:style-name="T1247">114</text:span><text:span text:style-name="T1248">.</text:span><text:span text:style-name="T1249"><text:tab/></text:span><text:span text:style-name="T1250"><text:s/></text:span><text:span text:style-name="T1251"><text:s/>Seniūnija, gavusi individualaus namo atliekų turėtojo prašymą dėl mišrių komunalinių atliekų surinkimo konteinerio pakeitimo į 0,12 m</text:span><text:span text:style-name="T1252">3</text:span><text:span text:style-name="T1253"><text:s/>konteinerį ir nustačiusi, kad toks prašymas atitinka šių Taisyklių 112.1 papunkčio reikalavimus, ne vėliau kaip per 5 darbo dienas nuo prašymo gavimo pateikia šią informaciją komunalinių atliekų tvarkytojui.</text:span></text:p>
      <text:p text:style-name="P1254"><text:span text:style-name="T1255">115</text:span><text:span text:style-name="T1256">.</text:span><text:span text:style-name="T1257"><text:tab/>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44.13 papunktyje nustatyta tvarka.</text:span></text:p>
      <text:p text:style-name="P1258"><text:span text:style-name="T1259">116</text:span><text:span text:style-name="T1260">.</text:span><text:span text:style-name="T1261"><text:tab/></text:span><text:span text:style-name="T1262"><text:s/></text:span><text:span text:style-name="T1263">Mišrių komunalinių atliekų surinkimo konteineriai tuštinami pagal grafiką, bet ne rečiau kaip:</text:span></text:p>
      <text:p text:style-name="P1264"><text:span text:style-name="T1265">116.1</text:span><text:span text:style-name="T1266">.</text:span><text:span text:style-name="T1267"><text:tab/>kolektyviniai (bendri) konteineriai, skirti daugiabučių namų gyventojams ir įmonėms, – du kartus per savaitę; šiltuoju metų periodu – tris kartus per savaitę;</text:span></text:p>
      <text:p text:style-name="P1268"><text:span text:style-name="T1269">116.2</text:span><text:span text:style-name="T1270">.</text:span><text:span text:style-name="T1271"><text:tab/>individualūs konteineriai, esantys individualiose namų valdose, kolektyviniai (bendri) konteineriai sodų bendrijose, garažų bendrijose – vieną kartą per dvi savaites;</text:span></text:p>
      <text:p text:style-name="P1272"><text:span text:style-name="T1273">116.3</text:span><text:span text:style-name="T1274">.</text:span><text:span text:style-name="T1275"><text:tab/>individualūs konteineriai, esantys įmonių, įstaigų, organizacijų uždarose teritorijose – pagal poreikį, bet ne rečiau vieną kartą per dvi savaites.</text:span></text:p>
      <text:p text:style-name="P1276"><text:span text:style-name="T1277">117</text:span><text:span text:style-name="T1278">.</text:span><text:span text:style-name="T1279"><text:tab/>Šių</text:span><text:span text:style-name="T1280"><text:s/>Taisyklių 45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5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281"><text:span text:style-name="T1282">118</text:span><text:span text:style-name="T1283">.</text:span><text:span text:style-name="T1284"><text:tab/></text:span><text:span text:style-name="T1285">Konteineriai turi stovėti atliekų turėtojo teritorijoje. Jei atliekų turėtojas neturi privačios nuosavybės ar kita teise valdomo žemės sklypo ar jam priskirtos tvarkyti teritorijos, konteineriai gali stovėti savivaldybės nustatytoje konteinerių stovėjimo vietoje ar komunalinių atliekų konteinerių aikštelėje.</text:span></text:p>
      <text:p text:style-name="P1286"><text:span text:style-name="T1287">119</text:span><text:span text:style-name="T1288">.</text:span><text:span text:style-name="T1289"><text:tab/></text:span><text:span text:style-name="T1290">Komunalinių atliekų konteinerių aikštelės įrengiamos Savivaldybės lėšomis pagal nustatyta tvarka suderintus projektus. Konteinerių stovėjimo vietas ar komunalinių atliekų<text:s/></text:span><text:soft-page-break/><text:span text:style-name="T1291">konteinerių aikšteles, atsižvelgusi į komunalinių atliekų tvarkytojo pasiūlymus, nustato Savivaldybės administracija.</text:span></text:p>
      <text:p text:style-name="P1292"><text:span text:style-name="T1293">120</text:span><text:span text:style-name="T1294">.</text:span><text:span text:style-name="T1295"><text:tab/></text:span><text:span text:style-name="T1296">Komunalinių atliekų konteinerių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297"><text:span text:style-name="T1298">121</text:span><text:span text:style-name="T1299">.</text:span><text:span text:style-name="T1300"><text:tab/></text:span><text:span text:style-name="T1301">Komunalinių atliekų konteinerių aikštelėse ir jų aptarnavimo zonoje draudžiama statyti transporto priemones.</text:span></text:p>
      <text:p text:style-name="P1302"><text:span text:style-name="T1303">122</text:span><text:span text:style-name="T1304">.</text:span><text:span text:style-name="T1305"><text:tab/></text:span><text:span text:style-name="T1306">Atliekų surinkimui, esant reikalui, Savivaldybės administracijai priėmus atitinkamą sprendimą, gali būti naudojamos ir kitos priemonės – specialūs maišai ir pan.</text:span></text:p>
      <text:p text:style-name="P1307"><text:span text:style-name="T1308">123</text:span><text:span text:style-name="T1309">.</text:span><text:span text:style-name="T1310"><text:tab/></text:span><text:span text:style-name="T1311"><text:s text:c="2"/>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312"><text:span text:style-name="T1313">124</text:span><text:span text:style-name="T1314">.</text:span><text:span text:style-name="T1315"><text:tab/></text:span><text:span text:style-name="T1316"><text:s/>Mišrių komunalinių atliekų konteineriai negali būti perpildyti, konteinerių dangčiai turi laisvai užsidaryti. Atliekos negali būti presuojamos ar grūdamos į konteinerius.</text:span></text:p>
      <text:p text:style-name="P1317"><text:span text:style-name="T1318">125</text:span><text:span text:style-name="T1319">.</text:span><text:span text:style-name="T1320"><text:tab/></text:span><text:span text:style-name="T1321"><text:s/>Už individualių konteinerių sanitarinę higieninę būklę atsako komunalinių atliekų turėtojas, už kolektyvinių (bendrų) – komunalinių atliekų tvarkytojas, kuris privalo plauti ir dezinfekuoti mišrių komunalinių atliekų konteinerius šių Taisyklių 44.12 papunktyje nustatytu dažniu.</text:span></text:p>
      <text:p text:style-name="P1322"/>
      <text:p text:style-name="P1323"><text:span text:style-name="T1324">XIV</text:span><text:span text:style-name="T1325">.<text:s/></text:span><text:span text:style-name="T1326">GATVIŲ, ŠALIGATVIŲ IR KITŲ TERITORIJŲ VALYMO SĄŠLAVŲ TVARKYMAS</text:span></text:p>
      <text:p text:style-name="P1327"/>
      <text:p text:style-name="P1328"/>
      <text:p text:style-name="P1329"><text:span text:style-name="T1330">126</text:span><text:span text:style-name="T1331">.</text:span><text:span text:style-name="T1332"><text:tab/></text:span><text:span text:style-name="T1333"><text:s/>Už gatvėse, šaligatviuose ir kitose teritorijose (viešosiose erdvėse) susikaupusių sąšlavų išvežimą atsakingos teritorijas valančios ir prižiūrinčios įmonės bei teritorijų savininkai.</text:span></text:p>
      <text:p text:style-name="P1334"><text:span text:style-name="T1335">127</text:span><text:span text:style-name="T1336">.</text:span><text:span text:style-name="T1337"><text:tab/></text:span><text:span text:style-name="T1338"><text:s/>Gatvių ir kitų teritorijų tvarkymo metu susidarančios sąšlavos gali būti šalinamos Vilniaus regiono nepavojingų atliekų sąvartyne.</text:span></text:p>
      <text:p text:style-name="P1339"><text:span text:style-name="T1340">128</text:span><text:span text:style-name="T1341">.</text:span><text:span text:style-name="T1342"><text:tab/></text:span><text:span text:style-name="T1343"><text:s/>Draudžiama gatvių, šaligatvių ir kitų teritorijų valymo sąšlavas pilti į komunalinių atliekų konteinerius ar palikti šalia jų.</text:span></text:p>
      <text:p text:style-name="P1344"/>
      <text:p text:style-name="P1345"><text:span text:style-name="T1346">XV</text:span><text:span text:style-name="T1347">.<text:s/></text:span><text:span text:style-name="T1348">VISUOMENĖS INFORMAVIMAS</text:span></text:p>
      <text:p text:style-name="P1349"/>
      <text:p text:style-name="P1350"><text:span text:style-name="T1351">129</text:span><text:span text:style-name="T1352">.</text:span><text:span text:style-name="T1353"><text:tab/></text:span><text:span text:style-name="T1354"><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interneto tinklalapyje.</text:span></text:p>
      <text:p text:style-name="P1355"><text:span text:style-name="T1356">130</text:span><text:span text:style-name="T1357">.</text:span><text:span text:style-name="T1358"><text:tab/></text:span><text:span text:style-name="T1359"><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360"><text:span text:style-name="T1361">131</text:span><text:span text:style-name="T1362">.</text:span><text:span text:style-name="T1363"><text:tab/></text:span><text:span text:style-name="T1364"><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365"><text:span text:style-name="T1366">132</text:span><text:span text:style-name="T1367">.</text:span><text:span text:style-name="T1368"><text:tab/></text:span><text:span text:style-name="T1369"><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370"><text:span text:style-name="T1371">133</text:span><text:span text:style-name="T1372">.</text:span><text:span text:style-name="T1373"><text:tab/></text:span><text:span text:style-name="T1374"><text:s/>Savivaldybė įgyvendina visuomenės švietimo ir informavimo priemones, numatytas Savivaldybės atliekų tvarkymo plane.<text:s/></text:span></text:p>
      <text:p text:style-name="P1375"><text:span text:style-name="T1376">134</text:span><text:span text:style-name="T1377">.</text:span><text:span text:style-name="T1378"><text:tab/></text:span><text:span text:style-name="T1379"><text:s/>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380"><text:span text:style-name="T1381">135</text:span><text:span text:style-name="T1382">.</text:span><text:span text:style-name="T1383"><text:tab/></text:span><text:span text:style-name="T1384"><text:s/>Savivaldybės administracija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385"/>
      <text:p text:style-name="P1386"><text:span text:style-name="T1387">XVI</text:span><text:span text:style-name="T1388">.<text:s/></text:span><text:span text:style-name="T1389">KOMUNALINIŲ ATLIEKŲ TVARKYMO PASLAUGOS KOKYBĖS STEBĖSENA</text:span></text:p>
      <text:p text:style-name="P1390"/>
      <text:p text:style-name="P1391"><text:span text:style-name="T1392">136</text:span><text:span text:style-name="T1393">.</text:span><text:span text:style-name="T1394"><text:tab/></text:span><text:span text:style-name="T1395"><text:s/>Komunalinių atliekų turėtojų skundus ir prašymus dėl šių atliekų tvarkymo sistemos teikiamų paslaugų kokybės nagrinėja Savivaldybės teritoriją aptarnaujantys komunalinių atliekų tvarkytojai ir Savivaldybės administracija.<text:s/></text:span></text:p>
      <text:p text:style-name="P1396"><text:span text:style-name="T1397">137</text:span><text:span text:style-name="T1398">.</text:span><text:span text:style-name="T1399"><text:tab/></text:span><text:span text:style-name="T1400"><text:s/>Komunalinių atliekų tvarkymo paslaugas teikiantys komunalinių at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401"><text:span text:style-name="T1402">138</text:span><text:span text:style-name="T1403">.</text:span><text:span text:style-name="T1404"><text:tab/></text:span><text:span text:style-name="T1405"><text:s/>Komunalinių atliekų tvarkymo paslaugos kokybės stebėsena vykdoma pagal Savivaldybės tarybos sprendimu patvirtintą Vilniaus</text:span><text:span text:style-name="T1406"><text:s/></text:span><text:span text:style-name="T1407">rajono komunalinių atliekų tvarkymo paslaugos kokybės stebėsenos ir kontrolės vykdymo tvarką.<text:s/></text:span></text:p>
      <text:p text:style-name="P1408"/>
      <text:p text:style-name="P1409"><text:span text:style-name="T1410">XVII</text:span><text:span text:style-name="T1411">.<text:s/></text:span><text:span text:style-name="T1412">ATSAKOMYBĖ</text:span></text:p>
      <text:p text:style-name="P1413"/>
      <text:p text:style-name="P1414"><text:span text:style-name="T1415">139</text:span><text:span text:style-name="T1416">.</text:span><text:span text:style-name="T1417"><text:tab/></text:span><text:span text:style-name="T1418"><text:s/>Šiose Taisyklėse nustatytų reikalavimų laikymąsi kontroliuoja Savivaldybės administracija. Teisę surašyti administracinių nusižengimų protokolus už taisyklių nesilaikymą turi Savivaldybės administracijos direktoriaus tam įgalioti pareigūnai ir Lietuvos Respublikos administracinių nusižengimų kodekse nurodyti pareigūnai.</text:span></text:p>
      <text:p text:style-name="P1419"><text:span text:style-name="T1420">140</text:span><text:span text:style-name="T1421">.</text:span><text:span text:style-name="T1422"><text:tab/></text:span><text:span text:style-name="T1423"><text:s/>Komunalinių atliekų tvarkymo kontrolę vykdo savivaldybės administracijos Vietinio ūkio skyrius ir seniūnijos.</text:span></text:p>
      <text:p text:style-name="P1424"><text:span text:style-name="T1425">141</text:span><text:span text:style-name="T1426">.</text:span><text:span text:style-name="T1427"><text:tab/></text:span><text:span text:style-name="T1428"><text:s/>Asmenims, pažeidusiems šių taisyklių reikalavimus, yra taikoma administracinė atsakomybė pagal Lietuvos Respublikos administracinių nusižengimų kodekso nuostatas.</text:span></text:p>
      <text:p text:style-name="P1429"><text:span text:style-name="T1430">142</text:span><text:span text:style-name="T1431">.</text:span><text:span text:style-name="T1432"><text:tab/></text:span><text:span text:style-name="T1433"><text:s/>Asmens patraukimas atsakomybėn neatleidžia jo nuo prievolės laikytis šių Taisyklių ir pašalinti pažeidimo pasekmes bei atlyginti visus dėl to atsiradusius nuostolius.</text:span></text:p>
      <text:p text:style-name="P1434"/>
      <text:p text:style-name="P1435"><text:span text:style-name="T1436">_____________________</text:span></text:p>
      <text:soft-page-break/>
      <text:p text:style-name="P1437"><text:span text:style-name="T1438">Vilniaus rajono savivaldybės<text:s/></text:span></text:p>
      <text:p text:style-name="P1439">komunalinių atliekų tvarkymo taisyklių<text:s/></text:p>
      <text:p text:style-name="P1440"><text:span text:style-name="T1441">1</text:span><text:span text:style-name="T1442"><text:s/>priedas</text:span></text:p>
      <text:p text:style-name="P1443"/>
      <text:p text:style-name="P1444"><text:span text:style-name="T1445">REKOMENDACIJOS INDIVIDUALIAM KOMPOSTAVIMUI</text:span></text:p>
      <text:p text:style-name="P1446"/>
      <text:p text:style-name="P1447">Fiziniams asmenims, individualiai kompostuojantiems atliekas kompostavimo konteineriuose (dėžėse) ar atitinkamai įrengtose kompostinėse, rekomenduojama laikytis šių reikalavimų:</text:p>
      <text:p text:style-name="P1448"><text:span text:style-name="T1449">1</text:span><text:span text:style-name="T1450">. kompostavimo vieta parenkama nuošalesnėje sklypo vietoje (rekomenduojama bent 2-3 metrų atstumu nuo gretimo sklypo ribos atsižvelgiant į vyraujančią vėjo kryptį);</text:span></text:p>
      <text:p text:style-name="P1451"><text:span text:style-name="T1452">2</text:span><text:span text:style-name="T1453">.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454"><text:span text:style-name="T1455">3</text:span><text:span text:style-name="T1456">.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457"><text:span text:style-name="T1458">4</text:span><text:span text:style-name="T1459">. kompostuojamose atliekose neturi būti pavojingų medžiagų (pavyzdžiui, radioaktyvių, toksinių medžiagų, dervų, tepalų ar kitų), stiklo, plastiko priemaišų;</text:span></text:p>
      <text:p text:style-name="P1460"><text:span text:style-name="T1461">5</text:span><text:span text:style-name="T1462">. prieš kompostavimą šakas rekomenduojama sukapoti arba susmulkinti;</text:span></text:p>
      <text:p text:style-name="P1463"><text:span text:style-name="T1464">6</text:span><text:span text:style-name="T1465">.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466"><text:span text:style-name="T1467">7</text:span><text:span text:style-name="T1468">. subrendęs kompostas vienalytis, tamsus, kvepia žeme. Pagamintą subrendusį kompostą galima naudoti savoms reikmėms, pavyzdžiui, mėgėjiškoje daržininkystėje, gėlininkystėje, kambariniams augalams auginti.</text:span></text:p>
      <text:p text:style-name="P1469"/>
      <text:p text:style-name="P1470"><text:span text:style-name="T1471">______________________</text:span></text:p>
      <text:p text:style-name="P1472"/>
      <text:soft-page-break/>
      <text:p text:style-name="P1473">Vilniaus rajono savivaldybės<text:s/></text:p>
      <text:p text:style-name="P1474">komunalinių atliekų tvarkymo taisyklių<text:s/></text:p>
      <text:p text:style-name="P1475"><text:span text:style-name="T1476">2</text:span><text:span text:style-name="T1477"><text:s/>priedas</text:span></text:p>
      <text:p text:style-name="P1478"/>
      <text:p text:style-name="P1479"><text:span text:style-name="T1480">PAKUOČIŲ ATLIEKŲ IR KITŲ ANTRINIŲ ŽALIAVŲ, KURIAS GALIMA MESTI Į ATITINKAMUS PAKUOČIŲ ATLIEKŲ IR KITŲ ANTRINIŲ ŽALIAVŲ SURINKIMO KONTEINERIUS, SĄRAŠ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2">
              <text:p text:style-name="P1490">Atskirai surenkamų komunalinių atliekų rūšys</text:p>
            </table:table-cell>
            <table:covered-table-cell/>
            <table:table-cell table:style-name="TableCell1491" table:number-columns-spanned="3">
              <text:p text:style-name="P1492">Priemonių paskirtis ir tipas</text:p>
            </table:table-cell>
            <table:covered-table-cell/>
            <table:covered-table-cell/>
          </table:table-row>
          <table:table-row table:style-name="TableRow1493">
            <table:table-cell table:style-name="TableCell1494" table:number-rows-spanned="2">
              <text:p text:style-name="P1495">Pakuočių atliekos</text:p>
              <text:p text:style-name="P1496"/>
              <text:p text:style-name="P1497">(neužterštos maisto bei kitų medžiagų likučiais)</text:p>
            </table:table-cell>
            <table:table-cell table:style-name="TableCell1498" table:number-rows-spanned="2">
              <text:p text:style-name="P1499">Kitos antrinės žaliavos</text:p>
            </table:table-cell>
            <table:table-cell table:style-name="TableCell1500" table:number-columns-spanned="3">
              <text:p text:style-name="P1501"><text:span text:style-name="T1502">Individualūs ir<text:s/></text:span><text:span text:style-name="T1503">kolektyviniai konteineriai**</text:span></text:p>
            </table: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Skirti stiklinių pakuočių ir stiklo atliekoms surinkti (STIKLAS)</text:span></text:p>
            </table:table-cell>
            <table:table-cell table:style-name="TableCell1510">
              <text:p text:style-name="P1511"><text:span text:style-name="T1512">Skirti<text:s/></text:span><text:span text:style-name="T1513">popierinių ir kartoninių pakuočių bei popieriaus atliekoms surinkti (POPIERIUS)</text:span></text:p>
            </table:table-cell>
            <table:table-cell table:style-name="TableCell1514">
              <text:p text:style-name="P1515"><text:span text:style-name="T1516">Skirti<text:s/></text:span><text:span text:style-name="T1517">plastikinių, metalinių, kombinuotų ir kitų pakuočių atliekoms surinkti (PLASTIKAS)</text:span></text:p>
            </table:table-cell>
          </table:table-row>
        </table:table-header-rows>
        <table:table-row table:style-name="TableRow1518">
          <table:table-cell table:style-name="TableCell1519">
            <text:p text:style-name="P1520"><text:span text:style-name="T1521">Stiklinių pakuočių atliekos, iš jų:</text:span></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text:tab/>visų dydžių ir spalvų stikliniai buteliai ir buteliukai (be kamščių);</text:p>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b)<text:tab/>stiklainiai (be dangtelių);</text:p>
          </table:table-cell>
          <table:table-cell table:style-name="TableCell1544">
            <text:p text:style-name="P1545"/>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c)<text:tab/>kitos stiklinės pakuotės ir jų duženos.</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d)<text:tab/>stikliniai indai, vazos ir kiti stiklo gaminiai;</text:p>
          </table:table-cell>
          <table:table-cell table:style-name="TableCell1568">
            <text:p text:style-name="P1569">+</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e)<text:tab/>skaidrus lakštinis (langinis) stiklas.</text:p>
          </table:table-cell>
          <table:table-cell table:style-name="TableCell1579">
            <text:p text:style-name="P1580">+</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Popierinių ir kartoninių pakuočių atliekos,</text:p>
            <text:p text:style-name="P1588"/>
            <text:p text:style-name="P1589"><text:span text:style-name="T1590">iš jų:</text:span></text:p>
          </table:table-cell>
          <table:table-cell table:style-name="TableCell1591">
            <text:p text:style-name="P1592"/>
          </table:table-cell>
          <table:table-cell table:style-name="TableCell1593">
            <text:p text:style-name="P1594"/>
          </table:table-cell>
          <table:table-cell table:style-name="TableCell1595">
            <text:p text:style-name="P1596">+</text:p>
          </table:table-cell>
          <table:table-cell table:style-name="TableCell1597">
            <text:p text:style-name="P1598"/>
          </table:table-cell>
        </table:table-row>
        <table:table-row table:style-name="TableRow1599">
          <table:table-cell table:style-name="TableCell1600">
            <text:p text:style-name="P1601">a)<text:tab/>visų rūšių kartonas, jo lakštai, gofruoto kartono dėžės ir kartono dėžutės;</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b)<text:tab/>popieriniai krepšiai, maišeliai, pakavimo popierius;</text:p>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row>
        <table:table-row table:style-name="TableRow1621">
          <table:table-cell table:style-name="TableCell1622">
            <text:p text:style-name="P1623">c)<text:tab/>kitos kartoninės ir popierinės pakuotės;</text:p>
          </table:table-cell>
          <table:table-cell table:style-name="TableCell1624">
            <text:p text:style-name="P1625"/>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d)<text:tab/>laikraščiai,<text:s/><text:soft-page-break/>žurnalai, vokai, lankstinukai, skrajutės ir kiti reklaminiai spaudiniai;</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e)<text:tab/>bloknotai ir knygos</text:p>
            <text:p text:style-name="P1648"/>
            <text:p text:style-name="P1649">(be kietų viršelių);</text:p>
          </table:table-cell>
          <table:table-cell table:style-name="TableCell1650">
            <text:p text:style-name="P1651"/>
          </table:table-cell>
          <table:table-cell table:style-name="TableCell1652">
            <text:p text:style-name="P1653">+</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f)<text:tab/>kitas spaudos ir rašomasis popierius.</text:p>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Plastikinių ir PET (polietileno tereftalato) pakuočių atliekos, 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row>
        <table:table-row table:style-name="TableRow1678">
          <table:table-cell table:style-name="TableCell1679">
            <text:p text:style-name="P1680">a)<text:tab/>plastikiniai buteliai, indeliai, dėžutės bei kitos talpos nuo gėrimų ir kitų maisto produktų, gyvūnų ėdalo, buitinių priemoni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row>
        <table:table-row table:style-name="TableRow1689">
          <table:table-cell table:style-name="TableCell1690">
            <text:p text:style-name="P1691">b)<text:tab/>plastikiniai dangteliai ir kamšteli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row>
        <table:table-row table:style-name="TableRow1700">
          <table:table-cell table:style-name="TableCell1701">
            <text:p text:style-name="P1702">c)<text:tab/>plastikiniai maišeliai ir plėvelė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row>
        <table:table-row table:style-name="TableRow1711">
          <table:table-cell table:style-name="TableCell1712">
            <text:p text:style-name="P1713">d)<text:tab/>PET ir PP tvirtinimo juost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row>
        <table:table-row table:style-name="TableRow1722">
          <table:table-cell table:style-name="TableCell1723">
            <text:p text:style-name="P1724">e)<text:tab/>kita plastikinė pakuotė (su įspaustais PET, HDPE, PE, LPPE, PP, PS ženkla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
          </table:table-cell>
          <table:table-cell table:style-name="TableCell1736">
            <text:p text:style-name="P1737">f)<text:tab/>polietileno plėvelė;</text:p>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g)<text:tab/>plastikiniai indai.</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Kombinuotų (vyraujanti<text:s/><text:soft-page-break/>medžiaga popierinius ir kartonas) pakuočių atliekos, iš jų:</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row>
        <text:soft-page-break/>
        <table:table-row table:style-name="TableRow1766">
          <table:table-cell table:style-name="TableCell1767">
            <text:p text:style-name="P1768">a)<text:tab/>kartoninės gėrimų pakuotės nuo sulčių ir pieno produktų (Tetra Pak, Pure-Pak ir kt.);</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b)<text:tab/>laminuoto popieriaus ir kartono pakuotė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row>
        <table:table-row table:style-name="TableRow1788">
          <table:table-cell table:style-name="TableCell1789">
            <text:p text:style-name="P1790">Metalinių pakuočių atliekos, iš jų:</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row>
        <table:table-row table:style-name="TableRow1799">
          <table:table-cell table:style-name="TableCell1800">
            <text:p text:style-name="P1801">a)<text:tab/>skardinės nuo gėrimų ir kitų maistų produktų, gyvūnų ėdalo, buitinių priemoni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row>
        <table:table-row table:style-name="TableRow1810">
          <table:table-cell table:style-name="TableCell1811">
            <text:p text:style-name="P1812">b)<text:tab/>konservų ir kitos dėžutė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p>
          </table:table-cell>
        </table:table-row>
        <table:table-row table:style-name="TableRow1821">
          <table:table-cell table:style-name="TableCell1822">
            <text:p text:style-name="P1823">c)<text:tab/>metaliniai dangteliai ir kamšteli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row>
        <table:table-row table:style-name="TableRow1832">
          <table:table-cell table:style-name="TableCell1833">
            <text:p text:style-name="P1834">d)<text:tab/>metalinės tvirtinimo juost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p>
          </table:table-cell>
        </table:table-row>
        <table:table-row table:style-name="TableRow1843">
          <table:table-cell table:style-name="TableCell1844">
            <text:p text:style-name="P1845"/>
          </table:table-cell>
          <table:table-cell table:style-name="TableCell1846">
            <text:p text:style-name="P1847">e)<text:tab/>metaliniai indai ir įrankiai, kepimo skardos bei kitos metalinės atliekos.</text:p>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row>
        <table:table-row table:style-name="TableRow1854">
          <table:table-cell table:style-name="TableCell1855">
            <text:p text:style-name="P1856">Kombinuotų (kitų) pakuočių atliekos, iš j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a)<text:tab/>traškučių pakel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row>
        <table:table-row table:style-name="TableRow1876">
          <table:table-cell table:style-name="TableCell1877">
            <text:p text:style-name="P1878">b)<text:tab/>kavos, ledų pakel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row>
        <table:table-row table:style-name="TableRow1887">
          <table:table-cell table:style-name="TableCell1888">
            <text:p text:style-name="P1889">Medinių pakuočių atliekos, iš jų:</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row>
        <table:table-row table:style-name="TableRow1898">
          <table:table-cell table:style-name="TableCell1899">
            <text:p text:style-name="P1900">a)<text:tab/>medinės dėžės ir dėžutė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p>
          </table:table-cell>
        </table:table-row>
        <table:table-row table:style-name="TableRow1909">
          <table:table-cell table:style-name="TableCell1910">
            <text:p text:style-name="P1911">b)<text:tab/>medinės pakuotės ir jų sudėtinės dalys<text:s/><text:soft-page-break/>prekių tvirtinimui ir transportavimu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row>
        <text:soft-page-break/>
        <table:table-row table:style-name="TableRow1920">
          <table:table-cell table:style-name="TableCell1921">
            <text:p text:style-name="P1922">Kitos pakuočių atliekos, iš jų:</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row>
        <table:table-row table:style-name="TableRow1931">
          <table:table-cell table:style-name="TableCell1932">
            <text:p text:style-name="P1933">a)<text:tab/>džiuto maišai ir kitos medžiaginės pakuotė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row>
        <table:table-row table:style-name="TableRow1942">
          <table:table-cell table:style-name="TableCell1943">
            <text:p text:style-name="P1944">b)<text:tab/>keraminiai buteliai ir dėžutė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row>
      </table:table>
      <text:p text:style-name="P1953"/>
      <text:p text:style-name="P1954">* Antrinių žaliavų ir pakuočių atliekų, kurias galima mesti į antrinių žaliavų surinkimo konteinerius, sąrašas yra informacinio pobūdžio ir nenustato galutinio atliekų sąrašo.</text:p>
      <text:p text:style-name="P1955"/>
      <text:p text:style-name="P1956">**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957"/>
      <text:p text:style-name="P19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18-01-10T12:00:00Z</meta:creation-date>
    <dc:date>2018-01-10T12:00:00Z</dc:date>
    <meta:print-date>2016-05-18T12:04:00Z</meta:print-date>
    <meta:template xlink:href="Normal.dotm" xlink:type="simple"/>
    <meta:editing-cycles>2</meta:editing-cycles>
    <meta:editing-duration>PT0S</meta:editing-duration>
    <meta:document-statistic meta:page-count="22" meta:paragraph-count="425" meta:word-count="8295" meta:character-count="66439" meta:row-count="1722" meta:non-whitespace-character-count="58569"/>
  </office:meta>
</office:document-meta>
</file>