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84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861in">
        <style:tab-stops>
          <style:tab-stop style:type="left" style:position="0.0694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861in">
        <style:tab-stops>
          <style:tab-stop style:type="left" style:position="0.0694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pan><text:span text:style-name="T16"><text:s/>MAUDYMOSI SEZONO TRUKMĖS NUSTATYMO</text:span></text:p>
      <text:p text:style-name="P17"/>
      <text:p text:style-name="P18"><text:span text:style-name="T19">2020 m. gegužės 27 d. Nr.<text:s/></text:span><text:span text:style-name="T20">AD1-682</text:span></text:p>
      <text:p text:style-name="P21">Klaipėda</text:p>
      <text:p text:style-name="P22"/>
      <text:p text:style-name="P23"/>
      <text:p text:style-name="P24"><text:span text:style-name="T25">Vadovaudamasis Lietuvos Respublikos vietos savivaldos įstatymo 29 straipsnio 8 dalies 1 ir 2 punktais, Lietuvos higienos normos HN 92:2018 „Paplūdimiai ir jų maudyklų vandens kokybė“, patvirtintos Lietuvos Respublikos sveikatos apsaugos ministro<text:s/></text:span><text:span text:style-name="T26">2007 m. gruodžio 21 d. įsakymu Nr. V-1055 „Dėl Lietuvos higienos normos HN 92:2018 „Paplūdimiai ir jų maudyklų vandens kokybė“ patvirtinimo“,</text:span><text:span text:style-name="T27"><text:s/>5.7 papunkčiu ir Klaipėdos miesto sanitarijos ir higienos taisyklių, patvirtintų Klaipėdos miesto savivaldybės tarybos 2017 m. sausio 26 d. sprendimu Nr. T2</text:span><text:span text:style-name="T28">‑9 „Dėl Klaipėdos <text:s/></text:span><text:span text:style-name="T29">miesto sanitarijos ir higienos taisyklių patvirtinimo“</text:span><text:span text:style-name="T30">, 12 punktu:</text:span></text:p>
      <text:p text:style-name="P31"><text:span text:style-name="T32">1</text:span><text:span text:style-name="T33">.</text:span><text:span text:style-name="T34"><text:tab/></text:span><text:span text:style-name="T35">Nustata</text:span><text:span text:style-name="T36">u maudymosi sezoną nuo š. m. birželio 12 d. iki š. m. rugsėjo 15 d.</text:span></text:p>
      <text:p text:style-name="P37"><text:span text:style-name="T38">2</text:span><text:span text:style-name="T39">.</text:span><text:span text:style-name="T40"><text:tab/></text:span><text:span text:style-name="T41">Pavedu<text:s/></text:span><text:span text:style-name="T42">biudžetinei įstaigai „Klaipėdos paplūdimiai“ maudymosi sezono laikotarpiu nuo 9.00 val. iki 21.00 val. pagal kompetenciją Klaipėdos miesto paplūdimiuose užtikrinti žmonių gyvybės apsaugą vandenyje ir vidurinio medicinos personalo paslaugos teikimą ligoniams ne ligoninėse.<text:s/></text:span></text:p>
      <text:p text:style-name="P43"><text:span text:style-name="T44">3</text:span><text:span text:style-name="T45">.<text:s/></text:span><text:span text:style-name="T46">Nustata</text:span><text:span text:style-name="T47">u, kad šis įsakymas skelbiamas Teisės aktų registre, vietinėje spaudoje ir Klaipėdos miesto savivaldybės interneto svetainėje. <text:s/></text:span></text:p>
      <text:p text:style-name="P48"/>
      <text:p text:style-name="P49"/>
      <text:p text:style-name="P50"/>
      <text:p text:style-name="P51">Savivaldybės administracijos direktorius<text:tab/>Gintaras Neniški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5-28T05:40:00Z</meta:creation-date>
    <dc:date>2020-05-28T05:40:00Z</dc:date>
    <meta:print-date>2020-05-27T05:58:00Z</meta:print-date>
    <meta:template xlink:href="Normal.dotm" xlink:type="simple"/>
    <meta:editing-cycles>2</meta:editing-cycles>
    <meta:editing-duration>PT0S</meta:editing-duration>
    <meta:document-statistic meta:page-count="1" meta:paragraph-count="17" meta:word-count="179" meta:character-count="1352" meta:row-count="31" meta:non-whitespace-character-count="1190"/>
  </office:meta>
</office:document-meta>
</file>