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2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master-page-name="MPF1" style:family="paragraph">
      <style:paragraph-properties fo:break-before="page" fo:margin-left="3.1701in" fo:text-indent="0.0784in" style:page-number="1">
        <style:tab-stops/>
      </style:paragraph-properties>
      <style:text-properties style:font-size-complex="12pt"/>
    </style:style>
    <style:style style:name="P50" style:parent-style-name="Normal" style:family="paragraph">
      <style:paragraph-properties fo:text-indent="3.2486in"/>
      <style:text-properties style:font-size-complex="12pt"/>
    </style:style>
    <style:style style:name="P51" style:parent-style-name="Normal" style:family="paragraph">
      <style:paragraph-properties fo:text-indent="3.2486in"/>
      <style:text-properties style:font-size-complex="12pt"/>
    </style:style>
    <style:style style:name="P52" style:parent-style-name="Normal" style:family="paragraph">
      <style:paragraph-properties fo:text-indent="3.2486in"/>
      <style:text-properties style:font-size-complex="12pt"/>
    </style:style>
    <style:style style:name="P53" style:parent-style-name="Normal" style:family="paragraph">
      <style:paragraph-properties fo:text-align="center"/>
      <style:text-properties fo:font-weight="bold" style:font-weight-asian="bold" style:font-weight-complex="bold" style:font-size-complex="12pt" fo:background-color="#FFFFFF"/>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fo:background-color="#FFFFFF"/>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1666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style:line-height-at-least="0.1666in"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line-height-at-least="0.1666in"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ourier New"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5909in">
        <style:tab-stops/>
      </style:paragraph-properties>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5909in">
        <style:tab-stops/>
      </style:paragraph-properties>
      <style:text-properties style:font-size-complex="12pt" fo:background-color="#FFFFFF"/>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center"/>
    </style:style>
    <style:style style:name="T21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p text:style-name="P13">Įsakymas</text:p>
      <text:p text:style-name="P14"/>
      <text:p text:style-name="P15"><text:span text:style-name="T16">DĖL JONIŠKIO RAJONO SAVIVALDYBĖS ADMINISTRACIJOS DIREKTORIAUS REZERVO LĖŠŲ NAUDOJIMO KOMISIJOS SUDARYMO IR KOMISIJOS VEIKLOS NUOSTATŲ PATVIRTINIMO</text:span></text:p>
      <text:p text:style-name="P17"/>
      <text:p text:style-name="P18">2020 m. sausio 10 d. Nr. A-31</text:p>
      <text:p text:style-name="P19">Joniškis</text:p>
      <text:p text:style-name="P20"/>
      <text:p text:style-name="P21"/>
      <text:p text:style-name="P22"><text:span text:style-name="T23">Vadovaudamasi Lietuvos Respublikos vietos savivaldos įstatymo 29 straipsnio 8 dalies 2 punktu, Joniškio rajono savivaldybės administracijos direktoriaus rezervo lėšų naudojimo tvarkos aprašo, patvirtinto Joniškio rajono savivaldybės tarybos 2019 m. gruodžio 19 d. sprendimu Nr. T- 265, 10 punktu:</text:span></text:p>
      <text:p text:style-name="P24"><text:span text:style-name="T25">1</text:span><text:span text:style-name="T26">.</text:span><text:span text:style-name="T27"><text:tab/>S u d a r a u Joniškio rajono savivaldybės administracijos direktoriaus rezervo lėšų naudojimo komisiją (toliau – komisija): <text:s/></text:span></text:p>
      <text:p text:style-name="P28">Stefanija Šniukienė, Joniškio rajono savivaldybės administracijos Finansų skyriaus vedėja, komisijos pirmininkė;</text:p>
      <text:p text:style-name="P29">Daiva Zikienė, Joniškio rajono savivaldybės administracijos Infrastruktūros skyriaus Viešosios tvarkos poskyrio vedėja, komisijos pirmininko pavaduotoja;</text:p>
      <text:p text:style-name="P30">Julius Laucys, Joniškio rajono savivaldybės administracijos Infrastruktūros skyriaus Viešosios tvarkos poskyrio vyriausiasis specialistas, komisijos sekretorius;</text:p>
      <text:p text:style-name="P31">Mindaugas Kvietkauskas, Šiaulių apskrities priešgaisrinės gelbėjimo valdybos Joniškio priešgaisrinės gelbėjimo tarnybos vyriausiasis specialistas, komisijos narys;</text:p>
      <text:p text:style-name="P32"><text:span text:style-name="T33">Danguolė Lebedienė, Joniškio rajono savivaldybės administracijos Socialinės paramos ir sveikatos skyriaus socialinių išmokų specialistė, komisijos narė.</text:span></text:p>
      <text:p text:style-name="P34"><text:span text:style-name="T35">2</text:span><text:span text:style-name="T36">.</text:span><text:span text:style-name="T37"><text:tab/>T v i r t i n u Joniškio rajono savivaldybės administracijos direktoriaus rezervo lėšų naudojimo komisijos veiklos nuostatus (pridedama).</text:span></text:p>
      <text:p text:style-name="P38"/>
      <text:p text:style-name="P39"/>
      <text:p text:style-name="P40"/>
      <text:p text:style-name="P41">Administracijos direktorė<text:tab/><text:tab/><text:tab/><text:tab/><text:tab/><text:tab/><text:tab/>Valė Kulvinskienė</text:p>
      <text:p text:style-name="P42"/>
      <text:soft-page-break/>
      <text:p text:style-name="P43">PATVIRTINTA</text:p>
      <text:p text:style-name="P50">Joniškio rajono savivaldybės<text:s/></text:p>
      <text:p text:style-name="P51">administracijos direktoriaus</text:p>
      <text:p text:style-name="P52">2020 m. sausio 10 d. įsakymu Nr. A-31</text:p>
      <text:p text:style-name="P53"/>
      <text:p text:style-name="P54"><text:span text:style-name="T55">JONIŠKIO RAJONO SAVIVALDYBĖS ADMINISTRACIJOS DIREKTORIAUS REZERVO LĖŠŲ NAUDOJIMO KOMISIJOS VEIKLOS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Joniškio rajono savivaldybės (toliau – savivaldybė) administracijos direktoriaus rezervo lėšų naudojimo komisijos veiklos nuostatai (toliau – Nuostatai) reglamentuoja Joniškio rajono savivaldybės administracijos direktoriaus rezervo lėšų naudojimo komisijos (toliau – komisija) <text:s/>uždavinius, funkcijas, teises ir pareigas, darbo organizavimą.</text:span></text:p>
      <text:p text:style-name="P67"><text:span text:style-name="T68">2</text:span><text:span text:style-name="T69">.</text:span><text:span text:style-name="T70"><text:tab/>Komisija savo veiklą grindžia teisėtumo, teisingumo, objektyvumo, nešališkumo, tarnybinio bendradarbiavimo principais.</text:span></text:p>
      <text:p text:style-name="P71"/>
      <text:p text:style-name="P72"><text:span text:style-name="T73">II</text:span><text:span text:style-name="T74"><text:s/>SKYRIUS</text:span></text:p>
      <text:p text:style-name="P75"><text:span text:style-name="T76">KOMISIJOS UŽDAVINIAI IR FUNKCIJOS</text:span></text:p>
      <text:p text:style-name="P77"/>
      <text:p text:style-name="P78"><text:span text:style-name="T79">3</text:span><text:span text:style-name="T80">.</text:span><text:span text:style-name="T81"><text:tab/>Komisijos uždavinys – pateikti pasiūlymus savivaldybės administracijos direktoriui dėl Joniškio rajono savivaldybės administracijos direktoriaus rezervo lėšų naudojimo, skyrimo fiziniams ir juridiniams asmenims.</text:span></text:p>
      <text:p text:style-name="P82"><text:span text:style-name="T83">4</text:span><text:span text:style-name="T84">. Komisija atlieka šias funkcijas:</text:span></text:p>
      <text:p text:style-name="P85"><text:span text:style-name="T86">4.1</text:span><text:span text:style-name="T87">. nagrinėja fizinių ir juridinių asmenų prašymus dėl lėšų skyrimo iš Joniškio rajono savivaldybės administracijos direktoriaus rezervo ekstremaliosioms situacijoms ir (arba) ekstremaliesiems įvykiams likviduoti, jų padariniams šalinti ir padarytiems nuostoliams iš dalies apmokėti, gaisrų ir stichinių nelaimių padariniams likviduoti ir jų padarytiems nuostoliams iš dalies apmokėti;</text:span></text:p>
      <text:p text:style-name="P88"><text:span text:style-name="T89">4.2</text:span><text:span text:style-name="T90">. vertina fizinių ir juridinių prašymus, vadovaudamasi Joniškio rajono savivaldybės administracijos direktoriaus rezervo lėšų naudojimo tvarkos aprašo, patvirtinto Joniškio rajono savivaldybės tarybos 2019 m. gruodžio 19 d. sprendimu Nr. T-265 (toliau – Tvarkos aprašas);</text:span></text:p>
      <text:p text:style-name="P91"><text:span text:style-name="T92">4.3</text:span><text:span text:style-name="T93">. priima argumentuotą sprendimą skirti (nurodant konkrečią lėšų sumą) <text:s/>/ neskirti lėšas ir teikia siūlymą savivaldybės administracijos direktoriui.</text:span></text:p>
      <text:p text:style-name="P94"/>
      <text:p text:style-name="P95"><text:span text:style-name="T96">III</text:span><text:span text:style-name="T97"><text:s/>SKYRIUS</text:span></text:p>
      <text:p text:style-name="P98"><text:span text:style-name="T99">KOMISIJOS TEISĖS IR PAREIGOS</text:span></text:p>
      <text:p text:style-name="P100"/>
      <text:p text:style-name="P101"><text:span text:style-name="T102">5</text:span><text:span text:style-name="T103">.</text:span><text:span text:style-name="T104"><text:tab/>Komisija, vykdydama savo funkcijas, turi teisę:</text:span></text:p>
      <text:p text:style-name="P105"><text:span text:style-name="T106">5.1</text:span><text:span text:style-name="T107">.</text:span><text:span text:style-name="T108"><text:tab/>gauti iš institucijų ir įstaigų, kitų savivaldybės administravimo subjektų informaciją, būtiną jos uždaviniams įgyvendinti;</text:span></text:p>
      <text:p text:style-name="P109"><text:span text:style-name="T110">5.2</text:span><text:span text:style-name="T111">.</text:span><text:span text:style-name="T112"><text:tab/>kviesti į posėdžius atsakingus asmenis iš įstaigų ir institucijų, prašyti jų pateikti paaiškinimus svarstomais klausimais;</text:span></text:p>
      <text:p text:style-name="P113"><text:span text:style-name="T114">5.3</text:span><text:span text:style-name="T115">.</text:span><text:span text:style-name="T116"><text:tab/>kviesti į posėdžius specialistus ir nepriklausomus ekspertus sudėtingiems klausimams, susijusiems su jos uždavinių įgyvendinimu ir funkcijų vykdymu, spręsti.</text:span></text:p>
      <text:p text:style-name="P117"><text:span text:style-name="T118">6</text:span><text:span text:style-name="T119">.</text:span><text:span text:style-name="T120"><text:tab/>Komisijos nariai privalo bendradarbiauti su Priešgaisrinės apsaugos ir gelbėjimo departamento Šiaulių priešgaisrine gelbėjimo valdyba, ikiteisminio tyrimo institucijomis ir kt. asmenimis (keistis informacija, teikti pasiūlymus, reaguoti į gautus pasiūlymus, derinti veiksmus, būtinus savivaldybės administracijos direktoriaus rezervo lėšų naudojimo kontrolei užtikrinti)</text:span><text:span text:style-name="T121">.</text:span></text:p>
      <text:p text:style-name="P122"/>
      <text:p text:style-name="P123"><text:span text:style-name="T124">IV</text:span><text:span text:style-name="T125"><text:s/>SKYRIUS</text:span></text:p>
      <text:p text:style-name="P126"><text:span text:style-name="T127">KOMISIJOS DARBO ORGANIZAVIMAS</text:span></text:p>
      <text:p text:style-name="P128"/>
      <text:p text:style-name="P129"><text:span text:style-name="T130">7</text:span><text:span text:style-name="T131">.</text:span><text:span text:style-name="T132"><text:tab/>Komisijos posėdžiams pirmininkauja komisijos pirmininkas, o kai jo nėra – komisijos pirmininko pavaduotojas.</text:span></text:p>
      <text:p text:style-name="P133"><text:span text:style-name="T134">8</text:span><text:span text:style-name="T135">.</text:span><text:span text:style-name="T136"><text:tab/>Komisijos pirmininkas:</text:span></text:p>
      <text:p text:style-name="P137"><text:span text:style-name="T138">8.1</text:span><text:span text:style-name="T139">.</text:span><text:span text:style-name="T140"><text:tab/>šaukia komisijos posėdžius, organizuoja komisijos darbą ir atsako už jai pavestų uždavinių ir funkcijų vykdymą;</text:span></text:p>
      <text:p text:style-name="P141"><text:span text:style-name="T142">8.2</text:span><text:span text:style-name="T143">.</text:span><text:span text:style-name="T144"><text:tab/>prireikus duoda pavedimus komisijos nariams;</text:span></text:p>
      <text:p text:style-name="P145"><text:span text:style-name="T146">8.3</text:span><text:span text:style-name="T147">.</text:span><text:span text:style-name="T148"><text:tab/>pasirašo komisijos posėdžių protokolus, kitus būtinus dokumentus, susijusius su komisijos veikla.</text:span></text:p>
      <text:p text:style-name="P149"><text:span text:style-name="T150">9</text:span><text:span text:style-name="T151">.</text:span><text:span text:style-name="T152"><text:tab/>Pagrindinė komisijos darbo forma – posėdžiai.<text:s/></text:span></text:p>
      <text:p text:style-name="P153"><text:span text:style-name="T154">10</text:span><text:span text:style-name="T155">.</text:span><text:span text:style-name="T156"><text:tab/>Gavus prašymą, komisijos sekretorius informuoja komisijos pirmininką, o jo nesant – komisijos pirmininko pavaduotoją dėl posėdžio datos nustatymo.</text:span></text:p>
      <text:p text:style-name="P157"><text:span text:style-name="T158">11</text:span><text:span text:style-name="T159">.</text:span><text:span text:style-name="T160"><text:tab/>Komisijos narius apie planuojamą organizuoti posėdį elektroniniu paštu arba telefonu informuoja komisijos sekretorius.</text:span></text:p>
      <text:p text:style-name="P161"><text:span text:style-name="T162">12</text:span><text:span text:style-name="T163">.</text:span><text:span text:style-name="T164"><text:tab/></text:span><text:span text:style-name="T165">Komisijos posėdis yra teisėtas, jeigu jame dalyvauja daugiau nei pusė jos narių.<text:s/></text:span></text:p>
      <text:p text:style-name="P166"><text:span text:style-name="T167">13</text:span><text:span text:style-name="T168">.</text:span><text:span text:style-name="T169"><text:tab/></text:span><text:span text:style-name="T170">Komisijos sprendimai priimami posėdyje dalyvaujančių komisijos narių balsų dauguma, atviru balsavimu. Komisijos sekretorius laikomas komisijos nariu ir turi balsavimo teisę.<text:s/></text:span><text:span text:style-name="T171">J</text:span><text:span text:style-name="T172">eigu<text:s/></text:span><text:span text:style-name="T173">komisijos narių<text:s/></text:span><text:span text:style-name="T174">balsai pasiskirsto po lygiai, lemia komisijos pirmininko balsas.</text:span></text:p>
      <text:p text:style-name="P175"><text:span text:style-name="T176">14</text:span><text:span text:style-name="T177">.</text:span><text:span text:style-name="T178"><text:tab/></text:span><text:span text:style-name="T179">Dalyvauti komisijos posėdžiuose patariamojo balso teise gali būti kviečiami kitų suinteresuotų institucijų atstovai.</text:span></text:p>
      <text:p text:style-name="P180"><text:span text:style-name="T181">15</text:span><text:span text:style-name="T182">.</text:span><text:span text:style-name="T183"><text:tab/></text:span><text:span text:style-name="T184">Komisijos sprendimai įforminami komisijos posėdžio protokolais. Komisijos posėdžio protokolas surašomas ir pasirašomas ne vėliau kaip per 2 darbo dienas po posėdžio. Protokolą pasirašo komisijos pirmininkas, kai jo nėra – komisijos pirmininko pavaduotojas ir komisijos sekretorius.<text:s/></text:span></text:p>
      <text:p text:style-name="P185"><text:span text:style-name="T186">16</text:span><text:span text:style-name="T187">. Komisijos sekretorius, atsižvelgdamas į komisijos priimtą protokolinį sprendimą, vadovaudamasis Tvarkos aprašo 11 punktu, rengia savivaldybės administracijos direktoriaus įsakymo projektą dėl lėšų skyrimo.</text:span></text:p>
      <text:p text:style-name="P188"/>
      <text:p text:style-name="P189"><text:span text:style-name="T190">V</text:span><text:span text:style-name="T191"><text:s/>SKYRIUS</text:span></text:p>
      <text:p text:style-name="P192"><text:span text:style-name="T193">BAIGIAMOSIOS NUOSTATOS</text:span></text:p>
      <text:p text:style-name="P194"/>
      <text:p text:style-name="P195"><text:span text:style-name="T196">17</text:span><text:span text:style-name="T197">.<text:s/></text:span><text:span text:style-name="T198"><text:tab/></text:span><text:span text:style-name="T199">Už Komisijos veiklos rezultatus yra atsakingas komisijos pirmininkas.</text:span></text:p>
      <text:p text:style-name="P200"><text:span text:style-name="T201">18</text:span><text:span text:style-name="T202">.</text:span><text:span text:style-name="T203"><text:tab/>Už komisijos posėdžių protokolų surašymą, komisijos sprendimų pateikimą savivaldybės administracijos direktoriui atsakingas komisijos sekretorius.</text:span></text:p>
      <text:p text:style-name="P204"><text:span text:style-name="T205">19</text:span><text:span text:style-name="T206">.<text:s/></text:span><text:span text:style-name="T207">Komisijos nariai, pažeidę teisės aktų, reglamentuojančių komisijos veiklą, reikalavimus, atsako teisės aktų nustatyta tvarka.</text:span></text:p>
      <text:p text:style-name="P208"><text:span text:style-name="T209">20</text:span><text:span text:style-name="T210">. Jeigu yra viešųjų ir privačių interesų konfliktas, komisijos narys, prieš pradėdamas nagrinėti prašymą, turi nusišalinti, prieš tai pranešęs komisijos pirmininkui.</text:span></text:p>
      <text:p text:style-name="P211"><text:span text:style-name="T212">–––––––––––––––––––</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10T12:45:00Z</meta:creation-date>
    <dc:date>2020-01-10T12:45:00Z</dc:date>
    <meta:print-date>2015-11-04T08:56:00Z</meta:print-date>
    <meta:template xlink:href="Normal.dotm" xlink:type="simple"/>
    <meta:editing-cycles>2</meta:editing-cycles>
    <meta:editing-duration>PT0S</meta:editing-duration>
    <meta:document-statistic meta:page-count="3" meta:paragraph-count="115" meta:word-count="778" meta:character-count="6724" meta:row-count="242" meta:non-whitespace-character-count="6061"/>
  </office:meta>
</office:document-meta>
</file>