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vertical-align="middle" fo:line-height="15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style:vertical-align="middle" fo:line-height="15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 2002 M. GRUODŽIO 18 D. ĮSAKYMO NR. 163 „DĖL SAVIVALDYBIŲ BENDRUOMENIŲ VAIKO TEISIŲ APSAUGOS TARYBŲ PAVYZDINIŲ NUOSTATŲ<text:s/>PATVIRTINIMO“ PRIPAŽINIMO NETEKUSIU GALIOS</text:p>
      <text:p text:style-name="P13"/>
      <text:p text:style-name="P14">2018 m. rugsėjo 24 d. Nr. A1-509</text:p>
      <text:p text:style-name="P15">Vilnius</text:p>
      <text:p text:style-name="P16"/>
      <text:p text:style-name="P17"/>
      <text:p text:style-name="P18"><text:span text:style-name="T19">P r i p a ž į s t u netekusiu galios Lietuvos Respublikos socialinės apsaugos ir darbo ministro 2002 m. gruodžio 18 d. įsakymą Nr. 163 „</text:span><text:span text:style-name="T20">Dėl Savivaldybių bendruomenių va</text:span><text:span text:style-name="T21">iko teisių apsaugos tarybų pavyzdinių nuostatų patvirtinimo</text:span><text:span text:style-name="T22">“ su visais pakeitimais ir papildymais.</text:span></text:p>
      <text:p text:style-name="P23"/>
      <text:p text:style-name="P24"/>
      <text:p text:style-name="P25"/>
      <text:p text:style-name="P26"><text:span text:style-name="T27">Socialinės apsaugos ir darbo ministras</text:span><text:span text:style-name="T28"><text:tab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9-25T12:36:00Z</meta:creation-date>
    <dc:date>2018-09-25T12:36:00Z</dc:date>
    <meta:print-date>2018-05-14T07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ų projektai</meta:user-defined>
    <meta:user-defined meta:name="_AuthorEmail">Teresa.Roscinska@socmin.lt</meta:user-defined>
    <meta:user-defined meta:name="_AuthorEmailDisplayName">Teresa Roščinska</meta:user-defined>
    <meta:user-defined meta:name="_ReviewingToolsShownOnce"/>
    <meta:document-statistic meta:page-count="1" meta:paragraph-count="9" meta:word-count="96" meta:character-count="667" meta:row-count="25" meta:non-whitespace-character-count="580"/>
  </office:meta>
</office:document-meta>
</file>