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margin-left="0.075in">
        <style:tab-stops>
          <style:tab-stop style:type="left" style:position="5.3395in"/>
        </style:tab-stops>
      </style:paragraph-properties>
      <style:text-properties style:font-size-complex="12pt"/>
    </style:style>
    <style:style style:name="P6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2 m. balandžio 19 d. Nr.<text:s/>AD1-497</text:p>
      <text:p text:style-name="P23">Klaipėda</text:p>
      <text:p text:style-name="P24"/>
      <text:p text:style-name="P25"/>
      <text:p text:style-name="P26"><text:span text:style-name="T27">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28">patvirtinto Lietuvos Respublikos vidaus reikalų ministro 2020 m. gruodžio 22 d. įsakymu Nr. 1V</text:span><text:span text:style-name="T29">‑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0"><text:span text:style-name="T31">1</text:span><text:span text:style-name="T32">.</text:span><text:span text:style-name="T33"><text:tab/></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87–1.190 papunkčiais:</text:span></text:p>
      <text:p text:style-name="P36"><text:span text:style-name="T37">„</text:span><text:span text:style-name="T38">1.187</text:span><text:span text:style-name="T39">. Debreceno g. 28, Klaipėda;</text:span></text:p>
      <text:p text:style-name="P40"><text:span text:style-name="T41">1.188</text:span><text:span text:style-name="T42">. Kuncų g. 3, Klaipėda;</text:span></text:p>
      <text:p text:style-name="P43"><text:span text:style-name="T44">1.189</text:span><text:span text:style-name="T45">. Vytauto g. 16, Klaipėda;</text:span></text:p>
      <text:p text:style-name="P46"><text:span text:style-name="T47">1.190</text:span><text:span text:style-name="T48">. Žardininkų g. 11, Klaipėda.“</text:span></text:p>
      <text:p text:style-name="P49"><text:span text:style-name="T50">2</text:span><text:span text:style-name="T51">.<text:s/></text:span><text:span text:style-name="T52">Nustata</text:span><text:span text:style-name="T53">u,</text:span><text:span text:style-name="T54"><text:s/></text:span><text:span text:style-name="T55">kad šis įsakymas įsigalioja 2022 m. gegužės 11 d.</text:span></text:p>
      <text:p text:style-name="P56"><text:span text:style-name="T57">3</text:span><text:span text:style-name="T58">. </text:span><text:span text:style-name="T59">Nustata</text:span><text:span text:style-name="T60">u, kad šis įsakymas skelbiamas Teisės aktų registre ir Klaipėdos miesto savivaldybės interneto svetainėje.</text:span></text:p>
      <text:p text:style-name="P61"/>
      <text:p text:style-name="P62"/>
      <text:p text:style-name="P63"/>
      <text:p text:style-name="P64">Savivaldybės administracijos direktorius<text:tab/>Gintaras Neniški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4-19T06:10:00Z</meta:creation-date>
    <dc:date>2022-04-19T06:10:00Z</dc:date>
    <meta:template xlink:href="Normal.dotm" xlink:type="simple"/>
    <meta:editing-cycles>2</meta:editing-cycles>
    <meta:editing-duration>PT0S</meta:editing-duration>
    <meta:document-statistic meta:page-count="2" meta:paragraph-count="12" meta:word-count="285" meta:character-count="2209" meta:row-count="50" meta:non-whitespace-character-count="1936"/>
  </office:meta>
</office:document-meta>
</file>