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14pt" style:font-size-asian="14pt" style:font-size-complex="14pt"/>
    </style:style>
    <style:style style:name="P12" style:parent-style-name="Normal" style:family="paragraph">
      <style:text-properties fo:font-size="22pt" style:font-size-asian="22pt" style:font-size-complex="22pt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text-properties fo:font-size="21pt" style:font-size-asian="21pt" style:font-size-complex="21pt"/>
    </style:style>
    <style:style style:name="P16" style:parent-style-name="Normal" style:family="paragraph">
      <style:paragraph-properties fo:text-align="center"/>
      <style:text-properties style:font-name-asian="Calibri" style:font-size-complex="11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name-asian="Calibri" fo:font-weight="bold" style:font-weight-asian="bold" style:font-size-complex="11pt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P2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3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LIETUVOS RESPUBLIKOS PREZIDENTAS<text:s/></text:p>
      <text:p text:style-name="P12"/>
      <text:p text:style-name="P13">DEKRETAS</text:p>
      <text:p text:style-name="P14">DĖL APYLINKIŲ TEISMŲ TEISĖJŲ SKYRIMO</text:p>
      <text:p text:style-name="P15"/>
      <text:p text:style-name="P16">2017 m. kovo 6 d. Nr. 1K-887</text:p>
      <text:p text:style-name="P17">Vilnius</text:p>
      <text:p text:style-name="P18"/>
      <text:p text:style-name="P19"><text:span text:style-name="T20">1</text:span><text:span text:style-name="T21"><text:s/>straipsnis.</text:span></text:p>
      <text:p text:style-name="P22">Vadovaudamasi Lietuvos Respublikos Konstitucijos 84 straipsnio 11 punktu, 112 straipsnio ketvirtąja bei penktąja dalimis ir atsižvelgdama į Teisėjų tarybos patarimą,</text:p>
      <text:p text:style-name="P23">s k i r i u:</text:p>
      <text:p text:style-name="P24">Astą BUNDONĘ - Kauno apylinkės teismo teisėja;</text:p>
      <text:p text:style-name="P25">Ugnę GAILIŪNIENĘ - Vilniaus miesto apylinkės teismo teisėja;</text:p>
      <text:p text:style-name="P26">Giedrę KANDRATAVIČIENĘ - Skuodo rajono apylinkės teismo teisėja;</text:p>
      <text:p text:style-name="P27">Aną KARŠUL - Utenos rajono apylinkės teismo teisėja;</text:p>
      <text:p text:style-name="P28">Editą MASIUKIENĘ - Pasvalio rajono apylinkės teismo teisėja;</text:p>
      <text:p text:style-name="P29">Eveliną PETRAITIENĘ - Vilniaus miesto apylinkės teismo teisėja;</text:p>
      <text:p text:style-name="P30">Giedrę TELKSNIENĘ - Vilniaus miesto apylinkės teismo teisėja;</text:p>
      <text:soft-page-break/>
      <text:p text:style-name="P31">Igną TOTILĄ - Rokiškio rajono apylinkės teismo teisėju;</text:p>
      <text:p text:style-name="P32">Agnę VYLIAUDAITĘ - Prienų rajono apylinkės teismo teisėja.</text:p>
      <text:p text:style-name="Normal"/>
      <text:p text:style-name="P33"><text:span text:style-name="T34">Respublikos Prezidentė</text:span><text:span text:style-name="T35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KRETAS</dc:title>
    <meta:initial-creator>Ieva Budrevičiūtė</meta:initial-creator>
    <dc:creator>adlibuser</dc:creator>
    <meta:creation-date>2024-01-02T10:56:00Z</meta:creation-date>
    <dc:date>2024-01-02T10:56:00Z</dc:date>
    <meta:print-date>2017-03-06T09:29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09" meta:character-count="882" meta:row-count="35" meta:non-whitespace-character-count="788"/>
  </office:meta>
</office:document-meta>
</file>