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background-color="#FFFFFF"/>
    </style:style>
    <style:style style:name="P29" style:parent-style-name="Normal" style:family="paragraph">
      <style:paragraph-properties fo:text-align="justify" style:vertical-align="middle"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333333"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name="Roboto" fo:font-size="10.5pt" style:font-size-asian="10.5pt" style:font-size-complex="10.5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9 M. GEGUŽĖS 21 D. ĮSAKYMO NR. B1-349 „DĖL</text:span><text:span text:style-name="T19"><text:s/>VALSTYBINĖS MAISTO IR VETERINARIJOS TARNYBOS UŽKREČIAMŲJŲ LIGŲ KONTROLĖS CENTRO DARBO REGLAMENTO PATVIRTINIMO</text:span><text:span text:style-name="T20">“ PAKEITIMO</text:span></text:p>
      <text:p text:style-name="P21"/>
      <text:p text:style-name="P22">2024 m. vasario 29 d. Nr.<text:s/>B1-277</text:p>
      <text:p text:style-name="P23">Vilnius</text:p>
      <text:p text:style-name="P24"/>
      <text:p text:style-name="P25"><text:span text:style-name="T26">Vadovaudamasi<text:s/></text:span>Valstybinės maisto ir veterinarijos tarnybos direktoriaus 2024 m. vasario 13 d. įsakymu Nr. B1-212 „<text:span text:style-name="T27">Dėl Valstybinės maisto ir veterinarijos tarnybos administracijos struktūros patvirtinimo“,</text:span><text:span text:style-name="T28"><text:s/></text:span></text:p>
      <text:p text:style-name="P29"><text:span text:style-name="T30">p a k e i č i u Valstybinės maisto ir veterinarijos tarnybos užkrečiamųjų ligų kontrolės centro darbo reglamentą, patvirtintą Valstybinės maisto ir veterinarijos tarnybos direktoriaus 2019 m. gegužės 21 d. įsakymu Nr. B1-349 „Dėl Valstybinės maisto ir veterinarijos tarnybos užkrečiamųjų ligų kontrolės centro darbo reglamento patvirtinimo“:<text:s/></text:span></text:p>
      <text:p text:style-name="P31"><text:span text:style-name="T32">1</text:span><text:span text:style-name="T33">. Pakeičiu 3 punktą ir jį išdėstau taip:</text:span></text:p>
      <text:p text:style-name="P34"><text:span text:style-name="T35">„</text:span><text:span text:style-name="T36">3</text:span><text:span text:style-name="T37">. ULKC s</text:span><text:span text:style-name="T38">avo veikloje vadovaujasi Lietuvos Respublikos veterinarijos įstatymu,</text:span><text:span text:style-name="T39"><text:s/></text:span><text:span text:style-name="T40">2016 m.<text:s/></text:span><text:soft-page-break/><text:span text:style-name="T41">kovo 9 d. Europos Parlamento ir Tarybos reglamentu (ES) 2016/429 dėl užkrečiamųjų gyvūnų ligų, kuriuo iš dalies keičiami ir panaikinami tam tikri gyvūnų sveikatos srities aktai (Gyvūnų sveikatos teisės aktas),</text:span><text:span text:style-name="T42"><text:s/></text:span><text:span text:style-name="T43">2019 m. gruodžio 17 d. Komisijos deleguotuoju reglamentu (ES) 2020/687, kuriuo dėl tam tikrų į sąrašą įtrauktų ligų prevencijos ir kontrolės taisyklių papildomas Europos Parlamento ir Tarybos reglamentas (ES) 2016/429, 2019 m. gruodžio 17 d. Komisijos deleguotuoju reglamentu (ES) 2020/689, kuriuo papildomos Europos Parlamento ir Tarybos reglamento (ES) 2016/429 tam tikrų į sąrašą įtrauktų ir naujų ligų priežiūros, likvidavimo programų ir liga neužkrėstos teritorijos statuso taisyklės,  gyvūnų</text:span><text:span text:style-name="T44"><text:s/>užkrečiamųjų ligų neatidėliotinų priemonių planais, šiuo Reglamentu ir kitais teisės aktais, reglamentuojančiais gyvūnų užkrečiamųjų ligų prevenciją, kontrolę ir likvidavimą.“</text:span></text:p>
      <text:p text:style-name="P45"><text:span text:style-name="T46">2</text:span><text:span text:style-name="T47">. Pakeičiu 4 punktą ir jį išdėstau taip:</text:span></text:p>
      <text:p text:style-name="P48"><text:span text:style-name="T49">„</text:span><text:span text:style-name="T50">4</text:span><text:span text:style-name="T51">. ULKC sudėtis:</text:span></text:p>
      <text:p text:style-name="P52"><text:span text:style-name="T53">4.1</text:span><text:span text:style-name="T54">. vadovas – Lietuvos Respublikos vyriausiasis veterinaras;</text:span></text:p>
      <text:p text:style-name="P55"><text:span text:style-name="T56">4.2</text:span><text:span text:style-name="T57">. vadovo pavaduotojas – VMVT direktoriaus pavaduotojas pagal administruojamą sritį;</text:span></text:p>
      <text:p text:style-name="P58"><text:span text:style-name="T59">4.3</text:span><text:span text:style-name="T60">. nariai:</text:span></text:p>
      <text:p text:style-name="P61"><text:span text:style-name="T62">4.3.1</text:span><text:span text:style-name="T63">. VMVT Žmogiškųjų išteklių valdymo</text:span><text:span text:style-name="T64"><text:s/></text:span><text:span text:style-name="T65">skyriaus vedėjas,</text:span></text:p>
      <text:p text:style-name="P66"><text:span text:style-name="T67">4.3.2</text:span><text:span text:style-name="T68">. VMVT Strategijos ir finansų skyriaus vedėjas,</text:span></text:p>
      <text:p text:style-name="P69"><text:span text:style-name="T70">4.3.3</text:span><text:span text:style-name="T71">. VMVT Maisto ir veterinarijos politikos departamento Gyvūnų sveikatingumo skyriaus vedėjas,</text:span></text:p>
      <text:p text:style-name="P72"><text:span text:style-name="T73">4.3.4</text:span><text:span text:style-name="T74">. VMVT Maisto ir veterinarijos politikos departamento Gyvūninių produktų skyriaus vedėjas,</text:span></text:p>
      <text:p text:style-name="P75"><text:span text:style-name="T76">4.3.5</text:span><text:span text:style-name="T77">. VMVT Maisto ir veterinarijos politikos departamento direktorius,<text:s/></text:span></text:p>
      <text:p text:style-name="P78"><text:span text:style-name="T79">4.3.6</text:span><text:span text:style-name="T80">. VMVT Priežiūros departamento direktorius,</text:span></text:p>
      <text:p text:style-name="P81"><text:span text:style-name="T82">4.3.7</text:span><text:span text:style-name="T83">. VMVT Priežiūros rizikos vertinimo ir planavimo skyriaus vedėjas,<text:s/></text:span></text:p>
      <text:p text:style-name="P84"><text:span text:style-name="T85">4.3.8</text:span><text:span text:style-name="T86">. VMVT Poveikio priemonių taikymo skyriaus vedėjas,</text:span></text:p>
      <text:p text:style-name="P87"><text:span text:style-name="T88">4.3.9</text:span><text:span text:style-name="T89">. VMVT Teisėkūros ir teisės taikymo skyriaus vedėjas,<text:s/></text:span></text:p>
      <text:p text:style-name="P90"><text:span text:style-name="T91">4.3.10</text:span><text:span text:style-name="T92">. VMVT Tarptautinių ir viešųjų ryšių skyriaus vedėjas.“</text:span></text:p>
      <text:p text:style-name="P93"><text:span text:style-name="T94">3</text:span><text:span text:style-name="T95">. Pakeičiu 5 punktą ir jį išdėstau taip:</text:span></text:p>
      <text:p text:style-name="P96"><text:span text:style-name="T97">„</text:span><text:span text:style-name="T98">5</text:span><text:span text:style-name="T99">. Kiekviename VMVT Priežiūros departamento apygardos priežiūros skyriuje įkuriamas apygardos užkrečiamųjų ligų kontrolės centras (toliau – teritorinis ULKC), kuriam vadovauja ir kurio sudėtį tvirtina VMVT Priežiūros departamento apygardos priežiūros skyriaus vedėjas.“</text:span></text:p>
      <text:p text:style-name="P100"><text:span text:style-name="T101">4</text:span><text:span text:style-name="T102">. Pakeičiu 6.1 papunktį ir jį išdėstau taip:</text:span></text:p>
      <text:p text:style-name="P103"><text:span text:style-name="T104">„</text:span><text:span text:style-name="T105">6.1</text:span><text:span text:style-name="T106">. užtikrinti, kad nustatytos gyvūnų užkrečiamosios ligos, nurodytos<text:s/></text:span><text:span text:style-name="T107">R</text:span><text:span text:style-name="T108">eglamento (ES) 2016/429 II</text:span><text:span text:style-name="T109"><text:s/></text:span><text:span text:style-name="T110">priede (toliau – gyvūnų užkrečiamosios ligos), neplistų;“.</text:span></text:p>
      <text:p text:style-name="P111"><text:span text:style-name="T112">5</text:span><text:span text:style-name="T113">. Pakeičiu 7.4 papunktį ir jį išdėstau taip:</text:span></text:p>
      <text:p text:style-name="P114"><text:span text:style-name="T115">„</text:span><text:span text:style-name="T116">7.4</text:span><text:span text:style-name="T117">. turi teisę kviesti ULKC darbe dalyvauti VMVT ir kitų įstaigų specialistus ir konsultantus (ekspertus), privačius veterinarijos gydytojus, kurie padeda:“.</text:span></text:p>
      <text:p text:style-name="P118"><text:span text:style-name="T119">6</text:span><text:span text:style-name="T120">. Pakeičiu 7.7 papunktį ir jį išdėstau taip:</text:span></text:p>
      <text:p text:style-name="P121"><text:span text:style-name="T122">„</text:span><text:span text:style-name="T123">7.7</text:span><text:span text:style-name="T124">. organizuoja mėginių paėmimą gyvūnų užkrečiamosioms ligoms tirti, bendradarbiauja su VMVT paskirta oficialiąja ir kitomis laboratorijomis mėginių ėmimo ir tyrimo klausimais;“.</text:span></text:p>
      <text:p text:style-name="P125"><text:span text:style-name="T126">7</text:span><text:span text:style-name="T127">. Pakeičiu 12 punktą ir jį išdėstau taip:</text:span></text:p>
      <text:p text:style-name="P128"><text:span text:style-name="T129">„</text:span><text:span text:style-name="T130">12</text:span><text:span text:style-name="T131">. VMVT Priežiūros departamento apygardos priežiūros skyriaus vedėjas, gavęs pranešimą apie gyvūnų užkrečiamosios ligos įtarimą ar patvirtinimą, nedelsdamas informuoja ULKC vadovą ar jo pavaduotoją ir, siekdamas, kad gyvūnų užkrečiamoji liga neišplistų, ir vadovaudamasis atitinkamos gyvūnų užkrečiamosios ligos neatidėliotinų priemonių planu arba teisės aktu, reglamentuojančiu atitinkamos gyvūnų užkrečiamosios ligos kontrolę, organizuoja būtinas priemones.“</text:span></text:p>
      <text:p text:style-name="P132"><text:span text:style-name="T133">8</text:span><text:span text:style-name="T134">. Pakeičiu 18 punktą ir jį išdėstau taip:</text:span></text:p>
      <text:p text:style-name="P135"><text:span text:style-name="T136">„</text:span><text:span text:style-name="T137">18</text:span><text:span text:style-name="T138">. VMVT valstybės tarnautojai ir darbuotojai, dirbantys pagal darbo sutartį, ULKC pakviesti padėti vykdyti funkcijas, turi dalyvauti ULKC ir teritorinių ULKC darbe.“</text:span></text:p>
      <text:p text:style-name="P139"><text:span text:style-name="T140">9</text:span><text:span text:style-name="T141">. Pakeičiu 19 punktą ir jį išdėstau taip:</text:span></text:p>
      <text:p text:style-name="P142"><text:span text:style-name="T143">„</text:span><text:span text:style-name="T144">19</text:span><text:span text:style-name="T145">. ULKC vadovui, jo pavaduotojui, nariams, VMVT valstybės tarnautojams už darbą poilsio ir švenčių dienomis, naktinį ar viršvalandinį darbą vykdant ULKC funkcijas mokama teisės aktų nustatyta tvarka.“</text:span></text:p>
      <text:p text:style-name="P146"/>
      <text:p text:style-name="P147"><text:span text:style-name="T148">Direktorė</text:span><text:span text:style-name="T149"><text:tab/></text:span><text:span text:style-name="T150"><text:tab/></text:span><text:span text:style-name="T151"><text:tab/></text:span><text:span text:style-name="T152"><text:tab/></text:span><text:span text:style-name="T153"><text:tab/><text:s text:c="10"/>Audronė Mikalauskienė</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9T15:14:00Z</meta:creation-date>
    <dc:date>2024-02-29T15:14:00Z</dc:date>
    <meta:template xlink:href="Normal.dotm" xlink:type="simple"/>
    <meta:editing-cycles>2</meta:editing-cycles>
    <meta:editing-duration>PT0S</meta:editing-duration>
    <meta:document-statistic meta:page-count="3" meta:paragraph-count="37" meta:word-count="605" meta:character-count="4914" meta:row-count="94" meta:non-whitespace-character-count="4346"/>
  </office:meta>
</office:document-meta>
</file>