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color="#000000" style:font-size-complex="12pt" fo:language="en" fo:country="US"/>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5.1187in"/>
        </style:tab-stops>
      </style:paragraph-properties>
      <style:text-properties style:font-size-complex="12pt"/>
    </style:style>
    <style:style style:name="P40"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fo:hyphenate="false"/>
    </style:style>
    <style:style style:name="P47" style:parent-style-name="Normal" style:family="paragraph">
      <style:paragraph-properties fo:text-align="justify"/>
      <style:text-properties fo:color="#000000" style:font-size-complex="12pt"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break-before="page" fo:line-height="115%"/>
    </style:style>
    <style:style style:name="P51" style:parent-style-name="Normal" style:family="paragraph">
      <style:paragraph-properties fo:line-height="115%"/>
      <style:text-properties fo:color="#000000"/>
    </style:style>
    <style:style style:name="P52" style:parent-style-name="Normal" style:family="paragraph">
      <style:paragraph-properties fo:line-height="115%"/>
      <style:text-properties fo:color="#000000"/>
    </style:style>
    <style:style style:name="P53" style:parent-style-name="Normal" style:family="paragraph">
      <style:paragraph-properties fo:line-height="115%"/>
      <style:text-properties fo:color="#000000"/>
    </style:style>
    <style:style style:name="P54" style:parent-style-name="Normal" style:family="paragraph">
      <style:paragraph-properties fo:text-align="center" fo:line-height="115%"/>
      <style:text-properties fo:font-weight="bold" style:font-weight-asian="bold" style:font-weight-complex="bold" fo:color="#000000"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15%"/>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line-height="115%"/>
      <style:text-properties style:font-weight-complex="bold" style:font-size-complex="12pt"/>
    </style:style>
    <style:style style:name="P67" style:parent-style-name="Normal" style:family="paragraph">
      <style:paragraph-properties fo:text-align="justify" style:vertical-align="middle" fo:line-height="150%" fo:text-indent="0.5909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847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line-height="150%" fo:text-indent="0.5847in">
        <style:tab-stops>
          <style:tab-stop style:type="left" style:position="0.2958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909in">
        <style:tab-stops>
          <style:tab-stop style:type="left" style:position="0.2958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909in">
        <style:tab-stops>
          <style:tab-stop style:type="left" style:position="0.2958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FF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0.2958in"/>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widows="0" fo:orphans="0" fo:text-align="justify" fo:line-height="115%" fo:text-indent="0.1972in"/>
    </style:style>
    <style:style style:name="P155" style:parent-style-name="Normal" style:family="paragraph">
      <style:paragraph-properties fo:text-align="center" fo:line-height="115%">
        <style:tab-stops>
          <style:tab-stop style:type="left" style:position="0.2958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fo:line-height="115%" fo:text-indent="0.1972in"/>
    </style:style>
    <style:style style:name="T159" style:parent-style-name="DefaultParagraphFont" style:family="text">
      <style:text-properties fo:font-weight="bold" style:font-weight-asian="bold" style:font-style-complex="italic" style:font-size-complex="12pt"/>
    </style:style>
    <style:style style:name="P160" style:parent-style-name="Normal" style:family="paragraph">
      <style:paragraph-properties fo:text-align="center" fo:line-height="115%" fo:text-indent="0.1972in"/>
    </style:style>
    <style:style style:name="T161" style:parent-style-name="DefaultParagraphFont" style:family="text">
      <style:text-properties fo:font-weight="bold" style:font-weight-asian="bold" style:font-style-complex="italic" style:font-size-complex="12pt"/>
    </style:style>
    <style:style style:name="P162" style:parent-style-name="Normal" style:family="paragraph">
      <style:paragraph-properties fo:text-align="center" fo:line-height="115%" fo:text-indent="0.1972in"/>
      <style:text-properties fo:font-weight="bold" style:font-weight-asian="bold" style:font-style-complex="italic"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fo:color="#000000"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tyle-complex="italic"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tyle-complex="italic"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tyle-complex="italic" fo:color="#000000" style:font-size-complex="12pt"/>
    </style:style>
    <style:style style:name="T176" style:parent-style-name="DefaultParagraphFont" style:family="text">
      <style:text-properties style:font-style-complex="italic"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widows="0" fo:orphans="0" fo:text-align="justify" fo:line-height="150%" fo:text-indent="0.5909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3694in"/>
    </style:style>
    <style:style style:name="P187" style:parent-style-name="Normal" style:family="paragraph">
      <style:paragraph-properties fo:text-align="center" fo:line-height="115%" fo:text-indent="0.1972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line-height="115%">
        <style:tab-stops>
          <style:tab-stop style:type="left" style:position="0.2958in"/>
          <style:tab-stop style:type="left" style:position="0.6875in"/>
        </style:tab-stops>
      </style:paragraph-properties>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15%" fo:text-indent="0.1972in"/>
      <style:text-properties style:font-style-complex="italic"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style:font-style-complex="italic" fo:color="#000000" style:font-size-complex="12pt"/>
    </style:style>
    <style:style style:name="T195" style:parent-style-name="DefaultParagraphFont" style:family="text">
      <style:text-properties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6895in"/>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line-height="150%" fo:text-indent="0.6895in"/>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689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text-indent="0.6895in"/>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P209" style:parent-style-name="Normal" style:family="paragraph">
      <style:paragraph-properties fo:text-align="justify" fo:line-height="150%" fo:text-indent="0.689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line-height="150%" fo:text-indent="0.6895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P215" style:parent-style-name="Normal" style:family="paragraph">
      <style:paragraph-properties fo:text-align="justify" fo:line-height="150%" fo:text-indent="0.6895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6895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line-height="150%" fo:text-indent="0.6895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line-height="150%" fo:text-indent="0.6895in"/>
    </style:style>
    <style:style style:name="T225" style:parent-style-name="DefaultParagraphFont" style:family="text">
      <style:text-properties fo:letter-spacing="-0.0013in"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line-height="150%" fo:text-indent="0.6895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line-height="150%" fo:text-indent="0.6895in"/>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line-height="150%" fo:text-indent="0.6895in"/>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tyle-complex="italic" fo:letter-spacing="-0.0013in"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line-height="150%" fo:text-indent="0.6895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fo:line-height="150%" fo:text-indent="0.5909in">
        <style:tab-stops>
          <style:tab-stop style:type="left" style:position="0.2958in"/>
          <style:tab-stop style:type="left" style:position="0.6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P246" style:parent-style-name="Normal" style:family="paragraph">
      <style:paragraph-properties fo:line-height="150%"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5%" fo:text-indent="0.2166in"/>
      <style:text-properties fo:hyphenate="false"/>
    </style:style>
    <style:style style:name="P310" style:parent-style-name="Normal" style:family="paragraph">
      <style:paragraph-properties fo:keep-together="always" fo:text-align="center" style:vertical-align="middle" fo:line-height="115%"/>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fo:line-height="115%"/>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text-align="justify" fo:line-height="115%" fo:text-indent="0.2958in"/>
      <style:text-properties style:font-name-asian="Calibri"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1972in"/>
    </style:style>
    <style:style style:name="P335" style:parent-style-name="Normal" style:family="paragraph">
      <style:paragraph-properties fo:keep-together="always" fo:text-align="center" style:vertical-align="middle" fo:line-height="115%"/>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fo:line-height="115%"/>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justify" fo:line-height="115%" fo:text-indent="0.1972in"/>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5909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fo:line-height="150%" fo:text-indent="0.1972in"/>
    </style:style>
    <style:style style:name="T35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431in" svg:height="0.68681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text:s/></text:span><text:span text:style-name="T12">2009–2014 M. NORVEGIJOS FINANSINIO MECHANIZMO PROGRAMOS LT12 „</text:span><text:span text:style-name="T13">ŠENGENO BENDRADARBIAVIMAS IR KOVA SU TARPTAUTINIU ORGANIZUOTU NUSIKALSTAMUMU, ĮSKAITANT PREKYBĄ ŽMONĖMIS IR KLAJOJANČIAS NUSIKALSTAMAS GRUPUOTES</text:span><text:span text:style-name="T14">“<text:s/></text:span><text:span text:style-name="T15">DVIŠALIO BENDRADARBIAVIMO FONDO LĖŠŲ IR LĖŠŲ PAPILDOMOMS VEIKLOMS NAUDOJIMO TVARKOS<text:s/></text:span><text:span text:style-name="T16">APRAŠO patvirtinimo</text:span></text:p>
      <text:p text:style-name="P17"/>
      <text:p text:style-name="P18">2017 m. birželio 30 d. Nr. 1V-473<text:s/></text:p>
      <text:p text:style-name="P19">Vilnius</text:p>
      <text:p text:style-name="P20"/>
      <text:p text:style-name="P21"/>
      <text:p text:style-name="P22"><text:span text:style-name="T23">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text:span><text:span text:style-name="T24"><text:s/></text:span><text:span text:style-name="T25">51 punktu ir atsižvelgdamas į<text:s/></text:span><text:span text:style-name="T26">Lietuvos Respublikos finansų ministerijos ir Norvegijos Karalystės užsienio reikalų ministerijos<text:s/></text:span><text:span text:style-name="T27">2013 m. spalio 8 d. 2009–2014 m. Norvegijos finansinio mechanizmo<text:s/></text:span><text:span text:style-name="T28">programos paramos<text:s/></text:span><text:span text:style-name="T29">sutarties Nr. 1S-71 d</text:span><text:span text:style-name="T30">ėl programos<text:s/></text:span><text:span text:style-name="T31">„</text:span><text:span text:style-name="T32">Šengeno bendradarbiavimas ir kova su tarptautiniu organizuotu nusikalstamumu, įskaitant prekybą žmonėmis ir klajojančias nusikalstamas grupuotes“ finansavimo 2 priedo 5.2 papunktį</text:span><text:span text:style-name="T33">,</text:span></text:p>
      <text:p text:style-name="P34"><text:span text:style-name="T35">t v i r t i n u<text:s/></text:span><text:span text:style-name="T36">2009–2014 m. Norvegijos finansinio mechanizmo programos LT12 „Šengeno bendradarbiavimas ir kova su tarptautiniu organizuotu nusikalstamumu, įskaitant prekybą žmonėmis ir klajojančias nusikalstamas grupuotes“ dvišalio bendradarbiavimo fondo lėšų ir lėšų papildomoms veikloms naudojimo tvarkos aprašą (pridedama).<text:s/></text:span></text:p>
      <text:p text:style-name="P37"/>
      <text:p text:style-name="P38"/>
      <text:p text:style-name="P39"/>
      <text:p text:style-name="P40">Vidaus reikalų ministras <text:s/><text:tab/><text:s text:c="9"/>Eimutis Misiūnas</text:p>
      <text:p text:style-name="P41"/>
      <text:p text:style-name="P42"/>
      <text:p text:style-name="P43"/>
      <text:p text:style-name="P44"/>
      <text:p text:style-name="P45"/>
      <text:p text:style-name="P46">SUDERINTA</text:p>
      <text:p text:style-name="P47">Lietuvos Respublikos finansų ministerijos</text:p>
      <text:p text:style-name="P48"><text:span text:style-name="T49">2017 m. birželio 20 d. raštu Nr. ((4.172-26)-5K-1712576)-6K-1704109</text:span></text:p>
      <text:p text:style-name="P50"/>
      <text:soft-page-break/>
      <text:p text:style-name="P51">PATVIRTINTA</text:p>
      <text:p text:style-name="P52">Lietuvos Respublikos vidaus reikalų ministro 2017 m. birželio 30 d.<text:s/></text:p>
      <text:p text:style-name="P53">įsakymu Nr. 1V-473</text:p>
      <text:p text:style-name="P54"/>
      <text:p text:style-name="P55"><text:span text:style-name="T56">2009–2014 M. NORVEGIJOS FINANSINIO MECHANIZMO PROGRAMOS LT12 „</text:span><text:span text:style-name="T57">ŠENGENO BENDRADARBIAVIMAS IR KOVA SU TARPTAUTINIU ORGANIZUOTU NUSIKALSTAMUMU, ĮSKAITANT PREKYBĄ ŽMONĖMIS IR KLAJOJANČIAS NUSIKALSTAMAS GRUPUOTES</text:span><text:span text:style-name="T58">“<text:s/></text:span><text:span text:style-name="T59">DVIŠALIO BENDRADARBIAVIMO FONDO LĖŠŲ IR LĖŠŲ PAPILDOMOMS VEIKLOMS NAUDOJ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text:s/></text:span><text:span text:style-name="T70">2009–2014 m. Norvegijos finansinio mechanizmo programos LT12 „Šengeno bendradarbiavimas ir kova su tarptautiniu organizuotu nusikalstamumu, įskaitant prekybą žmonėmis ir klajojančias nusikalstamas grupuotes“ dvišalio bendradarbiavimo fondo lėšų ir lėšų papildomoms veikloms naudojimo tvarkos aprašas (toliau – Aprašas) nustato 2009–2014 m. Norvegijos finansinio mechanizmo programos LT12 „Šengeno bendradarbiavimas ir kova su tarptautiniu organizuotu nusikalstamumu, įskaitant prekybą žmonėmis ir klajojančias nusikalstamas grupuotes“ (toliau – Programa)<text:s/></text:span><text:span text:style-name="T71">dvišalio bendradarbiavimo fondo lėšomis ir lėšomis papildomoms veikloms finansuojamas veiklas</text:span><text:span text:style-name="T72">,<text:s/></text:span><text:span text:style-name="T73">reikalavimus ir sąlygas tinkamoms finansuoti išlaidoms, jų apmokėjimo ir pripažinimo deklaruotinomis tvarką,<text:s/></text:span><text:span text:style-name="T74">dokumentų saugojimo ir prieinamumo tvarką.</text:span></text:p>
      <text:p text:style-name="P75"><text:span text:style-name="T76">2</text:span><text:span text:style-name="T77">. Aprašas yra parengtas vadovaujantis:</text:span></text:p>
      <text:p text:style-name="P78"><text:span text:style-name="T79">2.1</text:span><text:span text:style-name="T80">. Lietuvos Respublikos ir Norvegijos Karalystės 2011 m. balandžio 5 d. susitarimo memorandumu dėl 2009–2014 m. Norvegijos finansinio mechanizmo įgyvendinimo;</text:span></text:p>
      <text:p text:style-name="P81"><text:span text:style-name="T82">2.2</text:span><text:span text:style-name="T83">. 2009–2014 m. Norvegijos finansinio mechanizmo įgyvendinimo reglamentu, patvirtintu 2011 m. vasario 11 d. Norvegijos Karalystės užsienio reikalų ministerijos (toliau – Reglamentas);</text:span></text:p>
      <text:p text:style-name="P84"><text:span text:style-name="T85">2.3</text:span><text:span text:style-name="T86">. 2009–2014 m. Europos ekonominės erdvės ir Norvegijos finansinių mechanizmų dvišalių santykių stiprinimo gairėmis, patvirtintomis Finansinių mechanizmų komiteto 2012 m. kovo 29 d. sprendimu;</text:span></text:p>
      <text:p text:style-name="P87"><text:span text:style-name="T88">2.4</text:span><text:span text:style-name="T89">. Lietuvos Respublikos Vyriausybės 2012 m. sausio 18 d. nutarimu Nr. 57 „Dėl 2009–2014 m. Europos ekonominės erdvės ir Norvegijos finansinių mechanizmų administravimo Lietuvoje“;</text:span></text:p>
      <text:p text:style-name="P90"><text:span text:style-name="T91">2.5</text:span><text:span text:style-name="T92">.<text:s/></text:span><text:span text:style-name="T93">Institucijų, atsakingų už 2009–2014 m. Europos ekonominės erdvės ir Norvegijos finansinių mechanizmų valdymą ir kontrolę Lietuvoje, funkcijų aprašu, patvirtintu<text:s/></text:span><text:span text:style-name="T94">Lietuvos Respublikos finansų ministro 2012 m. balandžio 11 d. įsakymu Nr. 1K-135 „</text:span><text:span text:style-name="T95">Dėl 2009–2014 m. Europos ekonominės</text:span><text:span text:style-name="T96"><text:s/></text:span><text:span text:style-name="T97">erdvės ir Norvegijos finansinių mechanizmų įgyvendinimo Lietuvoje“</text:span><text:span text:style-name="T98">;</text:span></text:p>
      <text:p text:style-name="P99"><text:span text:style-name="T100">2.6</text:span><text:span text:style-name="T101">. Lietuvos Respublikos finansų ministerijos,<text:s/></text:span><text:span text:style-name="T102">Lietuvos Respublikos vidaus reikalų ministerijos (toliau –<text:s/></text:span><text:span text:style-name="T103">Vidaus reikalų ministerija)</text:span><text:span text:style-name="T104"><text:s/>ir viešosios įstaigos Centrinės projektų valdymo agentūros (toliau – CPVA)</text:span><text:span text:style-name="T105"><text:s/></text:span><text:span text:style-name="T106">2013 m. spalio 28 d.</text:span><text:span text:style-name="T107"><text:s/>sutartimi Nr. 1S-81/1S-508/2013/4-9-11 dėl programos Nr. LT12<text:s/></text:span><text:span text:style-name="T108">„</text:span><text:span text:style-name="T109">Šengeno bendradarbiavimas ir kova su tarptautiniu organizuotu nusikalstamumu, įskaitant prekybą žmonėmis ir klajojančias nusikalstamas grupuotes“ įgyvendinimo.</text:span></text:p>
      <text:p text:style-name="P110"><text:span text:style-name="T111">3</text:span><text:span text:style-name="T112">. Visos Apraše vartojamos sąvokos suprantamos taip, kaip jos yra apibrėžtos Aprašo 2 punkte nurodytuose teisės aktuose.</text:span></text:p>
      <text:p text:style-name="P113"><text:span text:style-name="T114">4</text:span><text:span text:style-name="T115">.</text:span><text:span text:style-name="T116"><text:s/>Programos tikslas – padidinti piliečių saugumą tobulinant Šengeno valstybių narių teisėsaugos institucijų bendradarbiavimo, kovojant su organizuotu nusikalstamumu, taip pat prekyba žmonėmis, efektyvumą.</text:span></text:p>
      <text:p text:style-name="P117"><text:span text:style-name="T118">5</text:span><text:span text:style-name="T119">.<text:s/></text:span><text:span text:style-name="T120">Programos dvišalio bendradarbiavimo fondo lėšos – 60 212</text:span><text:span text:style-name="T121"><text:s/></text:span><text:span text:style-name="T122">Eur</text:span><text:span text:style-name="T123"><text:s/>(šešiasdešimt tūkstančių du šimtai dvylika eurų), iš kurių – 51 180,20 Eur (penkiasdešimt vienas tūkstantis šimtas aštuoniasdešimt eurų ir dvidešimt euro centų) paramos ir<text:s/></text:span><text:span text:style-name="T124">9 031,80 Eur (devyni tūkstančiai trisdešimt vienas euras ir aštuoniasdešimt euro centų)<text:s/></text:span><text:span text:style-name="T125">bendrojo finansavimo lėšų.<text:s/></text:span><text:span text:style-name="T126">Programos dvišalio bendradarbiavimo fondo lėšomis apmokama iki<text:s/></text:span><text:span text:style-name="T127">100<text:s/></text:span><text:span text:style-name="T128">(šimtas)<text:s/></text:span><text:span text:style-name="T129">procentų tinkamų finansuoti išlaidų</text:span><text:span text:style-name="T130">, atitinkančių Reglamento<text:s/></text:span><text:span text:style-name="T131">3.6.1 (b) straipsnį.</text:span></text:p>
      <text:p text:style-name="Normal"/>
      <text:p text:style-name="P132"><text:span text:style-name="T133">6</text:span><text:span text:style-name="T134">. Lėšos Programos papildomoms veikloms <text:s/>–<text:s/></text:span><text:span text:style-name="T135">45 000</text:span><text:span text:style-name="T136"><text:s/>Eur (</text:span><text:span text:style-name="T137">keturiasdešimt penki tūkstančiai eurų), iš kurių –<text:s/></text:span><text:span text:style-name="T138">38 250 eurų (trisdešimt aštuoni tūkstančiai du šimtai penkiasdešimt eurų) paramos ir 6 750 Eur (šeši tūkstančiai septyni šimtai penkiasdešimt eurų)</text:span><text:span text:style-name="T139"><text:s/>bendrojo finansavimo lėšų.<text:s/></text:span><text:span text:style-name="T140">Programos lėšomis apmokama iki<text:s/></text:span><text:span text:style-name="T141">100<text:s/></text:span><text:span text:style-name="T142">(šimtas)<text:s/></text:span><text:span text:style-name="T143">procentų tinkamų finansuoti išlaidų</text:span><text:span text:style-name="T144">, atitinkančių Reglamento 7.11<text:s/></text:span><text:span text:style-name="T145">straipsnį.</text:span></text:p>
      <text:p text:style-name="Normal"/>
      <text:p text:style-name="P146"><text:span text:style-name="T147">7</text:span><text:span text:style-name="T148">.<text:s/></text:span><text:span text:style-name="T149">Programos dvišalio bendradarbiavimo fondo išlaidų ir išlaidų papildomoms veikloms<text:s/></text:span><text:span text:style-name="T150">tinkamumo finansuoti laikotarpis – nuo<text:s/></text:span><text:span text:style-name="T151">įsakymo, kuriuo patvirtintas Aprašas, įsigaliojimo datos<text:s/></text:span><text:span text:style-name="T152">iki 2017 m. gruodžio 31 d.</text:span></text:p>
      <text:p text:style-name="P153"/>
      <text:p text:style-name="P154"/>
      <text:p text:style-name="P155"><text:span text:style-name="T156">II</text:span><text:span text:style-name="T157"> SKYRIUS</text:span></text:p>
      <text:p text:style-name="P158"><text:span text:style-name="T159">PROGRAMOS DVIŠALIO BENDRADARBIAVIMO FONDO LĖŠOMIS IR<text:s/></text:span></text:p>
      <text:p text:style-name="P160"><text:span text:style-name="T161">LĖŠOMIS PAPILDOMOMS VEIKLOMS FINANSUOJAMOS VEIKLOS</text:span></text:p>
      <text:p text:style-name="P162"/>
      <text:p text:style-name="P163"><text:span text:style-name="T164">8</text:span><text:span text:style-name="T165">. F</text:span><text:span text:style-name="T166">inansuojamos veiklos:</text:span></text:p>
      <text:p text:style-name="P167"><text:span text:style-name="T168">8.1</text:span><text:span text:style-name="T169">. Programos dvišalio bendradarbiavimo fondo lėšomis, nurodytomis Aprašo 5 punkte, finansuojama veikla –<text:s/></text:span><text:span text:style-name="T170">„Lietuvos Respublikos narystės Šengeno erdvėje 10-mečio minėjimas, stiprinant<text:s/></text:span><text:span text:style-name="T171">Lietuvos Respublikos ir Norvegijos Karalystės dvišalius santykius<text:s/></text:span><text:span text:style-name="T172">Šengeno srityje</text:span><text:span text:style-name="T173">“;</text:span></text:p>
      <text:p text:style-name="P174"><text:span text:style-name="T175">8.2</text:span><text:span text:style-name="T176">. Lėšomis Programos papildomoms veikloms, nurodytomis Aprašo 6 punkte, finansuojama veikla – „Lietuvos Respublikos narystės Šengeno erdvėje 10-mečio minėjimas, stiprinant Lietuvos Respublikos, Latvijos Respublikos ir Estijos Respublikos bendradrabiavimą Šengeno srityje“.</text:span></text:p>
      <text:p text:style-name="P177"><text:span text:style-name="T178">9</text:span><text:span text:style-name="T179">. Aprašo 8.1 ir 8.2 papunkčiuose nurodytų veiklų<text:s/></text:span><text:span text:style-name="T180">vykdytojas – Vidaus reikalų ministerija (toliau – vykdytojas).</text:span></text:p>
      <text:p text:style-name="P181"><text:span text:style-name="T182">10</text:span><text:span text:style-name="T183">. Vykdytojas, įgyvendinęs veiklą, numatytą Aprašo 8.1 papunktyje ir (ar) Aprašo 8.2 papunktyje, parengia veiklos įvykdymo ataskaitą, pateikdamas įgyvendintos<text:s/></text:span><text:span text:style-name="T184">veiklos santrauką, panaudotų<text:s/></text:span><text:span text:style-name="T185">Programos lėšų sumą, pasiektus rezultatus ir informaciją apie veiklos dalyvius <text:s/>galutinei Programos įgyvendinimo ataskaitai parengti.</text:span></text:p>
      <text:p text:style-name="P186"/>
      <text:p text:style-name="P187"><text:span text:style-name="T188">III</text:span><text:span text:style-name="T189"> SKYRIUS</text:span></text:p>
      <text:p text:style-name="P190"><text:span text:style-name="T191">REIKALAVIMAI TINKAMOMS FINANSUOTI IŠLAIDOMS IR IŠLAIDŲ APMOKĖJIMAS</text:span></text:p>
      <text:p text:style-name="P192"/>
      <text:p text:style-name="P193"><text:span text:style-name="T194">11</text:span><text:span text:style-name="T195">. Dvišalio bendradarbiavimo fondo lėšomis ir lėšomis papildomoms veikloms<text:s/></text:span><text:span text:style-name="T196">tinkamos finansuoti išlaidos:</text:span></text:p>
      <text:p text:style-name="P197"><text:span text:style-name="T198">11.1</text:span><text:span text:style-name="T199">. patalpų, reikalingų organizuojamiems renginiams, nuomos ir aptarnavimo išlaidos;</text:span></text:p>
      <text:p text:style-name="P200"><text:span text:style-name="T201">11.2</text:span><text:span text:style-name="T202">. įrangos, reikalingos organizuojamiems renginiams, nuomos išlaidos;</text:span></text:p>
      <text:p text:style-name="P203"><text:span text:style-name="T204">11.3</text:span><text:span text:style-name="T205">. tarptautinių kelionių visų rūšių transporto priemonėmis (išskyrus lengvuosius automobilius ir taksi) išlaidos; keliaujant lėktuvu įsigyjami ekonominės klasės bilietai;</text:span></text:p>
      <text:p text:style-name="P206"><text:span text:style-name="T207">11.4</text:span><text:span text:style-name="T208">. transporto paslaugų vietinėms kelionėms Lietuvoje išlaidos;</text:span></text:p>
      <text:p text:style-name="P209"><text:span text:style-name="T210">11.5</text:span><text:span text:style-name="T211">. gyvenamojo ploto nuomos išlaidos;</text:span></text:p>
      <text:p text:style-name="P212"><text:span text:style-name="T213">11.6</text:span><text:span text:style-name="T214">. maitinimo išlaidos;</text:span></text:p>
      <text:p text:style-name="P215"><text:span text:style-name="T216">11.7</text:span><text:span text:style-name="T217">. atlyginimas pranešėjams;</text:span></text:p>
      <text:p text:style-name="P218"><text:span text:style-name="T219">11.8</text:span><text:span text:style-name="T220">. atlyginimas renginių moderatoriams;</text:span></text:p>
      <text:p text:style-name="P221"><text:span text:style-name="T222">11.9</text:span><text:span text:style-name="T223">. išlaidos išorės konsultantams;</text:span></text:p>
      <text:p text:style-name="P224"><text:span text:style-name="T225">11.10</text:span><text:span text:style-name="T226">. vertimo išlaidos;</text:span></text:p>
      <text:p text:style-name="P227"><text:span text:style-name="T228">11.11</text:span><text:span text:style-name="T229">. informavimo ir viešinimo išlaidos;</text:span></text:p>
      <text:p text:style-name="P230"><text:span text:style-name="T231">11.12</text:span><text:span text:style-name="T232">. renginių organizavimo paslaugų išlaidos;</text:span></text:p>
      <text:p text:style-name="P233"><text:span text:style-name="T234">11.13</text:span><text:span text:style-name="T235">. kitos pagal<text:s/></text:span><text:span text:style-name="T236">Reglamento<text:s/></text:span><text:span text:style-name="T237">3.6.1 (b) straipsnį tinkamos finansuoti išlaidos, nenurodytos Aprašo 11.1–11.12 <text:s/>papunkčiuose;</text:span></text:p>
      <text:p text:style-name="P238"><text:span text:style-name="T239">11.14</text:span><text:span text:style-name="T240">. kitos pagal Reglamento 7.11 straipsnį tinkamos finansuoti išlaidos, nenurodytos Aprašo 11.1 – 11.12 papunkčiuose.</text:span></text:p>
      <text:p text:style-name="P241"><text:span text:style-name="T242">12</text:span><text:span text:style-name="T243">.<text:s/></text:span><text:span text:style-name="T244">N</text:span><text:span text:style-name="T245">etinkamos finansuoti išlaidos yra tos, kurios nurodytos Reglamento 7.6 straipsnyje.<text:s/></text:span></text:p>
      <text:p text:style-name="P246"><text:span text:style-name="T247">13</text:span><text:span text:style-name="T248">. Tinkamomis finansuoti išlaidomis gali būti pripažįstamos tik išlaidos, kurios:</text:span></text:p>
      <text:p text:style-name="P249"><text:span text:style-name="T250">13.1</text:span><text:span text:style-name="T251">. atitinka<text:s/></text:span><text:span text:style-name="T252">Aprašo 11 punkte nustatytas tinkamų finansuoti išlaidų kategorijas;</text:span></text:p>
      <text:p text:style-name="P253"><text:span text:style-name="T254">13.2</text:span><text:span text:style-name="T255">. patirtos išlaidų tinkamumo finansuoti laikotarpiu, nurodytu<text:s/></text:span><text:span text:style-name="T256">Aprašo 7 punkte</text:span><text:span text:style-name="T257">;</text:span></text:p>
      <text:p text:style-name="P258"><text:span text:style-name="T259">13.3</text:span><text:span text:style-name="T260">. realios ir pagrįstos išlaidų pagrindimo dokumentais bei išlaidų apmokėjimą įrodančiais dokumentais,<text:s/></text:span><text:span text:style-name="T261">patvirtintos apskaitos dokumentais, turinčiais visus Lietuvos Respublikos buhalterinės apskaitos įstatyme ir kituose buhalterinę apskaitą reglamentuojančiuose teisės aktuose nustatytus apskaitos dokumentų rekvizitus, ar lygiavertės įrodomosios vertės dokumentais;</text:span></text:p>
      <text:p text:style-name="P262"><text:span text:style-name="T263">13.4</text:span><text:span text:style-name="T264">. patirtos ir apmokėtos nepažeidžiant Europos Sąjungos, Lietuvos Respublikos, Norvegijos Karalystės teisės aktų, Lietuvos Respublikos tarptautinių sutarčių reikalavimų, įtrauktos į apskaitą ir gali būti nustatomos, patikrinamos ir patvirtinamos atitinkamais apskaitos dokumentais, turinčiais visus Lietuvos Respublikos buhalterinės apskaitos įstatyme ir kituose<text:s/></text:span><text:span text:style-name="T265">buhalterinę apskaitą reglamentuojančiuose</text:span><text:span text:style-name="T266"><text:s/>teisės aktuose nustatytus apskaitos dokumentų rekvizitus, arba lygiavertės įrodomosios vertės dokumentais, ir turi būti užtikrinamas šių dokumentų atsekamumas;</text:span></text:p>
      <text:p text:style-name="P267"><text:span text:style-name="T268">13.5</text:span><text:span text:style-name="T269">. patirtos atliekant pirkimus, vadovaujantis Lietuvos Respublikos viešųjų pirkimų įstatymu;</text:span></text:p>
      <text:p text:style-name="P270"><text:span text:style-name="T271">13.6</text:span><text:span text:style-name="T272">. nebuvo, nėra ir negali būti pakartotinai kompensuotos iš kitų programų, finansuojamų valstybės biudžeto, Europos Sąjungos ir kitos tarptautinės paramos lėšomis.</text:span></text:p>
      <text:p text:style-name="P273"><text:span text:style-name="T274">14</text:span><text:span text:style-name="T275">.<text:s/></text:span><text:span text:style-name="T276">Programos<text:s/></text:span><text:span text:style-name="T277">lėšomis tinkamos finansuoti išlaidos apmokamos</text:span><text:span text:style-name="T278"><text:s/>pagal<text:s/></text:span><text:span text:style-name="T279">vykdytojo<text:s/></text:span><text:span text:style-name="T280">Vidaus reikalų ministerijos Ekonomikos ir finansų departamentui</text:span><text:span text:style-name="T281"><text:s/>pateiktus išlaidų pagrindimo dokumentus, kuriuose turi būti nurodyta, ar išlaidos patirtos iš dvišalio bendradarbiavimo fondo lėšų, ar iš lėšų papildomoms veikloms. <text:s/></text:span></text:p>
      <text:p text:style-name="P282"><text:span text:style-name="T283">15</text:span><text:span text:style-name="T284">. Programos dvišalio bendradarbiavimo fondo išlaidoms ir išlaidoms Programos papildomoms veikloms apmokėti<text:s/></text:span><text:span text:style-name="T285">Vidaus reikalų ministerijos Ekonomikos ir finansų departamentas</text:span><text:span text:style-name="T286">, vadovaudamasis Valstybės biudžeto lėšų išdavimo iš valstybės iždo sąskaitos taisyklėmis, patvirtintomis Lietuvos Respublikos finansų ministro 2000 m. liepos 21 d. įsakymu Nr. 195 „Dėl Valsybės biudžeto lėšų išdavimo iš valstybės iždo sąskaitos taisyklių patvirtinimo“, parengia ir mokėjimo institucijai pateikia mokėjimo paraišką valstybės iždui dėl Programos dvišalio bendradarbiavimo fondo lėšų ir lėšų Programos papildomoms veikloms pervedimo į mokėjimo paraiškoje valstybės iždui nurodytą gavėjo sąskaitą ar Vidaus reikalų minsterijos banko sąskaitą, skirtą Programos lėšoms.</text:span></text:p>
      <text:p text:style-name="P287"><text:span text:style-name="T288">16</text:span><text:span text:style-name="T289">.<text:s/></text:span><text:span text:style-name="T290">Vidaus reikalų ministerijos Ekonomikos ir finansų departamentas išlaidų pagrindimo dokumentų ir išlaidų apmokėjimo įrodymo<text:s/></text:span><text:span text:style-name="T291">dokumentų<text:s/></text:span><text:span text:style-name="T292">kopijas teikia Vidaus reikalų ministerijos Regioninės politikos departamentui išlaidų deklaracijai parengti dėl<text:s/></text:span><text:span text:style-name="T293">padarytų Programos dvišalio bendradarbiavimo fondo išlaidų ir Programos išlaidų papildomoms veikloms</text:span><text:span text:style-name="T294">.</text:span></text:p>
      <text:p text:style-name="P295"><text:span text:style-name="T296">17</text:span><text:span text:style-name="T297">.<text:s/></text:span><text:span text:style-name="T298">V</text:span><text:span text:style-name="T299">idaus reikalų ministerijos Regioninės politikos departamentas parengia išlaidų deklaraciją pagal<text:s/></text:span><text:span text:style-name="T300">2009–2014 m. Europos ekonominės erdvės ir Norvegijos finansinių mechanizmų,<text:s/></text:span><text:soft-page-break/><text:span text:style-name="T301">programų ir projektų finansavimo ir įgyvendinimo taisyklių (toliau –<text:s/></text:span><text:span text:style-name="T302">Taisyklės) 4 priede pateiktą formą, suderina s</text:span><text:span text:style-name="T303">u Vidaus reikalų ministerijos Ekonomikos ir finansų departamentu ir teikia CPVA išlaidų deklaraciją kartu su auditoriaus išvada ir audito ataskaita dėl į išlaidų deklaraciją įtrauktų išlaidų tinkamumo finansuoti Taisyklių 55–58 punktuose ir 61 punkte nustatyta tvarka.<text:s/></text:span></text:p>
      <text:p text:style-name="P304"><text:span text:style-name="T305">18</text:span><text:span text:style-name="T306">.<text:s/></text:span><text:span text:style-name="T307">Programos dvišalio bendradarbiavimo fondo išlaidos ir Programos išlaidos papildomoms veikloms</text:span><text:span text:style-name="T308">, įtrauktos į ataskaitinio laikotarpio išlaidų deklaraciją, pripažįstamos deklaruotinomis Finansinių mechanizmų valdybai (toliau – FMV) tą dieną, kai CPVA atsakingas darbuotojas patvirtina tinkamai užpildytos išlaidų deklaracijos patikros lapą. CPVA per 5 darbo dienas nuo dienos, kai CPVA atsakingas darbuotojas patvirtina tinkamai užpildytos išlaidų deklaracijos patikros lapą, raštu informuoja Vidaus reikalų ministeriją apie jos padarytų išlaidų pripažinimą deklaruotinomis FMV, nurodydama išlaidų pripažinimo deklaruotinomis FMV datą.</text:span></text:p>
      <text:p text:style-name="P309"/>
      <text:p text:style-name="P310"><text:span text:style-name="T311">IV</text:span><text:span text:style-name="T312"><text:s/>skyrius<text:s/></text:span></text:p>
      <text:p text:style-name="P313"><text:span text:style-name="T314">DOKUMENTŲ SAUGOJIMAS IR PRIEINAMUMAS</text:span></text:p>
      <text:p text:style-name="P315"/>
      <text:p text:style-name="P316"><text:span text:style-name="T317">19</text:span><text:span text:style-name="T318">. Vidaus reikalų ministerija visų su Programos įgyvendinimu susijusių dokumentų saugojimą organizuoja vadovaudamasi Bendrųjų dokumentų saugojimo terminų rodykle, patvirtinta Lietuvos vyriausiojo archyvaro 2011 m. kovo 9 d. įsakymu Nr. V-100 „Dėl <text:s/></text:span><text:span text:style-name="T319">Bendrųjų dokumentų saugojimo terminų rodyklės patvirtinimo</text:span><text:span text:style-name="T320">“.</text:span></text:p>
      <text:p text:style-name="P321"><text:span text:style-name="T322">20</text:span><text:span text:style-name="T323">. Visais atvejais turi būti sudaryta galimybė Norvegijos užsienio reikalų ministerijos, FMV, Norvegijos Karalystės generalinio auditoriaus biuro, Europos laisvosios prekybos asociacijos auditorių valdybos, audito institucijos ir Lietuvos Respublikos valstybės kontrolės atsakingiems pareigūnams susipažinti su visais dokumentais Programos,<text:s/></text:span><text:span text:style-name="T324">Programos dvišalio bendradarbiavimo fondo ir papildomos veiklos</text:span><text:span text:style-name="T325"><text:s/></text:span><text:span text:style-name="T326">įgyvendinimo metu bei tris metus nuo galutinės Programos įgyvendinimo ataskaitos patvirtinimo dienos.</text:span></text:p>
      <text:p text:style-name="P327"><text:span text:style-name="T328">21</text:span><text:span text:style-name="T329">. Vidaus reikalų ministerija<text:s/></text:span><text:span text:style-name="T330">privalo užtikrinti su Programos,<text:s/></text:span><text:span text:style-name="T331">Programos dvišalio bendradarbiavimo fondo ir papildomos veiklos</text:span><text:span text:style-name="T332"><text:s/></text:span><text:span text:style-name="T333">įgyvendinimu susijusių dokumentų saugumą ir prieinamumą koordinavimo institucijos, tvirtinančiosios institucijos, mokėjimo institucijos atstovams.</text:span></text:p>
      <text:p text:style-name="P334"/>
      <text:p text:style-name="P335"><text:span text:style-name="T336">V</text:span><text:span text:style-name="T337"><text:s/>skyrius<text:s/></text:span></text:p>
      <text:p text:style-name="P338"><text:span text:style-name="T339">BAIGIAMOSIOS NUOSTATOS</text:span></text:p>
      <text:p text:style-name="P340"/>
      <text:p text:style-name="P341"><text:span text:style-name="T342">22</text:span><text:span text:style-name="T343">. Organizuojant<text:s/></text:span><text:span text:style-name="T344">Programos dvišalio bendradarbiavimo fondo ir papildomas veiklas<text:s/></text:span><text:span text:style-name="T345">atsižvelgiama į FMV 2011 m. Komunikacijos ir dizaino vadove numatytas informavimo ir viešinimo nuostatas.</text:span></text:p>
      <text:p text:style-name="P346"><text:span text:style-name="T347">23</text:span><text:span text:style-name="T348">. Informacija apie Programą,<text:s/></text:span><text:span text:style-name="T349">Programos dvišalį bendradarbiavimo fondą ir papildomas<text:s/></text:span><text:soft-page-break/><text:span text:style-name="T350">veiklas</text:span><text:span text:style-name="T351"><text:s/>skelbiama interneto svetainėje<text:s/></text:span><text:span text:style-name="T352">www.norwaygrants.lt.</text:span></text:p>
      <text:p text:style-name="P353"><text:span text:style-name="T35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ynaite</meta:initial-creator>
    <dc:creator>adlibuser</dc:creator>
    <meta:creation-date>2017-07-20T11:19:00Z</meta:creation-date>
    <dc:date>2017-07-20T11:19:00Z</dc:date>
    <meta:print-date>2017-06-05T13:11:00Z</meta:print-date>
    <meta:template xlink:href="Normal.dotm" xlink:type="simple"/>
    <meta:editing-cycles>2</meta:editing-cycles>
    <meta:editing-duration>PT0S</meta:editing-duration>
    <meta:document-statistic meta:page-count="7" meta:paragraph-count="101" meta:word-count="1775" meta:character-count="14049" meta:row-count="252" meta:non-whitespace-character-count="12375"/>
  </office:meta>
</office:document-meta>
</file>