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krašto apsaugos sistemos organizavimo ir karo tarnybos įstatymo nr. VIII-723 10 straipsnio</text:span><text:span text:style-name="T20"><text:s/>pakeitimo</text:span><text:span text:style-name="T21"><text:s/>įstatymO, lietuvos respublikos nacionalinio saugumo pagrindų įstatymo nr. viii-49 priedėlio III</text:span><text:span text:style-name="T22"> </text:span><text:span text:style-name="T23">dalies 15 skyriaus pakeitimo įstatymO IR lietuvos respublikos valstybės tarnybos įstatymo nr. viii-1316 8</text:span><text:span text:style-name="T24"> </text:span><text:span text:style-name="T25">straipsnio pakeitimo įstatymO PROJEKTų</text:span><text:span text:style-name="T26"><text:s/>PATEIKIMO LIETUVOS RESPUBLIKOS SEIMUI</text:span></text:p>
      <text:p text:style-name="P27"/>
      <text:p text:style-name="P28">2017 m. birželio 21 d.Nr. 470</text:p>
      <text:p text:style-name="P29">Vilnius</text:p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ritarti<text:s/></text:span><text:span text:style-name="T40">Lietuvos Respublikos<text:s/></text:span><text:span text:style-name="T41">krašto apsaugos sistemos organizavimo ir karo tarnybos įstatymo Nr. VIII-723 <text:s/>10 straipsnio</text:span><text:span text:style-name="T42"><text:s/>pakeitimo</text:span><text:span text:style-name="T43"><text:s/>įstatymo</text:span><text:span text:style-name="T44">, Lietuvos Respublikos nacionalinio saugumo pagrindų įstatymo Nr. VIII-49 priedėlio III dalies 15 skyriaus pakeitimo</text:span><text:span text:style-name="T45"><text:s/>įstatymo</text:span><text:span text:style-name="T46"><text:s/>ir Lietuvos Respublikos valstybės tarnybos įstatymo Nr. VIII-1316 8</text:span><text:span text:style-name="T47"> </text:span><text:span text:style-name="T48">straipsnio pakeitimo įstatymo projektams</text:span><text:span text:style-name="T49"><text:s/>ir pateikti juos Lietuvos Respublikos Seimui.</text:span></text:p>
      <text:p text:style-name="P50"><text:span text:style-name="T51">2</text:span><text:span text:style-name="T52">. Prašyti<text:s/></text:span><text:span text:style-name="T53">Lietuvos Respublikos Seimą svarstyti šiuos įstatymų projektus skubos tvarka.</text:span></text:p>
      <text:p text:style-name="P54"><text:span text:style-name="T55">3</text:span><text:span text:style-name="T56">. Įgalioti krašto apsaugos ministrą Raimundą Karoblį, o jam negalint dalyvauti – krašto apsaugos viceministrą Vytautą Umbrasą atstovauti Lietuvos Respublikos Vyriausybei, svarstant nurodytus įstatymų projektus Lietuvos Respublikos Seime.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Saulius Skvernelis</text:span></text:p>
      <text:p text:style-name="P63"/>
      <text:p text:style-name="P64"/>
      <text:p text:style-name="P65"><text:span text:style-name="T66">Krašto apsaugos ministras</text:span><text:span text:style-name="T6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4:42:00Z</meta:creation-date>
    <dc:date>2017-06-22T14:42:00Z</dc:date>
    <meta:print-date>2017-06-22T07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380" meta:row-count="50" meta:non-whitespace-character-count="1216"/>
  </office:meta>
</office:document-meta>
</file>