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end"/>
      <style:text-properties style:font-size-complex="12pt"/>
    </style:style>
    <style:style style:name="P84" style:parent-style-name="Normal" style:family="paragraph">
      <style:paragraph-properties fo:margin-left="0.075in">
        <style:tab-stops>
          <style:tab-stop style:type="left" style:position="4.0361in"/>
        </style:tab-stops>
      </style:paragraph-properties>
      <style:text-properties style:font-size-complex="12pt"/>
    </style:style>
    <style:style style:name="P8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text:span text:style-name="T24">2022 m. liepos 7 d. Nr.<text:s/></text:span><text:span text:style-name="T25">AD1-907</text:span></text:p>
      <text:p text:style-name="P26">Klaipėda</text:p>
      <text:p text:style-name="P27"/>
      <text:p text:style-name="P28"/>
      <text:p text:style-name="P29"><text:span text:style-name="T30">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text:s/></text:span><text:soft-page-break/><text:span text:style-name="T31">draudžiama rūkyti, paskelbimo, 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3"><text:span text:style-name="T34">1</text:span><text:span text:style-name="T35">. </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14–1.223 papunkčiais:</text:span></text:p>
      <text:p text:style-name="P38"><text:span text:style-name="T39">„</text:span><text:span text:style-name="T40">1.214</text:span><text:span text:style-name="T41">. Bandužių g. 6, Klaipėda;</text:span></text:p>
      <text:p text:style-name="P42"><text:span text:style-name="T43">1.215</text:span><text:span text:style-name="T44">. Dragūnų g. 12, Klaipėda;</text:span></text:p>
      <text:p text:style-name="P45"><text:span text:style-name="T46">1.216</text:span><text:span text:style-name="T47">. I. Simonaitytės g. 16, Klaipėda;</text:span></text:p>
      <text:p text:style-name="P48"><text:span text:style-name="T49">1.217</text:span><text:span text:style-name="T50">. Kalnupės g. 4, Klaipėda;</text:span></text:p>
      <text:p text:style-name="P51"><text:span text:style-name="T52">1.218</text:span><text:span text:style-name="T53">. Naikupės g. 10A, Klaipėda;</text:span></text:p>
      <text:p text:style-name="P54"><text:span text:style-name="T55">1.219</text:span><text:span text:style-name="T56">. Naujakiemio g. 14, Klaipėda;</text:span></text:p>
      <text:p text:style-name="P57"><text:span text:style-name="T58">1.220</text:span><text:span text:style-name="T59">. Panevėžio g. 5, Klaipėda;</text:span></text:p>
      <text:p text:style-name="P60"><text:span text:style-name="T61">1.221</text:span><text:span text:style-name="T62">. Taikos pr. 77, Klaipėda;</text:span></text:p>
      <text:p text:style-name="P63"><text:span text:style-name="T64">1.222</text:span><text:span text:style-name="T65">. Sportininkų g. 28, Klaipėda;</text:span></text:p>
      <text:p text:style-name="P66"><text:span text:style-name="T67">1.223</text:span><text:span text:style-name="T68">. Statybininkų pr. 6, Klaipėda.“</text:span></text:p>
      <text:p text:style-name="P69"><text:span text:style-name="T70">2</text:span><text:span text:style-name="T71">.<text:s/></text:span><text:span text:style-name="T72">Nustata</text:span><text:span text:style-name="T73">u,</text:span><text:span text:style-name="T74"><text:s/></text:span><text:span text:style-name="T75">kad šis įsakymas įsigalioja 2022 m. rugpjūčio 1 d.</text:span></text:p>
      <text:p text:style-name="P76"><text:span text:style-name="T77">3</text:span><text:span text:style-name="T78">. </text:span><text:span text:style-name="T79">Nustata</text:span><text:span text:style-name="T80">u, kad šis įsakymas skelbiamas Teisės aktų registre ir Klaipėdos miesto savivaldybės interneto svetainėje.</text:span></text:p>
      <text:p text:style-name="P81"/>
      <text:p text:style-name="P82"/>
      <text:soft-page-break/>
      <text:p text:style-name="P83">Savivaldybės administracijos direktoriaus pavaduotojas, pavaduojantis Savivaldybės administracijos direktorių<text:tab/></text:p>
      <text:p text:style-name="P84">Andrius Dobransk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7-07T12:53:00Z</meta:creation-date>
    <dc:date>2022-07-07T12:53:00Z</dc:date>
    <meta:template xlink:href="Normal.dotm" xlink:type="simple"/>
    <meta:editing-cycles>2</meta:editing-cycles>
    <meta:editing-duration>PT0S</meta:editing-duration>
    <meta:document-statistic meta:page-count="3" meta:paragraph-count="20" meta:word-count="343" meta:character-count="2507" meta:row-count="78" meta:non-whitespace-character-count="2184"/>
  </office:meta>
</office:document-meta>
</file>