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5-<text:span text:style-name="T45">11</text:span>-<text:span text:style-name="T46">30</text:span><text:s text:c="8"/>Nr. (22.15)3-6765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01 m. Tarptautinė konvencija dėl civilinės atsakomybės už laivų bunkeriuose vežamos naftos padarytą žalą, priimta 2001 m. kovo 23 d. Londone, ratifikuota Lietuvos Respublikos 2006 m. spalio 3 d. įstatymu Nr. X-831, skel</text:span><text:span text:style-name="T55">bta „Valstybės žiniose“ 2006 m. Nr. 120-4564, įsigaliojo 2008 m. lapkričio 21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Ingrida Bačiulienė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 User</dc:creator>
    <meta:creation-date>2015-12-01T08:43:00Z</meta:creation-date>
    <dc:date>2015-12-01T08:43:00Z</dc:date>
    <meta:print-date>2015-11-30T08:4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6" meta:character-count="817" meta:row-count="20" meta:non-whitespace-character-count="728"/>
  </office:meta>
</office:document-meta>
</file>