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DĖL JONIŠKIO RAJONO SAVIVALDYBĖS TARYBOS 2018 M. VASARIO 15 D. SPRENDIMO NR. T-8 „DĖL JONIŠKIO RAJONO SAVIVALDYBĖS 2018 METŲ BIUDŽETO PATVIRTINIMO“ PAKEITIMO</text:p>
      <text:p text:style-name="P13"/>
      <text:p text:style-name="P14">2018 m. gegužės 17 d. Nr. T-108</text:p>
      <text:p text:style-name="P15">Joniškis</text:p>
      <text:p text:style-name="P16"/>
      <text:p text:style-name="P17"/>
      <text:p text:style-name="P18"><text:span text:style-name="T19">Vadovaudamasi Lietuvos Respublikos vietos savivaldos įstatymo 16 straipsnio 2 dalies 15 ir 17 punktais, 18 straipsnio 1 dalimi, Lietuvos Respublikos kultūros ministro 2018 m. vasario 15 d. įsakymu Nr. ĮV-182 „Dėl valstybės biudžeto asignavimų ir specialiųjų tikslinių dotacijų ilgalaikiam materialiam ir nematerialiam turtui sukurti, įsigyti arba jo vertei padidinti 2018 metais paskirstymo“, Lietuvos Respublikos socialinės apsaugos ir darbo ministro 2017 m. gruodžio 21 d. įsakymu Nr. A1-636 „Dėl valstybės biudžeto specialiųjų tikslinių dotacijų savivaldybių biudžetams 2018 metais paskirstymo savivaldybių administracijoms patvirtinimo“ (2018 m. balandžio 11 d. įsakymo Nr. A1-155 redakcija), Lietuvos automobilių kelių direkcijos prie Susisiekimo ministerijos direktoriaus 2018 m. <text:s text:c="2"/>balandžio 12 <text:s/>d. įsakymu <text:s/>Nr. V-91 „Dėl Kelių priežiūros ir plėtros programos finansavimo lėšų vietinės reikšmės keliams (gatvėms) tiesti, rekonstruoti, taisyti (remontuoti), prižiūrėti ir saugaus eismo sąlygoms užtikrinti paskirstymo savivaldybėms 2018 metais“, Lietuvos Respublikos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2018 m. kovo 26 d. įsakymo Nr. 3D-179 redakcija) 2 punktu ir atsižvelgdama į Joniškio rajono savivaldybės biudžetinių įstaigų pateiktus prašymus, Joniškio rajono savivaldybės taryba <text:s/>n u s p r e n d ž i a:</text:span></text:p>
      <text:p text:style-name="P20"><text:span text:style-name="T21">1</text:span><text:span text:style-name="T22">. Pakeisti Joniškio rajono savivaldybės tarybos 2018 m. vasario 15 d. sprendimo Nr. T-8 „Dėl Joniškio rajono savivaldybės 2018 metų biudžeto patvirtinimo“ (toliau – Sprendimas) 1.1 papunktį ir jį išdėstyti taip:<text:s/></text:span></text:p>
      <text:p text:style-name="P23"><text:span text:style-name="T24">„</text:span><text:span text:style-name="T25">1.1</text:span><text:span text:style-name="T26">. Joniškio rajono savivaldybės 2018 metų biudžetą (pridedama):</text:span></text:p>
      <text:p text:style-name="P27"><text:span text:style-name="T28">1.1.1</text:span><text:span text:style-name="T29">. pajamas – <text:s/>23721,8 tūkst. Eur, piniginių lėšų (2018-01-01) likutį – 701,6 tūkst. Eur, paskolų lėšas – 801,8 tūkst. Eur;</text:span></text:p>
      <text:p text:style-name="P30"><text:span text:style-name="T31">1.1.2</text:span><text:span text:style-name="T32">. asignavimus – 25225,2 tūkst. Eur.“</text:span></text:p>
      <text:p text:style-name="P33"><text:span text:style-name="T34">2</text:span><text:span text:style-name="T35">. Pakeisti Joniškio rajono savivaldybės 2018 metų biudžetą ir jį išdėstyti nauja redakcija (pridedama).</text:span></text:p>
      <text:p text:style-name="P36"><text:span text:style-name="T37">3</text:span><text:span text:style-name="T38">. Pakeisti Joniškio rajono savivaldybės biudžeto piniginių lėšų likučio 2018 m. sausio 1 d. paskirstymą, patvirtintą Sprendimo 1.2 papunkčiu, ir jį išdėstyti nauja redakcija (pridedam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5-22T07:42:00Z</meta:creation-date>
    <dc:date>2018-05-22T07:42:00Z</dc:date>
    <meta:print-date>2014-03-04T09:11:00Z</meta:print-date>
    <meta:template xlink:href="Normal.dotm" xlink:type="simple"/>
    <meta:editing-cycles>2</meta:editing-cycles>
    <meta:editing-duration>PT0S</meta:editing-duration>
    <meta:document-statistic meta:page-count="1" meta:paragraph-count="27" meta:word-count="386" meta:character-count="2727" meta:row-count="53" meta:non-whitespace-character-count="2368"/>
  </office:meta>
</office:document-meta>
</file>