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9 M. VASARIO 7 D. SPRENDIMO NR. T-1 „</text:span><text:span text:style-name="T9">DĖL ŠIAULIŲ MIESTO SAVIVALDYBĖS 2019–2021 METŲ STRATEGINIO VEIKLOS PLANO PATVIRTINIMO</text:span><text:span text:style-name="T10">“ PAKEITIMO</text:span></text:p>
      <text:p text:style-name="P11"/>
      <text:p text:style-name="P12">2019 m. lapkričio 7 d. Nr. T-398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19</text:span><text:span text:style-name="T23">–</text:span><text:span text:style-name="T24">2021 metų strateginio veiklos plano, patvirtinto Šiaulių miesto savivaldybės tarybos 2019 m. vasario 7 d. sprendimo Nr. T-1 „Dėl Šiaulių miesto savivaldybės<text:s/></text:span><text:span text:style-name="T25">2019</text:span><text:span text:style-name="T26">–</text:span><text:span text:style-name="T27">2021 metų<text:s/></text:span><text:span text:style-name="T28">strateginio veiklos plano patvirtinimo“ 1 punktu, 02, 03, 04, 06, 07, 08, 09, 10 ir 11 programų aprašymų priedus ir išdėstyti juos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<text:tab/></text:span><text:span text:style-name="T40"><text:tab/></text:span><text:span text:style-name="T41"><text:tab/></text:span><text:span text:style-name="T42"><text:tab/><text:s text:c="6"/></text:span><text:span text:style-name="T4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4:00Z</meta:creation-date>
    <dc:date>2020-02-06T13:3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1" meta:character-count="837" meta:row-count="23" meta:non-whitespace-character-count="742"/>
  </office:meta>
</office:document-meta>
</file>