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text-indent="0.4354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widows="0" fo:orphans="0" fo:line-height="107%" fo:margin-left="3.1493in" fo:text-indent="0.4583in">
        <style:tab-stops>
          <style:tab-stop style:type="right" style:position="3.15in"/>
        </style:tab-stops>
      </style:paragraph-properties>
      <style:text-properties fo:hyphenate="false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keep-together="always" fo:widows="0" fo:orphans="0" fo:line-height="107%" fo:margin-left="3.1493in" fo:text-indent="0.458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keep-together="always" fo:widows="0" fo:orphans="0" fo:line-height="107%" fo:margin-left="3.6in">
        <style:tab-stops>
          <style:tab-stop style:type="right" style:position="2.6993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keep-together="always" fo:widows="0" fo:orphans="0" fo:line-height="107%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keep-together="always" fo:widows="0" fo:orphans="0" fo:line-height="107%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fo:widows="0" fo:orphans="0" fo:line-height="107%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middle" fo:line-height="115%"/>
      <style:text-properties fo:hyphenate="false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39" style:parent-style-name="Normal" style:family="paragraph">
      <style:paragraph-properties style:vertical-align="middle" fo:line-height="115%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vertical-align="middle" fo:line-height="115%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vertical-align="middle" fo:line-height="115%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vertical-align="middle" fo:line-height="115%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vertical-align="middle" fo:line-height="115%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center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 IR MOKSLO MINISTRAS</text:span></text:p>
      <text:p text:style-name="P5"/>
      <text:p text:style-name="P6">ĮSAKYMAS</text:p>
      <text:p text:style-name="P7">DĖL SAVIVALDYBIŲ, KURIOMS 2016 METAIS TAIKOMA EKSPERIMENTINĖ MOKYMO LĖŠŲ APSKAIČIAVIMO IR PASKIRSTYMO METODIKA, SĄRAŠO PATVIRTINIMO</text:p>
      <text:p text:style-name="P8"/>
      <text:p text:style-name="P9">2015 m. lapkričio 25 d. Nr. V-1203</text:p>
      <text:p text:style-name="P10">Vilnius</text:p>
      <text:p text:style-name="P11"/>
      <text:p text:style-name="P12"/>
      <text:p text:style-name="P13"><text:span text:style-name="T14">Įgyvendindama Lietuvos Respublikos Vyriausybės 2015 m. lapkričio 18 d. nutarimo Nr. 1199 „Dėl Eksperimentinės mokymo lėšų apskaičiavimo ir paskirstymo metodikos patvirtinimo” 3.1 papunktį:</text:span></text:p>
      <text:p text:style-name="P15"><text:span text:style-name="T16">1</text:span><text:span text:style-name="T17">. T v i r t i n u <text:s/>Savivaldybių, kurioms 2016 metais taikoma Eksperimentinė mokymo lėšų apskaičiavimo ir paskirstymo metodika, sąrašą (pridedama).</text:span></text:p>
      <text:p text:style-name="P18"><text:span text:style-name="T19">2</text:span><text:span text:style-name="T20">. Rekomenduoju Savivaldybėms iki 2016 m. liepos 15 d. Švietimo ir mokslo ministerijai teikti pasiūlymus, pastabas bei rekomendacijas dėl Eksperimentinės mokymo lėšų apskaičiavimo ir paskirstymo metodikos tobulinimo.</text:span></text:p>
      <text:p text:style-name="P21"/>
      <text:p text:style-name="P22"/>
      <text:p text:style-name="P23"/>
      <text:p text:style-name="P24"><text:span text:style-name="T25">Švietimo ir mokslo ministrė</text:span><text:span text:style-name="T26"><text:tab/>Audronė Pitrėnienė</text:span></text:p>
      <text:p text:style-name="P27"/>
      <text:p text:style-name="P28"/>
      <text:soft-page-break/>
      <text:p text:style-name="P29">PATVIRTINTA</text:p>
      <text:p text:style-name="P30"><text:tab/>Lietuvos Respublikos švietimo ir mokslo <text:s text:c="7"/>ministro <text:s/>2015 m. lapkričio25 d. įsakymu Nr. V-1203</text:p>
      <text:p text:style-name="P31"/>
      <text:p text:style-name="P32"/>
      <text:p text:style-name="P33"/>
      <text:p text:style-name="P34"><text:span text:style-name="T35">SAVIVALDYBIŲ, KURIOMS 2016 METAIS TAIKOMA EKSPERIMENTINĖ MOKYMO LĖŠŲ APSKAIČIAVIMO IR PASKIRSTYMO METODIKA, SĄRAŠAS</text:span></text:p>
      <text:p text:style-name="P36"/>
      <text:p text:style-name="P37"/>
      <text:p text:style-name="P38"/>
      <text:p text:style-name="P39"><text:span text:style-name="T40">1</text:span><text:span text:style-name="T41">. Alytaus rajono savivaldybė</text:span></text:p>
      <text:p text:style-name="P42"><text:span text:style-name="T43">2</text:span><text:span text:style-name="T44">. Raseinių rajono savivaldybė</text:span></text:p>
      <text:p text:style-name="P45"><text:span text:style-name="T46">3</text:span><text:span text:style-name="T47">. Telšių rajono savivaldybė</text:span></text:p>
      <text:p text:style-name="P48"><text:span text:style-name="T49">4</text:span><text:span text:style-name="T50">. Jonavos rajono savivaldybė</text:span></text:p>
      <text:p text:style-name="P51"><text:span text:style-name="T52">5</text:span><text:span text:style-name="T53">. Šalčininkų rajono savivaldybė</text:span></text:p>
      <text:p text:style-name="P54"><text:span text:style-name="T55">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eksperiemntiniu.docx</dc:title>
    <meta:initial-creator>Sandra Leiputė</meta:initial-creator>
    <dc:creator>Adlib User</dc:creator>
    <meta:creation-date>2015-11-25T11:02:00Z</meta:creation-date>
    <dc:date>2015-11-25T11:02:00Z</dc:date>
    <meta:print-date>2015-06-30T13:14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0" meta:word-count="164" meta:character-count="1281" meta:row-count="103" meta:non-whitespace-character-count="1137"/>
  </office:meta>
</office:document-meta>
</file>