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SOCIALINĖS APSAUGOS IR DARBO MINISTRO 2018 M. GRUODŽIO<text:s/></text:span><text:span text:style-name="T18">28</text:span><text:span text:style-name="T19"><text:s/>D. ĮSAKYMO NR. A1-770 „DĖL 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O NR. PMIF-1.1.4-K-02 PATVIRTINIMO“ PAKEITIMO</text:span></text:p>
      <text:p text:style-name="P20"/>
      <text:p text:style-name="P21">2020 m. spalio 22 d. Nr.<text:s/>A1-1024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<text:span text:style-name="T28">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ą Nr. PMIF-1.1.4-K-02</text:span><text:span text:style-name="T29">, patvirtintą Lietuvos Respublikos socialinės apsaugos ir darbo ministro 2018 m. gruodžio<text:s/></text:span><text:span text:style-name="T30">28</text:span><text:span text:style-name="T31"><text:s/>d. įsakymu Nr. A1-770 „ Dėl<text:s/></text:span><text:span text:style-name="T32">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o Nr. PMIF-1.1.4-K-02 patvirtinimo</text:span><text:span text:style-name="T33">“</text:span><text:span text:style-name="T34">:<text:s/></text:span></text:p>
      <text:p text:style-name="P35"><text:span text:style-name="T36">1.1</text:span><text:span text:style-name="T37">. Pakeičiu 2.1 papunktį ir jį išdėstau taip:<text:s/></text:span></text:p>
      <text:p text:style-name="P38"><text:span text:style-name="T39">„</text:span><text:span text:style-name="T40">2.1</text:span><text:span text:style-name="T41">. 2013 m. gruodžio 18 d. Komisijos reglamentu (ES) Nr. 1407/2013 dėl Sutarties dėl Europos Sąjungos veikimo 107 ir 108 straipsnių taikymo </text:span><text:span text:style-name="T42">de minimis </text:span><text:span text:style-name="T43">pagalbai (toliau – </text:span><text:span text:style-name="T44">de minimis</text:span><text:span text:style-name="T45"> reglamentas);“.</text:span></text:p>
      <text:p text:style-name="P46"><text:span text:style-name="T47">1.2</text:span><text:span text:style-name="T48">. Pakeičiu 15 punktą ir jį išdėstau taip:<text:s/></text:span></text:p>
      <text:p text:style-name="P49"><text:span text:style-name="T50">„</text:span><text:span text:style-name="T51">15</text:span><text:span text:style-name="T52">. Projektas turi atitikti šį specialųjį projektų atrankos kriterijų: projektu turi būti prisidedama prie 2014 m. balandžio 16 d. Europos Parlamento ir Tarybos reglamento (ES) Nr. 516/2014, kuriuo įsteigiamas Prieglobsčio, migracijos ir integracijos fondas ir iš dalies keičiamas Tarybos sprendimas 2008/381/EB ir panaikinami Europos Parlamento ir Tarybos sprendimai Nr. 573/2007/EB ir Nr. 575/2007/EB bei Tarybos sprendimas 2007/435/EB, 5 straipsnio 1 dalies antrosios pastraipos a punkto nuostatų įgyvendinimo.“</text:span></text:p>
      <text:p text:style-name="P53"><text:span text:style-name="T54">1.3</text:span><text:span text:style-name="T55">. Pakeičiu 20 punktą ir jį išdėstau taip:<text:s/></text:span></text:p>
      <text:p text:style-name="P56"><text:span text:style-name="T57">„</text:span>20. Tikslinės grupės asmenys yra trečiosios šalies (ne Europos Sąjungos valstybės narės) piliečiai arba asmenys be pilietybės:</text:p>
      <text:p text:style-name="P58">20.1. kurie UTPĮ nustatyta tvarka yra pateikę prašymus suteikti prieglobstį Lietuvos Respublikoje ir dėl kurių dar nėra priimti galutiniai sprendimai;</text:p>
      <text:p text:style-name="P59">20.2.<text:s/><text:span text:style-name="T60">nurodyti Lietuvos Respublikos Vyriausybės 2020 m. vasario 26 d. nutarimo Nr. 152 „Dėl valstybės lygio ekstremaliosios situacijos paskelbimo“ 3.3.16 papunktyje</text:span>.<text:span text:style-name="T61">“</text:span><text:span text:style-name="T62"><text:s/></text:span></text:p>
      <text:p text:style-name="P63"><text:span text:style-name="T64">1.4</text:span><text:span text:style-name="T65">. Pakeičiu 57 punktą ir jį išdėstau taip:<text:s/></text:span></text:p>
      <text:p text:style-name="P66"><text:span text:style-name="T67">„</text:span><text:span text:style-name="T68">57</text:span><text:span text:style-name="T69">. Projekto vykdytojas turi užtikrinti, kad asmens duomenų tvarkymas atitiktų 2016 m. balandžio 27 d. Europos Parlamento ir Tarybos reglamento (ES) 2016/679 dėl fizinių asmenų apsaugos tvarkant asmens duomenis ir dėl laisvo tokių duomenų judėjimo ir kuriuo panaikinama Direktyva 95/46/EB (Bendrasis duomenų apsaugos reglamentas) reikalavimus.“</text:span></text:p>
      <text:p text:style-name="P70"><text:span text:style-name="T71">1.5</text:span><text:span text:style-name="T72">. Pakeičiu 7 priedą ir jį išdėstau nauja redakcija (pridedama).</text:span></text:p>
      <text:p text:style-name="P73"><text:span text:style-name="T74">2</text:span><text:span text:style-name="T75">. N u s t a t a u, kad šis įsakymas taikomas ir iki įsigaliojant šiam įsakymui pradėtiems įgyvendinti projektams nuo<text:s/></text:span><text:span text:style-name="T76">2020 m.<text:s/></text:span><text:span text:style-name="T77">rugpjūčio 13 dienos.</text:span></text:p>
      <text:p text:style-name="P78"/>
      <text:p text:style-name="P79"/>
      <text:p text:style-name="P80"/>
      <text:p text:style-name="P81"><text:span text:style-name="T82">Socialinės apsaugos ir darbo ministras</text:span><text:span text:style-name="T83"><text:tab/></text:span><text:span text:style-name="T84"><text:tab/></text:span><text:span text:style-name="T85"><text:tab/></text:span><text:span text:style-name="T86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22T06:44:00Z</meta:creation-date>
    <dc:date>2020-10-22T06:44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PFSA Nr. 1.1.4-K-02 keitimo derinimas dėl duomenų apsaugo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38" meta:word-count="376" meta:character-count="3323" meta:row-count="82" meta:non-whitespace-character-count="2985"/>
  </office:meta>
</office:document-meta>
</file>