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GEGUŽĖS 21 D. SPRENDIMO NR. SV-S-107 „DĖL LIETUVOS RESPUBLIKOS SEIMO PIRMININKĖS VIKTORIJOS ČMILYTĖS-NIELSEN OFICIALAUS VIZITO Į ESTIJOS RESPUBLIKĄ“ PAKEITIMO<text:s/>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1 m. gegužės 21 d. sprendimą<text:s/><text:line-break/>Nr. SV-S-107 „Dėl Lietuvos Respublikos Seimo Pirmininkės Viktorijos Čmilytės-Nielsen oficialaus vizito į Estijos Respubliką“ ir 1 punkto pirmąją pastraipą išdėstyti taip:</text:p>
        <text:p text:style-name="P39">„<text:span text:style-name="T40">1</text:span><text:span text:style-name="T41">. K</text:span><text:span text:style-name="T42">omandiruoti Lietuvos Respublikos Seimo Pirmininkę Viktoriją Čmilytę-Nielsen, Seimo Pirmininko pavaduotoją Radvilę Morkūnaitę-Mikulėnienę ir Seimo narį Andrių Kupčinską 2021 m. gegužės 31 – birželio 1 d. dalyvauti susitikimuose su Estijos Respublikos valdži</text:span><text:span text:style-name="T43">os atstovais Taline (Estijos Respublika).“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3:46:00Z</meta:creation-date>
    <dc:date>2021-07-01T13:46:00Z</dc:date>
    <meta:print-date>2021-07-01T08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940" meta:row-count="22" meta:non-whitespace-character-count="833"/>
  </office:meta>
</office:document-meta>
</file>