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6 M. GEGUŽĖS 18 D. ĮSAKYMO NR. D1-244 „DĖL<text:s/></text:span><text:span text:style-name="T11">KAMANŲ VALSTYBINIO GAMTINIO REZERVATO TVARKYMO PLANO PATVIRTINIMO</text:span><text:span text:style-name="T12">“ PRIPAŽINIMO NETEKUSIU GALIOS</text:span></text:p>
      <text:p text:style-name="P13"/>
      <text:p text:style-name="P14">2019 m. gruodžio 16 d. Nr. D1-750</text:p>
      <text:p text:style-name="P15">Vilnius<text:line-break/></text:p>
      <text:p text:style-name="P16"/>
      <text:p text:style-name="P17"><text:span text:style-name="T18">P r i p a ž į s t u netekusiu galios Lietuvos Respublikos aplinkos ministro 2006 m. gegužės 18 d. įsakymą Nr. D1-244 „Dėl Kamanų valstybinio gamtinio rezervato tvarkymo plano patvirtinimo“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7T09:12:00Z</meta:creation-date>
    <dc:date>2019-12-17T09:12:00Z</dc:date>
    <meta:template xlink:href="Normal.dotm" xlink:type="simple"/>
    <meta:editing-cycles>1</meta:editing-cycles>
    <meta:editing-duration>PT0S</meta:editing-duration>
    <meta:document-statistic meta:page-count="1" meta:paragraph-count="6" meta:word-count="64" meta:character-count="512" meta:row-count="16" meta:non-whitespace-character-count="454"/>
  </office:meta>
</office:document-meta>
</file>